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2cm" fo:margin-right="0cm" fo:text-align="justify" style:justify-single-word="false" fo:text-indent="0cm" style:auto-text-indent="false"/>
      <style:text-properties style:font-name="Garamond" fo:font-size="11pt" fo:font-style="italic" style:font-size-asian="11pt" style:font-style-asian="italic" style:font-name-complex="Garamond"/>
    </style:style>
    <style:style style:name="P3" style:family="paragraph" style:parent-style-name="Text_20_body_20_indent">
      <style:paragraph-properties fo:margin-left="2cm" fo:margin-right="0cm" fo:text-align="justify" style:justify-single-word="false" fo:text-indent="0cm" style:auto-text-indent="false"/>
      <style:text-properties style:font-name="Garamond" fo:font-size="11pt" fo:font-style="italic" style:font-size-asian="11pt" style:font-style-asian="italic" style:font-name-complex="Garamond"/>
    </style:style>
    <style:style style:name="P4" style:family="paragraph" style:parent-style-name="Text_20_body_20_indent">
      <style:paragraph-properties fo:margin-left="2cm" fo:margin-right="0cm" fo:text-align="justify" style:justify-single-word="false" fo:text-indent="0cm" style:auto-text-indent="false">
        <style:tab-stops>
          <style:tab-stop style:position="9.753cm"/>
        </style:tab-stops>
      </style:paragraph-properties>
      <style:text-properties style:font-name="Garamond" fo:font-size="11pt" fo:font-style="italic" style:font-size-asian="11pt" style:font-style-asian="italic" style:font-name-complex="Garamond"/>
    </style:style>
    <style:style style:name="P5" style:family="paragraph" style:parent-style-name="Text_20_body_20_indent">
      <style:paragraph-properties fo:margin-left="2cm" fo:margin-right="0cm" fo:margin-top="0cm" fo:margin-bottom="0cm" fo:text-align="justify" style:justify-single-word="false" fo:text-indent="0cm" style:auto-text-indent="false">
        <style:tab-stops>
          <style:tab-stop style:position="9.753cm"/>
        </style:tab-stops>
      </style:paragraph-properties>
      <style:text-properties style:font-name="Garamond" fo:font-size="11pt" fo:font-style="italic" style:font-size-asian="11pt" style:font-style-asian="italic" style:font-name-complex="Garamond"/>
    </style:style>
    <style:style style:name="P6" style:family="paragraph" style:parent-style-name="Text_20_body_20_indent">
      <style:paragraph-properties fo:margin-left="0cm" fo:margin-right="0cm" fo:margin-top="0cm" fo:margin-bottom="0cm" fo:text-align="justify" style:justify-single-word="false" fo:text-indent="0cm" style:auto-text-indent="false"/>
      <style:text-properties style:font-name="Garamond" fo:font-size="11pt" style:font-size-asian="11pt" style:font-name-complex="Garamond"/>
    </style:style>
    <style:style style:name="P7" style:family="paragraph" style:parent-style-name="Text_20_body_20_indent">
      <style:paragraph-properties fo:margin-left="0cm" fo:margin-right="0cm" fo:margin-top="0cm" fo:margin-bottom="0cm" fo:text-align="center" style:justify-single-word="false" fo:text-indent="0cm" style:auto-text-indent="false">
        <style:tab-stops>
          <style:tab-stop style:position="10.001cm"/>
        </style:tab-stops>
      </style:paragraph-properties>
      <style:text-properties style:font-name="Garamond" fo:font-size="11pt" style:font-size-asian="11pt" style:font-name-complex="Garamond"/>
    </style:style>
    <style:style style:name="P8" style:family="paragraph" style:parent-style-name="Text_20_body_20_indent">
      <style:paragraph-properties fo:margin-left="0cm" fo:margin-right="0cm" fo:margin-top="0cm" fo:margin-bottom="0cm" fo:text-indent="0cm" style:auto-text-indent="false">
        <style:tab-stops>
          <style:tab-stop style:position="10.001cm"/>
        </style:tab-stops>
      </style:paragraph-properties>
      <style:text-properties style:font-name="Garamond" fo:font-size="11pt" style:font-size-asian="11pt" style:font-name-complex="Garamond"/>
    </style:style>
    <style:style style:name="P9" style:family="paragraph" style:parent-style-name="Text_20_body_20_indent">
      <style:paragraph-properties fo:margin-left="0cm" fo:margin-right="0cm" fo:margin-top="0cm" fo:margin-bottom="0cm" fo:text-align="center" style:justify-single-word="false" fo:text-indent="0cm" style:auto-text-indent="false">
        <style:tab-stops>
          <style:tab-stop style:position="10.001cm"/>
        </style:tab-stops>
      </style:paragraph-properties>
      <style:text-properties style:font-name="Garamond" fo:font-size="11pt" fo:language="it" fo:country="IT" style:font-size-asian="11pt" style:font-name-complex="Garamond"/>
    </style:style>
    <style:style style:name="P10" style:family="paragraph" style:parent-style-name="Text_20_body_20_indent">
      <style:paragraph-properties fo:margin-left="0cm" fo:margin-right="0cm" fo:margin-top="0cm" fo:margin-bottom="0cm" fo:text-align="justify" style:justify-single-word="false" fo:text-indent="0cm" style:auto-text-indent="false"/>
      <style:text-properties style:font-name="Garamond" fo:font-size="12pt" style:font-size-asian="12pt" style:font-name-complex="Garamond"/>
    </style:style>
    <style:style style:name="P11"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0.001cm"/>
        </style:tab-stops>
      </style:paragraph-properties>
      <style:text-properties style:font-name="Garamond" fo:font-size="12pt" style:font-size-asian="12pt" style:font-name-complex="Garamond"/>
    </style:style>
    <style:style style:name="P12" style:family="paragraph" style:parent-style-name="Text_20_body_20_indent">
      <style:paragraph-properties fo:margin-left="0cm" fo:margin-right="0cm" fo:margin-top="0cm" fo:margin-bottom="0cm" fo:text-align="justify" style:justify-single-word="false" fo:text-indent="0cm" style:auto-text-indent="false"/>
      <style:text-properties style:font-name="Garamond" fo:font-size="12pt" fo:font-weight="bold" style:font-size-asian="12pt" style:font-weight-asian="bold" style:font-name-complex="Garamond"/>
    </style:style>
    <style:style style:name="P13" style:family="paragraph" style:parent-style-name="Text_20_body_20_indent">
      <style:paragraph-properties fo:margin-left="0cm" fo:margin-right="0cm" fo:margin-top="0cm" fo:margin-bottom="0cm" fo:text-align="center" style:justify-single-word="false" fo:text-indent="0cm" style:auto-text-indent="false"/>
      <style:text-properties style:font-name="Garamond" fo:font-size="12pt" fo:font-weight="bold" style:font-size-asian="12pt" style:font-weight-asian="bold" style:font-name-complex="Garamond"/>
    </style:style>
    <style:style style:name="P14" style:family="paragraph" style:parent-style-name="Text_20_body_20_indent">
      <style:paragraph-properties fo:margin-left="0cm" fo:margin-right="0cm" fo:margin-top="0cm" fo:margin-bottom="0cm" fo:text-indent="0cm" style:auto-text-indent="false"/>
      <style:text-properties style:font-name="Garamond" fo:font-size="12pt" fo:font-style="italic" style:font-size-asian="12pt" style:font-style-asian="italic" style:font-name-complex="Garamond"/>
    </style:style>
    <style:style style:name="P15" style:family="paragraph" style:parent-style-name="Text_20_body_20_indent">
      <style:paragraph-properties fo:margin-left="0cm" fo:margin-right="0cm" fo:margin-top="0cm" fo:margin-bottom="0cm" fo:text-align="justify" style:justify-single-word="false" fo:text-indent="0cm" style:auto-text-indent="false"/>
      <style:text-properties style:font-name="Garamond" fo:font-size="12pt" fo:font-style="italic" style:font-size-asian="12pt" style:font-style-asian="italic" style:font-name-complex="Garamond"/>
    </style:style>
    <style:style style:name="P16"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9.753cm"/>
        </style:tab-stops>
      </style:paragraph-properties>
      <style:text-properties style:font-name="Garamond" fo:font-size="12pt" fo:font-style="italic" style:font-size-asian="12pt" style:font-style-asian="italic" style:font-name-complex="Garamond"/>
    </style:style>
    <style:style style:name="P17" style:family="paragraph" style:parent-style-name="Text_20_body_20_indent">
      <style:paragraph-properties fo:margin-left="0cm" fo:margin-right="0cm" fo:margin-top="0cm" fo:margin-bottom="0cm" fo:text-indent="0cm" style:auto-text-indent="false">
        <style:tab-stops>
          <style:tab-stop style:position="9.753cm"/>
        </style:tab-stops>
      </style:paragraph-properties>
      <style:text-properties style:font-name="Garamond" fo:font-size="12pt" fo:font-style="italic" style:font-size-asian="12pt" style:font-style-asian="italic" style:font-name-complex="Garamond"/>
    </style:style>
    <style:style style:name="P18" style:family="paragraph" style:parent-style-name="Text_20_body_20_indent">
      <style:paragraph-properties fo:margin-left="0cm" fo:margin-right="0cm" fo:margin-top="0cm" fo:margin-bottom="0cm" fo:text-indent="0cm" style:auto-text-indent="false">
        <style:tab-stops>
          <style:tab-stop style:position="10.001cm"/>
        </style:tab-stops>
      </style:paragraph-properties>
    </style:style>
    <style:style style:name="P19" style:family="paragraph" style:parent-style-name="Text_20_body_20_indent">
      <style:paragraph-properties fo:margin-left="0cm" fo:margin-right="0cm" fo:margin-top="0cm" fo:margin-bottom="0cm" fo:text-align="justify" style:justify-single-word="false" fo:text-indent="0cm" style:auto-text-indent="false"/>
    </style:style>
    <style:style style:name="P20" style:family="paragraph" style:parent-style-name="Text_20_body_20_indent">
      <style:paragraph-properties fo:margin-left="0cm" fo:margin-right="0cm" fo:margin-top="0cm" fo:margin-bottom="0cm" fo:text-indent="0cm" style:auto-text-indent="false" fo:break-before="page">
        <style:tab-stops>
          <style:tab-stop style:position="10.001cm"/>
        </style:tab-stops>
      </style:paragraph-properties>
      <style:text-properties style:font-name="Garamond" fo:font-size="11pt" style:font-size-asian="11pt" style:font-name-complex="Garamond"/>
    </style:style>
    <style:style style:name="P21" style:family="paragraph" style:parent-style-name="Text_20_body_20_indent">
      <style:paragraph-properties fo:margin-left="0cm" fo:margin-right="0cm" fo:margin-top="0cm" fo:margin-bottom="0cm" fo:text-align="justify" style:justify-single-word="false" fo:text-indent="0cm" style:auto-text-indent="false" fo:break-before="page"/>
      <style:text-properties style:font-name="Garamond" fo:font-size="16pt" fo:font-weight="bold" style:font-size-asian="16pt" style:font-weight-asian="bold" style:font-name-complex="Garamond"/>
    </style:style>
    <style:style style:name="P22" style:family="paragraph" style:parent-style-name="Text_20_body_20_indent">
      <style:paragraph-properties fo:margin-left="0cm" fo:margin-right="0cm" fo:text-align="center" style:justify-single-word="false" fo:text-indent="0cm" style:auto-text-indent="false"/>
      <style:text-properties style:font-name="Garamond" fo:font-size="16pt" style:font-size-asian="16pt" style:font-name-complex="Garamond"/>
    </style:style>
    <style:style style:name="P23" style:family="paragraph" style:parent-style-name="Text_20_body_20_indent">
      <style:paragraph-properties fo:margin-left="0cm" fo:margin-right="0cm" fo:text-indent="0cm" style:auto-text-indent="false"/>
      <style:text-properties style:font-name="Garamond" fo:font-size="16pt" fo:font-weight="bold" style:font-size-asian="16pt" style:font-weight-asian="bold" style:font-name-complex="Garamond"/>
    </style:style>
    <style:style style:name="P24" style:family="paragraph" style:parent-style-name="Text_20_body_20_indent">
      <style:paragraph-properties fo:margin-left="0cm" fo:margin-right="0cm" fo:text-align="justify" style:justify-single-word="false" fo:text-indent="0cm" style:auto-text-indent="false">
        <style:tab-stops>
          <style:tab-stop style:position="9.753cm"/>
        </style:tab-stops>
      </style:paragraph-properties>
      <style:text-properties style:font-name="Garamond" fo:font-size="16pt" fo:font-weight="bold" style:font-size-asian="16pt" style:font-weight-asian="bold" style:font-name-complex="Garamond"/>
    </style:style>
    <style:style style:name="P25" style:family="paragraph" style:parent-style-name="Text_20_body_20_indent">
      <style:paragraph-properties fo:margin-left="0cm" fo:margin-right="0cm" fo:text-align="center" style:justify-single-word="false" fo:text-indent="0cm" style:auto-text-indent="false"/>
      <style:text-properties style:font-name="Garamond" fo:font-size="16pt" fo:font-weight="bold" style:font-size-asian="16pt" style:font-weight-asian="bold" style:font-name-complex="Garamond"/>
    </style:style>
    <style:style style:name="P26" style:family="paragraph" style:parent-style-name="Text_20_body_20_indent">
      <style:paragraph-properties fo:margin-left="0cm" fo:margin-right="0cm" fo:text-align="justify" style:justify-single-word="false" fo:text-indent="0cm" style:auto-text-indent="false"/>
      <style:text-properties style:font-name="Garamond" fo:font-size="12pt" style:font-size-asian="12pt" style:font-name-complex="Garamond"/>
    </style:style>
    <style:style style:name="P27" style:family="paragraph" style:parent-style-name="Text_20_body_20_indent">
      <style:paragraph-properties fo:margin-left="0cm" fo:margin-right="0cm" fo:text-align="justify" style:justify-single-word="false" fo:text-indent="0cm" style:auto-text-indent="false">
        <style:tab-stops>
          <style:tab-stop style:position="9.753cm"/>
        </style:tab-stops>
      </style:paragraph-properties>
      <style:text-properties style:font-name="Garamond" fo:font-size="12pt" style:font-size-asian="12pt" style:font-name-complex="Garamond"/>
    </style:style>
    <style:style style:name="P28" style:family="paragraph" style:parent-style-name="Text_20_body_20_indent">
      <style:paragraph-properties fo:margin-left="0cm" fo:margin-right="0cm" fo:text-align="center" style:justify-single-word="false" fo:text-indent="0cm" style:auto-text-indent="false"/>
      <style:text-properties style:font-name="Garamond" fo:font-size="12pt" style:font-size-asian="12pt" style:font-name-complex="Garamond"/>
    </style:style>
    <style:style style:name="P29" style:family="paragraph" style:parent-style-name="Text_20_body_20_indent">
      <style:paragraph-properties fo:margin-left="0cm" fo:margin-right="0cm" fo:text-align="center" style:justify-single-word="false" fo:text-indent="0cm" style:auto-text-indent="false"/>
      <style:text-properties style:font-name="Garamond" fo:font-size="12pt" fo:font-weight="bold" style:font-size-asian="12pt" style:font-weight-asian="bold" style:font-name-complex="Garamond"/>
    </style:style>
    <style:style style:name="P30" style:family="paragraph" style:parent-style-name="Text_20_body_20_indent">
      <style:paragraph-properties fo:margin-left="0cm" fo:margin-right="0cm" fo:text-align="center" style:justify-single-word="false" fo:text-indent="0cm" style:auto-text-indent="false">
        <style:tab-stops>
          <style:tab-stop style:position="9.753cm"/>
        </style:tab-stops>
      </style:paragraph-properties>
      <style:text-properties style:font-name="Garamond" fo:font-size="12pt" fo:font-weight="bold" style:font-size-asian="12pt" style:font-weight-asian="bold" style:font-name-complex="Garamond"/>
    </style:style>
    <style:style style:name="P31" style:family="paragraph" style:parent-style-name="Text_20_body_20_indent">
      <style:paragraph-properties fo:margin-left="0cm" fo:margin-right="0cm" fo:text-align="justify" style:justify-single-word="false" fo:text-indent="0cm" style:auto-text-indent="false"/>
      <style:text-properties style:font-name="Garamond" fo:font-size="12pt" fo:font-weight="bold" style:font-size-asian="12pt" style:font-weight-asian="bold" style:font-name-complex="Garamond"/>
    </style:style>
    <style:style style:name="P32" style:family="paragraph" style:parent-style-name="Text_20_body_20_indent">
      <style:paragraph-properties fo:margin-left="0cm" fo:margin-right="0cm" fo:text-indent="0cm" style:auto-text-indent="false"/>
      <style:text-properties style:font-name="Garamond" fo:font-size="12pt" fo:font-style="italic" style:font-size-asian="12pt" style:font-style-asian="italic" style:font-name-complex="Garamond"/>
    </style:style>
    <style:style style:name="P33" style:family="paragraph" style:parent-style-name="Text_20_body_20_indent">
      <style:paragraph-properties fo:margin-left="0cm" fo:margin-right="0cm" fo:text-align="justify" style:justify-single-word="false" fo:text-indent="0cm" style:auto-text-indent="false"/>
      <style:text-properties style:font-name="Garamond" fo:font-size="12pt" fo:font-style="italic" style:font-size-asian="12pt" style:font-style-asian="italic" style:font-name-complex="Garamond"/>
    </style:style>
    <style:style style:name="P34" style:family="paragraph" style:parent-style-name="Text_20_body_20_indent">
      <style:paragraph-properties fo:margin-left="0cm" fo:margin-right="0cm" fo:text-align="justify" style:justify-single-word="false" fo:text-indent="0cm" style:auto-text-indent="false">
        <style:tab-stops>
          <style:tab-stop style:position="9.753cm"/>
        </style:tab-stops>
      </style:paragraph-properties>
      <style:text-properties style:font-name="Garamond" fo:font-size="12pt" fo:font-style="italic" style:font-size-asian="12pt" style:font-style-asian="italic" style:font-name-complex="Garamond"/>
    </style:style>
    <style:style style:name="P35" style:family="paragraph" style:parent-style-name="Text_20_body_20_indent">
      <style:paragraph-properties fo:margin-left="0cm" fo:margin-right="0cm" fo:text-indent="0cm" style:auto-text-indent="false">
        <style:tab-stops>
          <style:tab-stop style:position="9.753cm"/>
        </style:tab-stops>
      </style:paragraph-properties>
      <style:text-properties style:font-name="Garamond" fo:font-size="12pt" fo:font-style="italic" style:font-size-asian="12pt" style:font-style-asian="italic" style:font-name-complex="Garamond"/>
    </style:style>
    <style:style style:name="P36" style:family="paragraph" style:parent-style-name="Text_20_body_20_indent">
      <style:paragraph-properties fo:margin-left="0cm" fo:margin-right="0cm" fo:text-align="center" style:justify-single-word="false" fo:text-indent="0cm" style:auto-text-indent="false"/>
      <style:text-properties style:font-name="Garamond" fo:font-size="14pt" fo:font-weight="bold" style:font-size-asian="14pt" style:font-weight-asian="bold" style:font-name-complex="Garamond" style:font-size-complex="14pt"/>
    </style:style>
    <style:style style:name="P37" style:family="paragraph" style:parent-style-name="Text_20_body_20_indent">
      <style:paragraph-properties fo:margin-left="0cm" fo:margin-right="0cm" fo:text-align="justify" style:justify-single-word="false" fo:text-indent="0cm" style:auto-text-indent="false"/>
      <style:text-properties style:font-name="Garamond" fo:font-size="14pt" fo:font-weight="bold" style:font-size-asian="14pt" style:font-weight-asian="bold" style:font-name-complex="Garamond"/>
    </style:style>
    <style:style style:name="P38" style:family="paragraph" style:parent-style-name="Text_20_body_20_indent">
      <style:paragraph-properties fo:margin-left="0cm" fo:margin-right="0cm" fo:text-align="center" style:justify-single-word="false" fo:text-indent="0cm" style:auto-text-indent="false">
        <style:tab-stops>
          <style:tab-stop style:position="9.753cm"/>
        </style:tab-stops>
      </style:paragraph-properties>
      <style:text-properties style:font-name="Garamond" fo:font-size="18pt" fo:font-weight="bold" style:font-size-asian="18pt" style:font-weight-asian="bold" style:font-name-complex="Garamond"/>
    </style:style>
    <style:style style:name="P39"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style>
    <style:style style:name="P40" style:family="paragraph" style:parent-style-name="Text_20_body_20_indent">
      <style:paragraph-properties fo:margin-left="0cm" fo:margin-right="0cm" fo:text-align="justify" style:justify-single-word="false" fo:text-indent="0cm" style:auto-text-indent="false"/>
    </style:style>
    <style:style style:name="P41" style:family="paragraph" style:parent-style-name="Text_20_body_20_indent">
      <style:paragraph-properties fo:margin-left="0cm" fo:margin-right="0cm" fo:text-align="justify" style:justify-single-word="false" fo:text-indent="0cm" style:auto-text-indent="false">
        <style:tab-stops>
          <style:tab-stop style:position="9.753cm"/>
        </style:tab-stops>
      </style:paragraph-properties>
    </style:style>
    <style:style style:name="P42" style:family="paragraph" style:parent-style-name="Text_20_body_20_indent">
      <style:paragraph-properties fo:margin-left="0cm" fo:margin-right="0cm" fo:text-align="justify" style:justify-single-word="false" fo:text-indent="0cm" style:auto-text-indent="false">
        <style:tab-stops>
          <style:tab-stop style:position="5.502cm"/>
          <style:tab-stop style:position="9.753cm"/>
        </style:tab-stops>
      </style:paragraph-properties>
    </style:style>
    <style:style style:name="P43" style:family="paragraph" style:parent-style-name="Text_20_body_20_indent">
      <style:paragraph-properties fo:margin-left="0cm" fo:margin-right="0cm" fo:text-align="center" style:justify-single-word="false" fo:text-indent="0cm" style:auto-text-indent="false" fo:break-before="page"/>
      <style:text-properties style:font-name="Garamond" fo:font-size="12pt" fo:font-weight="bold" style:font-size-asian="12pt" style:font-weight-asian="bold" style:font-name-complex="Garamond"/>
    </style:style>
    <style:style style:name="P44" style:family="paragraph" style:parent-style-name="Text_20_body_20_indent">
      <style:paragraph-properties fo:margin-left="0cm" fo:margin-right="0cm" fo:text-align="center" style:justify-single-word="false" fo:text-indent="0cm" style:auto-text-indent="false" fo:break-before="page">
        <style:tab-stops>
          <style:tab-stop style:position="9.753cm"/>
        </style:tab-stops>
      </style:paragraph-properties>
      <style:text-properties style:font-name="Garamond" fo:font-size="12pt" fo:font-weight="bold" style:font-size-asian="12pt" style:font-weight-asian="bold" style:font-name-complex="Garamond"/>
    </style:style>
    <style:style style:name="P45" style:family="paragraph" style:parent-style-name="Text_20_body_20_indent">
      <style:paragraph-properties fo:margin-left="0cm" fo:margin-right="0cm" fo:text-align="justify" style:justify-single-word="false" fo:text-indent="0cm" style:auto-text-indent="false" fo:break-before="page"/>
      <style:text-properties style:font-name="Garamond" fo:font-size="16pt" fo:font-weight="bold" style:font-size-asian="16pt" style:font-weight-asian="bold" style:font-name-complex="Garamond"/>
    </style:style>
    <style:style style:name="P46" style:family="paragraph" style:parent-style-name="Text_20_body_20_indent">
      <style:paragraph-properties fo:margin-left="0cm" fo:margin-right="0cm" fo:text-align="justify" style:justify-single-word="false" fo:text-indent="0cm" style:auto-text-indent="false" fo:break-before="page">
        <style:tab-stops>
          <style:tab-stop style:position="9.753cm"/>
        </style:tab-stops>
      </style:paragraph-properties>
      <style:text-properties style:font-name="Garamond" fo:font-size="16pt" fo:font-weight="bold" style:font-size-asian="16pt" style:font-weight-asian="bold" style:font-name-complex="Garamond"/>
    </style:style>
    <style:style style:name="P47" style:family="paragraph" style:parent-style-name="Text_20_body_20_indent">
      <style:paragraph-properties fo:margin-left="0cm" fo:margin-right="0cm" fo:text-align="center" style:justify-single-word="false" fo:text-indent="0cm" style:auto-text-indent="false" fo:break-before="page"/>
      <style:text-properties style:font-name="Garamond" fo:font-size="18pt" fo:font-weight="bold" style:font-size-asian="18pt" style:font-weight-asian="bold" style:font-name-complex="Garamond"/>
    </style:style>
    <style:style style:name="P48" style:family="paragraph" style:parent-style-name="Text_20_body_20_indent">
      <style:paragraph-properties fo:margin-left="0cm" fo:margin-right="0cm" fo:text-align="center" style:justify-single-word="false" fo:text-indent="0cm" style:auto-text-indent="false" fo:break-before="page">
        <style:tab-stops>
          <style:tab-stop style:position="9.753cm"/>
        </style:tab-stops>
      </style:paragraph-properties>
      <style:text-properties style:font-name="Garamond" fo:font-size="18pt" fo:font-weight="bold" style:font-size-asian="18pt" style:font-weight-asian="bold" style:font-name-complex="Garamond"/>
    </style:style>
    <style:style style:name="P49" style:family="paragraph" style:parent-style-name="Text_20_body_20_indent">
      <style:paragraph-properties fo:margin-left="0cm" fo:margin-right="0cm" fo:margin-top="0cm" fo:margin-bottom="0.423cm" fo:text-align="justify" style:justify-single-word="false" fo:text-indent="0cm" style:auto-text-indent="false"/>
      <style:text-properties style:font-name="Garamond" fo:font-size="12pt" style:font-size-asian="12pt" style:font-name-complex="Garamond"/>
    </style:style>
    <style:style style:name="P50" style:family="paragraph" style:parent-style-name="Text_20_body_20_indent">
      <style:paragraph-properties fo:margin-left="0cm" fo:margin-right="0cm" fo:margin-top="0cm" fo:margin-bottom="0.423cm" fo:text-align="center" style:justify-single-word="false" fo:text-indent="0cm" style:auto-text-indent="false"/>
      <style:text-properties style:font-name="Garamond" fo:font-size="12pt" fo:font-weight="bold" style:font-size-asian="12pt" style:font-weight-asian="bold" style:font-name-complex="Garamond"/>
    </style:style>
    <style:style style:name="P51" style:family="paragraph" style:parent-style-name="Text_20_body_20_indent">
      <style:paragraph-properties fo:margin-left="0cm" fo:margin-right="0cm" fo:margin-top="0cm" fo:margin-bottom="0.423cm" fo:text-align="justify" style:justify-single-word="false" fo:text-indent="0cm" style:auto-text-indent="false"/>
      <style:text-properties style:font-name="Garamond" fo:font-size="12pt" fo:font-weight="bold" style:font-size-asian="12pt" style:font-weight-asian="bold" style:font-name-complex="Garamond"/>
    </style:style>
    <style:style style:name="P52" style:family="paragraph" style:parent-style-name="Text_20_body_20_indent">
      <style:paragraph-properties fo:margin-left="0cm" fo:margin-right="0cm" fo:margin-top="0cm" fo:margin-bottom="0.423cm" fo:text-align="justify" style:justify-single-word="false" fo:text-indent="0cm" style:auto-text-indent="false"/>
    </style:style>
    <style:style style:name="P53" style:family="paragraph" style:parent-style-name="Heading_20_1">
      <style:paragraph-properties fo:margin-top="0cm" fo:margin-bottom="0.212cm" fo:text-align="center" style:justify-single-word="false"/>
      <style:text-properties style:font-name="Garamond" fo:font-size="20pt" style:font-size-asian="20pt" style:font-name-complex="Garamond"/>
    </style:style>
    <style:style style:name="P54" style:family="paragraph" style:parent-style-name="Standard">
      <style:paragraph-properties fo:text-align="center" style:justify-single-word="false"/>
      <style:text-properties style:font-name="Garamond" fo:font-size="11pt" style:font-size-asian="11pt" style:font-name-complex="Garamond"/>
    </style:style>
    <style:style style:name="P55" style:family="paragraph" style:parent-style-name="Text_20_body_20_indent" style:master-page-name="Konvert_20_3">
      <style:paragraph-properties fo:margin-left="0cm" fo:margin-right="0cm" fo:line-height="150%" fo:text-align="justify" style:justify-single-word="false" fo:text-indent="0cm" style:auto-text-indent="false" style:page-number="auto"/>
      <style:text-properties style:font-name="Garamond" fo:font-size="18pt" fo:font-weight="bold" style:font-size-asian="18pt" style:font-weight-asian="bold" style:font-name-complex="Garamond"/>
    </style:style>
    <style:style style:name="P56" style:family="paragraph" style:parent-style-name="Text_20_body_20_indent">
      <style:paragraph-properties fo:margin-left="0cm" fo:margin-right="0cm" fo:text-align="justify" style:justify-single-word="false" fo:text-indent="0cm" style:auto-text-indent="false" fo:break-before="page">
        <style:tab-stops>
          <style:tab-stop style:position="9.753cm"/>
        </style:tab-stops>
      </style:paragraph-properties>
      <style:text-properties style:font-name="Garamond" fo:font-size="16pt" style:font-size-asian="16pt" style:font-name-complex="Garamond"/>
    </style:style>
    <style:style style:name="P57" style:family="paragraph" style:parent-style-name="Heading_20_2">
      <style:paragraph-properties fo:margin-left="0cm" fo:margin-right="0cm" fo:margin-top="0cm" fo:margin-bottom="0.212cm" fo:text-align="center" style:justify-single-word="false" fo:text-indent="1.249cm" style:auto-text-indent="false"/>
      <style:text-properties style:font-name="Times New Roman" fo:font-style="normal" fo:font-weight="normal" style:font-style-asian="normal" style:font-weight-asian="normal" style:font-name-complex="Times New Roman"/>
    </style:style>
    <style:style style:name="P58" style:family="paragraph" style:parent-style-name="Heading_20_2">
      <style:paragraph-properties fo:margin-top="0cm" fo:margin-bottom="0.212cm" fo:text-align="center" style:justify-single-word="false"/>
      <style:text-properties style:font-name="Garamond" fo:font-size="24pt" fo:font-style="normal" style:font-size-asian="24pt" style:font-style-asian="normal" style:font-name-complex="Garamond"/>
    </style:style>
    <style:style style:name="P59" style:family="paragraph" style:parent-style-name="Heading_20_1">
      <style:paragraph-properties fo:margin-left="-1.501cm" fo:margin-right="0cm" fo:text-align="justify" style:justify-single-word="false" fo:text-indent="1.501cm" style:auto-text-indent="false"/>
      <style:text-properties style:font-size-complex="14pt"/>
    </style:style>
    <style:style style:name="P60" style:family="paragraph" style:parent-style-name="Standard" style:master-page-name="First_20_Page">
      <style:paragraph-properties fo:text-align="center" style:justify-single-word="false" style:page-number="auto"/>
      <style:text-properties style:font-name="Garamond" fo:font-size="11pt" style:font-size-asian="11pt" style:font-name-complex="Garamond"/>
    </style:style>
    <style:style style:name="P61" style:family="paragraph" style:parent-style-name="Standard">
      <style:text-properties style:font-name="Comic Sans MS" fo:font-size="11pt" style:font-size-asian="11pt" style:font-name-complex="Comic Sans MS" style:font-size-complex="11pt"/>
    </style:style>
    <style:style style:name="T1" style:family="text">
      <style:text-properties style:font-name="Garamond" fo:font-size="12pt" style:font-size-asian="12pt" style:font-name-complex="Garamond"/>
    </style:style>
    <style:style style:name="T2" style:family="text">
      <style:text-properties style:font-name="Garamond" fo:font-size="12pt" fo:font-style="italic" style:font-size-asian="12pt" style:font-style-asian="italic" style:font-name-complex="Garamond"/>
    </style:style>
    <style:style style:name="T3" style:family="text">
      <style:text-properties style:font-name="Garamond" fo:font-size="12pt" fo:font-weight="bold" style:font-size-asian="12pt" style:font-weight-asian="bold" style:font-name-complex="Garamond"/>
    </style:style>
    <style:style style:name="T4" style:family="text">
      <style:text-properties style:font-name="Garamond" fo:font-size="12pt" fo:language="en" fo:country="GB" style:font-size-asian="12pt" style:font-name-complex="Garamond"/>
    </style:style>
    <style:style style:name="T5" style:family="text">
      <style:text-properties style:font-name="Garamond" fo:font-size="12pt" fo:language="en" fo:country="GB" fo:font-style="italic" style:font-size-asian="12pt" style:font-style-asian="italic" style:font-name-complex="Garamond"/>
    </style:style>
    <style:style style:name="T6" style:family="text">
      <style:text-properties style:font-name="Garamond" fo:font-size="14pt" style:font-size-asian="14pt" style:font-name-complex="Garamond"/>
    </style:style>
    <style:style style:name="T7" style:family="text">
      <style:text-properties style:font-name="Verdana" fo:font-size="11pt" style:font-size-asian="11pt" style:font-name-complex="Verdana"/>
    </style:style>
    <style:style style:name="T8" style:family="text">
      <style:text-properties fo:font-weight="bold" style:font-weight-asian="bold"/>
    </style:style>
    <style:style style:name="T9" style:family="text">
      <style:text-properties fo:font-size="14pt" style:font-size-asian="14pt"/>
    </style:style>
    <style:style style:name="T10" style:family="text">
      <style:text-properties fo:font-size="11pt" style:font-size-asian="11pt" style:font-size-complex="11pt"/>
    </style:style>
    <style:style style:name="T11" style:family="text">
      <style:text-properties style:font-name="Comic Sans MS" fo:font-size="11pt" style:font-size-asian="11pt" style:font-name-complex="Comic Sans MS" style:font-size-complex="11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fo:margin-top="0cm" fo:margin-bottom="0cm" style:vertical-pos="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1" text:anchor-type="page" text:anchor-page-number="1" svg:width="1.12cm" svg:height="1.69cm" draw:z-index="0">
        <draw:image xlink:href="https://www.sein.de/wp-content/uploads/bilder/nila_org.jpg" xlink:type="simple" xlink:show="embed" xlink:actuate="onLoad"/>
      </draw:frame>
      <text:p text:style-name="P60"/>
      <text:p text:style-name="P54"/>
      <text:p text:style-name="P54"/>
      <text:p text:style-name="P54"/>
      <text:p text:style-name="P54"/>
      <text:p text:style-name="P54"/>
      <text:p text:style-name="P54"/>
      <text:p text:style-name="P54"/>
      <text:p text:style-name="P54"/>
      <text:p text:style-name="P6"/>
      <text:h text:style-name="P53" text:outline-level="1">Nila E. Sebastian</text:h>
      <text:h text:style-name="P57" text:outline-level="2">0</text:h>
      <text:h text:style-name="P58" text:outline-level="2">WEGE und UMWEGE </text:h>
      <text:h text:style-name="P58" text:outline-level="2"><text:s text:c="3"/>Mein Leben</text:h>
      <text:p text:style-name="P22">Band 1</text:p>
      <text:p text:style-name="P11"/>
      <text:p text:style-name="P9">Copyright © 2005 Nila E. Sebastian </text:p>
      <text:p text:style-name="P7">Alle Rechte vorbehalten</text:p>
      <text:p text:style-name="P7">Umschlaggestaltung: Lydia Otten</text:p>
      <text:p text:style-name="P7">Umschlagbild: Nila E. Sebastian</text:p>
      <text:p text:style-name="P7">Druck und Bindung: </text:p>
      <text:p text:style-name="P7">Sächsisches Digitaldruck Zentrum GmbH, Dresden</text:p>
      <text:p text:style-name="P7">Printed in Germany</text:p>
      <text:p text:style-name="P7">ISBN 3-00-017228-9</text:p>
      <text:p text:style-name="P20"/>
      <text:p text:style-name="P8"/>
      <text:p text:style-name="P8"/>
      <text:p text:style-name="P18"><text:span text:style-name="T6">Inhalt</text:span><text:span text:style-name="T1">:</text:span></text:p>
      <text:p text:style-name="P11"/>
      <text:p text:style-name="P11"/>
      <text:p text:style-name="P10"/>
      <text:p text:style-name="P10">Vorwort - Ein lebenslanger Traum<text:tab/><text:tab/><text:tab/> <text:s text:c="3"/>7</text:p>
      <text:p text:style-name="P10"/>
      <text:p text:style-name="P12">1. Wunschkind und „schreckliches Mensch“ <text:s/></text:p>
      <text:p text:style-name="P12">(1936 bis 1954)</text:p>
      <text:p text:style-name="P10">Spurensuche<text:tab/><text:tab/><text:tab/><text:tab/><text:tab/><text:tab/> <text:s text:c="2"/>10</text:p>
      <text:p text:style-name="P10">Meine Eltern und ihre fünf Kinder<text:tab/><text:tab/><text:tab/> <text:s text:c="2"/>16</text:p>
      <text:p text:style-name="P10">Kinderwelten<text:tab/><text:tab/><text:tab/><text:tab/><text:tab/><text:tab/> <text:s text:c="2"/>42 </text:p>
      <text:p text:style-name="P10">Kinderalltag<text:tab/><text:tab/><text:tab/><text:tab/><text:tab/><text:tab/> <text:s text:c="2"/>63 </text:p>
      <text:p text:style-name="P10">Kriegszeit und Schule<text:tab/><text:tab/><text:tab/><text:tab/><text:tab/> <text:s text:c="2"/>85</text:p>
      <text:p text:style-name="P10">Nachkriegszeit<text:tab/><text:tab/><text:tab/><text:tab/><text:tab/> 110</text:p>
      <text:p text:style-name="P10">1949: Franken - die neue Heimat<text:tab/><text:tab/><text:tab/> 156</text:p>
      <text:p text:style-name="P10"/>
      <text:p text:style-name="P12">2. Das Herz bleibt immer achtzehn</text:p>
      <text:p text:style-name="P12">(1954 bis 1962)</text:p>
      <text:p text:style-name="P10">Als Bauernmagd in Unterfelden<text:tab/><text:tab/><text:tab/> 205</text:p>
      <text:p text:style-name="P10">Lehrjahre<text:tab/><text:tab/><text:tab/><text:tab/><text:tab/><text:tab/> 222</text:p>
      <text:p text:style-name="P10">Gehilfin an der Bäuerinnenschule<text:tab/><text:tab/><text:tab/> 255</text:p>
      <text:p text:style-name="P10">Schloss Rothenfels<text:tab/><text:tab/><text:tab/><text:tab/><text:tab/> 285 </text:p>
      <text:p text:style-name="P10">Martha-Maria<text:tab/><text:tab/><text:tab/><text:tab/><text:tab/><text:tab/> 296</text:p>
      <text:p text:style-name="P10"/>
      <text:p text:style-name="P12">3. Der Mond von Wanne-Eickel</text:p>
      <text:p text:style-name="P12">(1962 bis 1971)</text:p>
      <text:p text:style-name="P10">Wanne-Eickel<text:tab/><text:tab/><text:tab/><text:tab/><text:tab/><text:tab/> 309</text:p>
      <text:p text:style-name="P10">Horst Sebastian<text:tab/><text:tab/><text:tab/><text:tab/><text:tab/> 320</text:p>
      <text:p text:style-name="P10">Immer wieder umziehen<text:tab/><text:tab/><text:tab/><text:tab/> 346</text:p>
      <text:p text:style-name="P10"/>
      <text:p text:style-name="P10">Ein neuer Horizont<text:tab/><text:tab/><text:tab/><text:tab/><text:tab/> 384</text:p>
      <text:p text:style-name="P39"><text:s/></text:p>
      <text:p text:style-name="P55">Vorwort – Ein lebenslanger Traum</text:p>
      <text:p text:style-name="P3">Meine liebe Kleine, </text:p>
      <text:p text:style-name="P2">du warst schon als kleines Mädchen neugierig und wolltest alles wissen. Deshalb hast du immer wieder Fragen gestellt. Vieles von dem, was die Großen sagten und was du dann selbst in Büchern gelesen hast, hast du nicht verstanden und machtest deine eigenen Geschichten daraus. Wenn die Erwachsenen nicht aufhörten zu reden, wurde es dir langweilig. Weil du auch etwas sagen wolltest, unterbrachst du ihren Redestrom. Deshalb hörtest du oft: Du bist aber altklug, oder einen Ton schärfer: Sei nicht so vorlaut. Gut, dass du nie aufgehört hast zu fragen, dich nie hast entmu­tigen lassen und du auf jeden Tag neugierig warst. Du hast mir geholfen, jung zu bleiben. Dir, dem Mädchen, das ich war, wid­me ich die Erinnerungen an meine Kindheit und <text:s/>die Geschichte meines späteren Lebens. Denn du warst und bist immer dabei. </text:p>
      <text:p text:style-name="P3">Du hast deine Mutter nie belogen, ihr aber vieles verheimlicht, was ihr, du und die anderen Kinder, gemacht habt, wenn sie nicht dabei war. Da gab es manches, von dem du dachtest: Wenn das Mutti wüsste! Denn deine Mutter hatte ihr Herz auf der Zunge und ärgerte sich, wenn du ihr etwas nicht sagen wolltest. </text:p>
      <text:p text:style-name="P3">Deine Edeltraud, die als dein erwachsenes Ich sagt: Ich bin Nila.</text:p>
      <text:p text:style-name="P40"><text:span text:style-name="T1">Seit ich mit sieben Jahren das Buch </text:span><text:span text:style-name="T2">Als Mutter ein Kind war</text:span><text:span text:style-name="T1"> gele­sen habe, träume ich davon, ein Buch zu schreiben. In der Schule stand unter meinen Aufsätzen für Inhalt und </text:span><text:soft-page-break/><text:span text:style-name="T1">Ausdruck fast immer: Sehr gut. Damals ahnte ich nicht, welch aufregenden Text das Leben für mich schreiben sollte. Obwohl ich keine Stiefmutter hatte und selbst eine älteste Schwester war, stand ich häufig abseits. Das Leben schüttete mir oft genug die Linsen in die Asche und nur selten flogen Tauben herbei, die mir bei der Arbeit halfen. So las ich Linse für Linse aus der Asche oder aus dem Sand. Manchmal fand ich Goldkörnchen oder Perlen, aber oft nur Katzengold. Wenn ich die Aufgabe bewältigt hatte und mich unter das Bäumchen stellte, warf es mir gutwillig Geschen­ke zu. </text:span></text:p>
      <text:p text:style-name="P40"><text:span text:style-name="T1">Obwohl ich auf vielen Festen tanzte, fand ich lange den für mich bestimmten Prinzen nicht. Immer wieder war es wie in dem Kinderlied: </text:span><text:span text:style-name="T2">Dreh dich um, ich kenn dich nicht, bist du’s oder bist du’s nicht?</text:span><text:span text:style-name="T1"> Bis mir der begegnete, der für mich bestimmt war, verging mein halbes Leben. Davon ist im zweiten Band zu lesen. In diesem Buch geht es um meine Kindheit, mein Leben als junges Mädchen und meine erste gescheiterte Ehe, um Wege, Umwege, Niederlagen und neue Horizonte. </text:span></text:p>
      <text:p text:style-name="P26">Mit der Hand zu schreiben ist schon längst nicht mehr zeitge­mäß. Als ich mich 1960 an einem Wettbewerb für Liebesge­schichten beteiligte, schied mein handschriftlicher Beitrag von vornherein aus. Doch meinen Traum, ein Buch zu schreiben, gab ich nie auf. Als ich 1971 Maschine schreiben gelernt hatte, wollte ich mit dem Schreiben meiner Erinnerungen anfangen, wenn ich die Tasten sicherer beherrschte. Doch erst als ich einen PC hatte, begann ich zu schreiben. Weil ich nicht wei­terkam, schob ich mein Vorhaben hinaus. Den letzten Anstoß gab mir eine Freundin, die mich ermunterte: Schreib auf, was du erlebt hast. Unbedingt. Ob es veröffentlicht wird oder nicht. So setzte ich mich hin und begann mit dem, was ich in meiner Kindheit erlebt hatte. Nun ist ein Buch daraus geworden, das mein Leben bis Ende 1970 schildert. </text:p>
      <text:p text:style-name="P40"><text:soft-page-break/><text:span text:style-name="T1">Beim Schreiben war es, als säße ich am Ufer des Meeres: Die Wellen spülten eine Erinnerung nach der anderen hoch. Ich musste nur eine Hand voll Sand aufnehmen und ihn durch die Finger rieseln lassen. Dabei blieben Muscheln, Steine, Gold­körnchen, aber auch Teerklumpen zurück. Die Geschehnisse aus der Vergangenheit standen mir vor Augen, als sei es gestern gewesen. Vor einiger Zeit erwarb ich ein Buch, in dem </text:span><text:span text:style-name="T1">für jeden Grad der Tierkreiszeichen ein Symbol beschrieben ist. Der Grad meines Aszendenten zeigt das Bild von zwei Schutzengeln. Wenn ich zurückblicke, sehe ich, dass mich die Engel mein Leben lang begleitet und beschützt haben. Bisweilen begegneten sie mir in Menschengestalt, manchmal spürte ich sie auch in meinem Herzen. </text:span></text:p>
      <text:p text:style-name="P40"><text:span text:style-name="T1">Mag André Heller auch singen: </text:span><text:span text:style-name="T2">Nichts bleibt schön als das Erfundene, alles andre stiehlt die Zeit</text:span><text:span text:style-name="T1">, ist doch keine meiner Erinnerungen erfunden, obwohl es manchmal so scheint. Ein Leben wie meines kann niemand erfinden als das Leben selbst. </text:span></text:p>
      <text:p text:style-name="P36">1. Wunschkind und „schreckliches Mensch“</text:p>
      <text:p text:style-name="P36"><text:s/>(1936 bis 1954)</text:p>
      <text:p text:style-name="P3">Das Leben ist wie ein Fluss, und wie Adern einen Körper durchziehen, begleitet Wasser mein Leben. Es zog mich immer zum Wasser, und dort, wo ich lebte, gab es meistens Wasser. Als im Zeichen der Fische Geborene fühlte ich mich wie ein Fisch auf dem Trockenen, wenn es nicht wenigstens einen Fließbrunnen oder Ziehbrunnen in der Nähe gab.</text:p>
      <text:p text:style-name="P3"/>
      <text:p text:style-name="P3"/>
      <text:p text:style-name="P10"/>
      <text:p text:style-name="P10"/>
      <text:p text:style-name="P23"><text:soft-page-break/>Spurensuche </text:p>
      <text:p text:style-name="P40"><text:span text:style-name="T1">Mein Geburtshaus in Eisenach stand in der Nähe der Hörsel. Das mittelfränkische Dorf, in das es mich später verschlug, lag an der Wasserscheide zwischen Altmühl und Rezat. An einigen Stellen war deutlich zu sehen, wie auf einer Seite das Wasser Richtung Altmühl floss, die in die Donau mündet, und auf der anderen Seite in Richtung Rezat, deren Wasser über viele Ne­benflüsse endlich im Rhein und in der Nordsee ankommt. Ber­lin, die Stadt, in der es mehr Brücken gibt als in Venedig, hat mich seit 1969 nicht mehr losgelassen. Überall Seen und </text:span><text:span text:style-name="T1">Flüsse, die Spree, die Havel und all die Kanäle. Obwohl ich wusste, dass Berlin über Wasserwege mit Ostsee und Nordsee verbunden ist, konnte ich erst nach dem Fall der Mauer einschätzen, wie viel Wasser es rings um Berlin gibt. Vorher war die DDR Niemands­land für mich gewesen. Als ich 1969 im Märkischen Viertel auf einer Plattform im Westteil der Stadt stand, von der aus die Mauer, der Todesstreifen, die zweite Mauer und die verrammel­ten Häuser zu sehen waren, kamen mir da oben die Worte: </text:span><text:span text:style-name="T2">So hast du’s dir als Kind einst vorgestellt, du stehst an einer Mauer, stehst am End‘ der Welt.</text:span></text:p>
      <text:p text:style-name="P26">Über zwanzig Jahre hatte ich in Berlin gewohnt, ohne einen Schritt in den Ostteil oder das Umland zu tun. Selbst, als mein westdeutscher Reisepass noch gültig war, wagte ich mich nicht nach Ostberlin, das sich anmaßend Hauptstadt der DDR nannte. Nur beim Abflug vom Flughafen Schönefeld oder dem Transit über die Autobahn verließ ich das sichere Westberlin. An den Kontroll­stellen waren wir fast immer in der Reihe, die am langsamsten abgefertigt wurde. Weil ich sah, welche Prozedur die Menschen bei der Einreise in die DDR oder bei der Wiederausreise über sich ergehen lassen mussten, schreckte ich vor einem Besuch meiner Verwandten in Thürin­gen zurück. Erst nach dem Fall der Mauer traute ich <text:soft-page-break/>mich auf die andere Seite. Die Welt war nicht mehr jenseits der Mauer zu Ende und das unbekannte Berlin und das Umland wollten ent­deckt werden. </text:p>
      <text:p text:style-name="P26">In meiner Geburtsstadt war ich über vierzig Jahre nicht ge-wesen, als ich im Sommer 1990 auf der Rückfahrt von einem Seminar in Hessen mit Freunden in Eisenach Rast machte. Wer von der Autobahn von Norden in die Stadt fährt, den Stra­ßenbahnschienen in der Mühlhäuser Straße folgt, ahnt nichts von Eisenachs historischer Mitte. Links liegt unterhalb des Krankenhauses der Friedhof, hinter der Brücke über die Hörsel münden die Schienen der Straßenbahn in einen Grün­streifen mit Bäumen an beiden Seiten. Wer mit dem Auto in die Straße rechts von der Brücke gelangen will, muss hinter der Anhöhe scharf in eine Haarnadelkurve in die Straße <text:s text:c="2"/>„Am Amrichen Rasen“ einbiegen. Sie ist von der Hörsel durch den Bleichrasen, auf dem früher Leinen gebleicht wurde und die angrenzenden Schreber­gärten getrennt. </text:p>
      <text:p text:style-name="P26">Für mich war es wie in einem Film. Alles kam mir fremd und doch auf seltsame Weise vertraut vor. Die Zeit war ste-hen ge­blieben, nur die Kindertagesstätte inmitten der Schre-ber­gärten war neu. Wir hatten auf der linken Straßenseite mit den geraden Zahlen gewohnt. Die ehemalige Reitschule, ein Backsteingebäude an der Ecke zur Mühlhäuser Straße, Haus­nummer 2, ist jetzt eine Fabrik. Daneben steht Haus Nr. 4. Das dritte Haus ist Nr. 4a. Das Vorderhaus, von dem die Far-be abblätterte, und auch das mittlere Gebäude, in dem Mau-rer­meister Berthold Braun senior und seine Frau wohnten, standen noch. Das Hinterhaus, früher Mittelteil von drei Häusern, stand nicht mehr. Ein Bretterzaun versperrte den Weg. An der wackligen Türe hing ein Schild: Zutritt ver-boten. Der Zutritt zur Welt meiner Kindheit war verboten. Wie mochte es hinter dem Zaun aussehen? Es war, als habe es das Haus, das 1944 um Haaresbreite der Bombardierung entgangen war, nie gegeben. Warum war es abgerissen wor-<text:soft-page-break/>den? In meinem Herzen breitete sich Leere aus. Doch als ich die Augen schloss, tauchte die graugelbe Fassade des Hauses auf, in das meine Eltern nach ihrer Heirat einzogen und in dem über neun Jahre gelebt hatte. Es war, als drängte mich das Haus: Schreib auf, was du noch von mir weißt, damit ich nicht ganz vergessen werde. Ich, das Haus, das es nicht mehr gibt, in dem Kinder gezeugt und geboren wurden, heran­wuchsen und groß wurden, in dem sich Men-schen liebten, sich treu blieben, Ehebruch begingen, alt wur-den und starben oder sich umbrachten, könnte so viel er­zählen. </text:p>
      <text:p text:style-name="P26">Ein Jahr später besuchte ich mit meinem Mann auf der Heim­reise aus dem Berchtesgadener Land die Stadt. Ge-wohnt, dass hohe Berge den Horizont begrenzten, erschienen mir die Thü­ringer Berge niedrig. Weil wir mehr Zeit hatten, suchte ich wei­ter nach den Spuren meiner Kindheit. Vorbei am Prinzenteich, auf dem noch immer weiße Schwäne dahinglitten, an der Süßen Ecke, wo es Süßigkeiten, Kuchen und Torten gab und früher ein Bild vom Rosenwunder im Schaufenster hing, vorbei an der Wandelhalle im Kartausgarten. Die Wartburg-Chaussee hoch zur Wartburg. Touristen in langen Schlangen, buntes Treiben. Zwei Musiker saßen auf einer Mauer und spielten auf ihren Thü­ringer Waldzithern. Uns fehlte die Geduld zu warten, bis wir an der Reihe waren. So sahen wir alles von außen an, stiegen die Stufen auf den Bergfried hoch und bestellten im Hof der Wartburggaststätte etwas zu trinken und zu essen. Niemand musste mehr warten, bis er platziert wurde. Wir lie-fen zum Elisabeth-Brunnen. Spazierten zu den zwei <text:s/>Felsen, von denen die Sage erzählt, dass ein Mönch und eine Nonne sich hier nachts heimlich trafen und in Stein ver-wandelt wurden. Rechts lag das Hölltal mit der Schlitten-bahn zwischen den Bäumen, die ich oft hinuntergefahren bin.</text:p>
      <text:p text:style-name="P26">Wir liefen an der Ernst-Abbé-Schule vorbei, die ich zwei Jahre besuchte, schlenderten die Bornstraße hinauf bis zur <text:soft-page-break/>Abiegung zum Ofenstein und hoch bis dahin wo das Burschenschafts­denkmal zu sehen ist. Von dort liefen wir in die Stadtpark­straße, die jetzt nach einem Landesbischof benannt ist, zu dem Haus am Eingang des Stadtparks, in dem unsere Familie von Oktober 1945 bis Februar 1948 wohnte. Die Gartenmauer war verwittert, der eiserne Zaun rostig und durch die Sandsteine in der Hausmauer ging ein Riss. Ich wagte nicht an der Tür zu klin­geln. Der Weg zwischen Rhododendron und Buchen paral­lel zur Stadtparkmauer war von Gras fast ganz überwuchert. Die Obstbäume, die früher auf der Wiese standen, waren ver­schwunden. Hier war für mich als Kind ein kleines Paradies ge­wesen. Von der Anhöhe grüßte das Schloss Pflugensberg. Wir liefen hoch zum Schloss und kamen an der Douglasfichte vor­bei, unter der ich bei Fantasiereisen oft Zuflucht gesucht hatte. Sie war verdorrt und ihre Tage waren gezählt. Ob dort im Frühling noch immer Veilchen blühten? </text:p>
      <text:p text:style-name="P40"><text:span text:style-name="T1">Papa hatte im Souterrain des Schlosses als Bürodiener gearbei­tet. Die Mauern waren einen Meter dick, die Fenster-nischen <text:s/>genauso tief. Ich weiß noch, dass der Kornblumen-tee aus Papas Thermosflasche leicht bitter schmeckte. Fräulein Münch und Fräulein Sommer saßen mit im Raum. </text:span><text:span text:style-name="T2">Vom Eise befreit sind Strom und Bäche</text:span><text:span text:style-name="T1">, hatte Fräulein Sommer geantwortet, als ich sie nach ihrem Geburtstag fragte, 21. März, Frühlingsanfang. Welche Aufgaben sie und ihre Kollegin erledigten, weiß ich nicht. Schreibarbeiten? Buchführung? Eingang und Ausgang der Post? Auf dem Dachboden fand ich Kontobücher, Altpapier. Alle Sei­ten gestempelt. UMGEBUCHT. Papa fuhr den dreirädrigen Lie-ferwagen und später den Dienstwagen des Landesbischofs. </text:span></text:p>
      <text:p text:style-name="P26">Weil die Innenstadt für den Durchgangsverkehr gesperrt war, fuhren wir außen herum zum Westbahnhof. Unterhalb des Bahndamms führt die Rennbahn entlang. Ein Kollege aus der TU Berlin hatte erzählt, dass hier in den achtziger Jahren <text:soft-page-break/>der Zug, in dem er saß, entgleist war. Das Haus, in dem wir vom Herbst 1947 bis zum Sommer 1949 wohnten, hatte ich größer in Erinnerung. Jetzt sah es alt und vernachlässigt aus. Rostige Fensterbänke. Verrußte Backsteine. Ob noch jemand von da­mals hier wohnte? Ich sah auf dem Klingelschild nach. Kein Name, den ich kannte. Sonst war hier die Zeit stehen geblieben. Unsere Wohnung hatte sich über die ganze erste Etage erstreckt. Küche, fünf Zimmer, kein Bad und das Klosett auf der Treppe. Die Miete, schon damals 75 Mark, wurde im Mietbuch, einem Oktavheft, quittiert. Vermutlich war die Miete noch genauso hoch. Ich spähte durch die Ritzen. Rechts vom Tor noch immer der Schuppen, links der Rasen, hinten der Mühlgraben. 1948 hatte mein Bruder Bernhard eine Raute mit einem Strich in der Mitte an den Zaunpfosten gemalt. Wir hatten kein anderes Wort als Popo oder Fotze für das, was wir uns hinter vorgehaltener Hand zuflüsterten. Papa hatte Bernhard wie ein Inquisitor verhört und ihm eine Ohrfeige gegeben.</text:p>
      <text:p text:style-name="P26">Zuletzt fuhren wir zum „Amrichen Rasen“, ließen das Auto vor Nr. 4a stehen, liefen über den Hof und standen <text:s/>wieder vorm Bretterzaun mit dem Schild: Zutritt verboten. Diesmal spähte ich durch die Ritzen: Kaninchenställe, Gartenbeete, Werkzeug. Dann gingen wir nach vorne, am Auto vorbei und liefen die Straße entlang. Die Baufirma Enke gab es noch. Die Straße endete noch immer am Zaun der Schreber­gärten. Wir blieben vor dem letzten Haus am Durchgang zur Amrastraße stehen. 1944 hatte eine Frau aus dem Fenster ge­schaut, mich angesprochen und gefragt, ich hatte unbefangen geantwortet. Sie erzählte Mutti, welch eine nette Tochter sie habe. Mutti war erstaunt, sie fand keines ihrer Kinder nett oder niedlich. </text:p>
      <text:p text:style-name="P26">Auf der rechten Seite der Amrastraße grenzte eine mit Stangen eingezäunte Wiese an die Schrebergärten hinter dem Milchge­schäft, auf der linken Seite der Straße standen noch <text:soft-page-break/>Häuser. Einmal traf ich dort eine Klassenkameradin, die mich verspot­tete: Geiß, wo hast du deine Milch? Als ich an einem stürmi­schen Frühlingstag die Amrastraße in Richtung Westen entlang lief, kam mir der Westwind mit einer solchen Wucht entgegen, dass ich mich am Stangenzaun festhalten und gegen ihn stem­men musste. Wir gingen zum Auto zurück und hielten auf dem früheren Exerzierplatz hinter der Brücke an: ein Flohmarkt, auf dem nicht viel Kaufenswertes angeboten wurde. Die Händler wirkten unfreundlich. Verbittert, dass die Vereinigung nicht das Erhoffte gebracht hatte? Hinter dem Gelände zweigt die Nebe­straße mit dem BMW-Block ab, Häuser im Geviert vor dem Zweiten Weltkrieg gebaut. In einem der Häuser hat Tante Käthe bis zu ihrem Tod gewohnt. Dann fuhren wir in nördlicher Rich­tung zur Autobahn nach Berlin weiter. </text:p>
      <text:p text:style-name="P37">Meine Eltern und ihre fünf Kinder</text:p>
      <text:p text:style-name="P26">Beim Schreiben war es, als säße ich am Ufer des Meeres: Die Wellen spülten eine Erinnerung nach der anderen hoch. Ich musste nur eine Hand voll Sand aufnehmen und ihn durch die Finger rieseln lassen. Dabei blieben Muscheln, Steine, Gold­körnchen, aber auch Teerklumpen zurück. Die Geschehnisse aus der Vergangenheit standen mir vor Augen, als sei es gestern gewesen. Vor einiger Zeit kaufte ich ein Buch, in dem für jeden Grad der Tierkreiszeichen ein Sym-bol beschrieben ist. Der Grad meines Aszendenten zeigt das Bild von zwei Schutzengeln. Wenn ich zurückblicke, sehe ich, dass mich die Engel mein Leben lang begleiteten und beschützten. Bisweilen begegneten sie mir in Menschen-gestalt, manchmal spürte ich sie auch in meinem Herzen. </text:p>
      <text:p text:style-name="P26">Meine Eltern wären 2004 hundert Jahre alt geworden. Ich war ein sehnsüchtig erwartetes Wunschkind, hatte aber irdische Be­dürfnisse und war nicht immer lieb, sondern manchmal an­strengend oder unartig. Ich fragte mich schon <text:soft-page-break/>als Kind, warum ich gerade bei diesen Eltern auf die Welt gekommen war. An­dere Kinder hatten liebevollere Eltern, mussten nicht in einer Abstellkammer mit ihrer Schwester in einem Bett schlafen, bekamen keine Ohrfeigen oder Schläge, wenn sie etwas ausge­fressen hatten. Was wäre, wenn Tante Hilde oder Frau S. mei­ne Mutter und ihr Mann mein Vater wäre?, fragte ich mich oft. </text:p>
      <text:p text:style-name="P26">Mit meinem Vater habe ich mich – zwar erst nach seinem Tod – versöhnt. Um ihn kann ich trauern, trotz allem, was zwischen uns geschehen war. Ein Bild sehe ich noch deutlich vor mir: Wie er an einem Sonntagnachmittag mit dem Fahr-rad zu dem Bauernhof von Hochts kam, auf dem ich als Magd arbeitete. Er wollte sich entschuldigen, dass er mich am Sonntag davor ge­ohrfeigt hatte, weil ich eine Zeitschrift gelesen hatte, als er er­zählte, wie Käse und Quark hergestellt wurden. Lesen war ohnehin ein rotes Tuch für meinen Vater. Er bewegte beim Le­sen immer die Lippen und ich flog einfach über die Zeilen. Deshalb las ich, wenn er zuhause war, in der Bibel. Da konnte er nichts dagegen sagen und ich wurde ziemlich bibelfest. Als ich meinen Vater kommen sah, versteckte ich mich auf dem Heu­boden über dem Schweine-stall und verließ mein Versteck erst, als ich gesehen hatte, wie er unendlich traurig über den Hof lief, auf sein Rad stieg und wegfuhr. Bauer Hocht erzählte: Dein Vater wollte sich wegen der Watschen entschuldigen. Ich zuckte mit den Schultern und antwortete: Er hätte mich ja nicht ins Gesicht schlagen müssen. Da Papa nie mehr darüber redete, weiß ich nicht, ob er meinte, ich hätte die Ohrfeige verdient. Trotzdem tut es mir noch leid, dass ich so bockig und unversöhnlich war. Mein Vater hat immer für uns gesorgt und wollte auch für mich das Beste. Dass er Fehler gemacht und mir manchen Weg verbaut hat, habe ich längst verziehen. </text:p>
      <text:p text:style-name="P40"><text:span text:style-name="T1">Doch wenn ich an meine Mutter denke, ist da, wo Emp-findun­gen und Gefühle sein sollten, eine taube Stelle. Sie ist </text:span><text:soft-page-break/><text:span text:style-name="T1">eine frem­de Frau für mich. Weil ich weder Liebe noch Hass fühlen kann, möchte ich mich auf die Suche nach der Frau machen, die meine Mutter war und mit der ich mehr gemeinsam habe, als mir lieb ist. Nach der Ursache dafür suchen, warum mein Herz für sie verschlossen ist. Es gab vieles, mit dem sie mich tief verletzte, nicht nur der Brief, den sie mir schrieb, als sie meinen Sohn Heinz und ihren Enkel Hartmut beim Doktorspielen erwischt hatte. Geh‘ mit Heinz zum Psychiater! Was wäre gewesen, wenn er sich an Sabinchen (meiner Nichte) vergriffen hätte? Hatte sie </text:span><text:span text:style-name="T1">vergessen, wie Frau John zu ihr gekommen war, als ich im Hinterhof des </text:span><text:span text:style-name="T2">Grünen Baums</text:span><text:span text:style-name="T1"> mit Christa John und einer ganzen Herde Kinder Doktorspiele gemacht hatte? Als ich meine Mutter das letzte Mal sah, erkannte sie mich nicht. Ja, ich habe eine Tochter Edeltraud </text:span><text:span text:style-name="T1">und erinnere mich auch noch an sie. Aber dich kenne ich nicht, waren ihre Worte. Obwohl sie geistig nicht ganz klar war, strahlte sie eine Ruhe aus, die ich nicht an ihr kannte. Als sie friedlich eingeschlafen war, schickte mir mein Bruder ein Telegramm. Die Beerdigung war schon zwei Tage später. Mir war das zu kurzfristig und alles Organisatorische, Urlaub bean­tragen, die Reise mit dem Zug u. a. m. in die Wege leiten, zu viel. Meine Mutter wurde ohne mich begraben. Alle waren mir deshalb böse, aber ich konnte es nicht ungeschehen machen. </text:span></text:p>
      <text:p text:style-name="P26">So wie ich mir vorgenommen hatte, bei meinen Kindern nicht die gleichen Fehler zu begehen wie meine Eltern, wollte es auch meine Mutter besser machen als ihre Mutter, die im Haus ihrer Eltern in einem Dorf bei Suhl wohnte. Ihr Vater war Gla­ser. Die Familie besaß einen kleinen Acker, auf dem Kartoffeln und Gemüse angebaut wurden, und eine Wiese, auf der Futter für die Ziegen wuchs. Im Winter wurden die Wände und die Decke des Ziegenstalls gegen die Kälte mit Ginsterbüscheln ausge­stopft. Ihr Bruder verbrühte sich bei der Arbeit in einer Waf­fenfabrik den Arm, als er <text:soft-page-break/>einen Revolver, der in den Kessel mit siedendem Öl gefallen war, herausholen wollte.</text:p>
      <text:p text:style-name="P40"><text:span text:style-name="T1">Meine Mutter Emmy war wie ihre zwei Jahre ältere Schwester Käthe ein uneheliches Kind. Sie kam an einem Nachmittag im Mai auf dem Wachstuchsofa in der Wohnstube ihrer Groß­eltern zur Welt, als alle auf dem Feld waren. Ihr Vater, den sie kaum kannte, war Bierbrauer. Der missratene Sohn des Chefredakteurs der </text:span><text:span text:style-name="T2">Gothaer Zeitung</text:span><text:span text:style-name="T1"> war von seiner franzö­si­schen Mutter nach Strich und Faden verwöhnt worden. Meine Großmutter sagte: Er hat nichts </text:span><text:span text:style-name="T1">getaugt. Als er wegen Faulheit aus der Brauerei entlassen wurde, drehte er aus Rache alle Bierhähne auf, sodass das Bier in die Gosse floss. Einige Jahre später heiratete meine Großmutter Josef Mayr. Er war auch Bierbrauer und kam aus der Nähe von Augsburg. Sie zog mit ihm nach Eisenach und gebar ihm drei Kinder: Franz, Therese und Lydia. Mutti erzählte einer Bekannten, dass ihre Mutter </text:span><text:span text:style-name="T1">acht Mal abge-trieben hatte. Als ihre ältesten Töchter achtzehn und zwanzig Jahre alt waren, wurde sie noch einmal schwanger. Sie trieb nicht noch einmal ab, weil sie sich danach jedes Mal so elend gefühlt hatte, und gebar ihren jüngsten Sohn Gerhard.</text:span></text:p>
      <text:p text:style-name="P26">Emmy bemühte sich schon als Mädchen um ein reines Gewis­sen. Als ihre Mutter, obwohl es verboten war, aus der Uni­formfabrik, in der sie arbeitete, Stoffreste mit nachhause brach­te, um für ihre Kinder Mäntel zu nähen, war sie traurig. Das war Diebstahl! Als sie im Frühjahr 1918 konfirmiert und aus der Schule entlassen wurde, war der Krieg noch nicht zu Ende. Sie bekam in einem Papierwarengeschäft eine Stelle als Dienst­mädchen. Sie besuchte jeden Mittwochabend den Jugendbund und jeden Sonntagabend die Bibelstunde und sang auch im Chor mit. Emmy hatte sich mit zwanzig bekehrt. Sie erzählte: Als Mädchen war ich oft bedrückt. Vermutlich habe ich etwas von der finsteren Energie abbekommen, als meine Mutter Rös­chen besprechen ließ, <text:soft-page-break/>damit die Furunkel auf ihrem Kopf ab­heilten. Nach der Bekehrung fühlte ich mich befreit. Viele Sün­den musste ich nicht bekennen. Nur, dass ich genascht hatte. </text:p>
      <text:p text:style-name="P26">Die Angehörigen der Landeskirchlichen Gemeinschaft grenz­ten sich als Gotteskinder von den Namenschristen, die der Kirche nur angehörten, weil sie getauft und konfirmiert waren, von den „weltlichen“ Menschen ab. Zwischen ihnen gab es keine Standesunterschiede. Die nicht enger Befreun­deten siez­ten sich und redeten sich mit Bruder oder Schwester an. Es war unwichtig, ob jemand als Dienst-mädchen arbeitete wie meine Mutter oder wie Herr Stengel Bankdirektor war. Ent­scheidend war, dass jemand sich bekehrt, die Sünden bekannt und sich entschieden hatte, Christus nachzufolgen und christ­lich zu leben. Emmy war überzeugt, dass die Gebete der un­gläubigen Menschen und auch die der Katholiken nur bis zur Zimmerdecke drangen. Aber ihre Gebete wurden erhört, so wie Gott ihr Gebet nach einem gläubigen Mann erhört hatte. Emmy hatte keine weltlichen Freundinnen, aber gläubige Freundinnen, meis-tens Hausangestellte wie sie, doch es gab auch welche wie Hanna, die Krankenschwester in Hamburg-Harburg war, oder Käthe, die Schneiderin, die mit einem Inge­nieur verheiratet war. Der hatte den Rührfix erfunden und einen Betrieb gegründet, in dem nicht nur Küchengeräte herge­stellt wurden. Einer ihrer Söhne gelangte zu trauriger Be­rühmtheit, als er und seine Frau Ende der Achtziger­jahre von einem von ihren Adoptivtöchtern gedungenen Mörder auf rohe Weise umgebracht wurden. </text:p>
      <text:p text:style-name="P26">Emmys Schwester Käthe war zierlich und ihre Schuhe, meistens mit hohen Absätzen, waren einige Nummern kleiner als die von Emmy. Sie hatte braune Augen, ihre glatten dunklen Haare nannte sie selbstkritisch Rosshaare. Schlug sie ihrer französi­schen Großmutter nach? Käthe arbeitete in der Glühlampen­fabrik, wo sie Glühbirnen mit <text:soft-page-break/>Gas aufblies. Emmy war eine Heß und fand, dass sie mit ihren Schlupflidern und den Katzenaugen weniger hübsch war als ihre Schwestern. Ihre krausen Haare, die sich schlecht bändigen ließen, steckte sie wie die anderen jungen Mädchen und Frauen aus der Gemeinschaft zu einem Knoten auf. Sich wie Käthe einen Bubikopf schneiden zu lassen war weltlich. Ihre Schwester Therese, Röschen genannt, hatte ein schön geschnittenes Gesicht. Eine ihrer Freundinnen hatte Röschen vorgeschlagen, sie solle sich für die Wahl zur Schön­heitskönigin bewerben. Ihre großen braunen Augen waren von fein gezeichneten Brauen überspannt und ihr Gesicht von dunklen Locken umrahmt. Röschen heiratete 1932. Als Emmy Röschens Brautbild anschaute und ihre schönen Locken bewun­derte, flüsterte Röschen ihr ins Ohr: Ich habe meine Haare eine Woche nicht gewaschen, damit sie schön fallen. Röschen war schlank, fast mager, nicht rundlich wie Emmy und Lydia. Damit sie nicht so dünn aussah, nähte sie Kleider aus quer gestreiftem Stoff oder mit Rüschen. Sie zog mit ihrem Mann Fritz Bosse, der Busfahrer war, nach Dessau. </text:p>
      <text:p text:style-name="P26">Die Nase von Emmys Schwester Lydia hatte einen kleinen Höcker, weil niemand gemerkt hatte, dass die Nase gebrochen war, als sie beim Hoppe-Reiter-Spielen damit auf der Tischkante aufgeschlagen war. Lydia trug gerne elegante Kleider, um von ihrer Nase abzulenken, wie auf einem Foto das hinten längere Taftkleid. Emmy mochte es einfacher. Gotteskinder kleideten sich schlicht. Lydia hatte sich als Achtzehnjährige mit Tuberku­lose angesteckt und war in verschiedenen Heilstätten gewesen. Bevor sie krank wurde, hatte sie im Haushalt gearbeitet. Lydia hatte „schlechte“ Hände, genau wie ihre Schwester Emmy. Die Spuren der Haus- und Gartenarbeit waren sofort sichtbar, auch wenn sie die Hände noch so oft mit Glyzerin einrieb. Deshalb zog Lydia zum Einkaufen Handschuhe an. Als sie aus der Lun­<text:soft-page-break/>genheilstätte entlassen wurde, obwohl die Tuberkulose nicht ausgeheilt war, fuhr sie nach Dessau zu ihrer Schwester Röschen und ihrem Mann. Röschens kleine Tochter Ilse war gerade ge­gen Pocken geimpft worden. Lydia steckte Ilse an, die an tu­berkulöser Hirnhautentzündung erkrankte und starb. Als der Arzt schimpfte: Warum haben Sie Ihre Schwester denn nicht rausgeworfen?, hörte es Lydia und war beleidigt.</text:p>
      <text:p text:style-name="P26">Emmys Bruder Franz hatte rötliche Haare und war sehr musika­lisch. Er spielte auf ihrer Thüringer Waldzither, ohne es gelernt zu haben. Der Nachkömmling Gerhard hatte die große, dicke Nase der Familie Heß. Emmys Stiefvater war einige Jahre nach Gerhards Geburt an Magenkrebs gestorben, weil er, wie alle ver­muteten, im Krieg zu kalten Rotwein getrunken und Magen­krebs bekommen hatte. </text:p>
      <text:p text:style-name="P26">Emmy hielt sich an Gottes Gebot und wartete geduldig darauf, dass Gott ihr einen gläubigen Ehemann schickte. Als Ende Mai 1934 eines Abends ein junger Mann in den Jugendbund kam, dachte sie: Ob das ein Mann für mich ist? Herr Gaisberger sah nicht schlecht aus mit seinen strahlend blauen Augen, obwohl er kleiner war als sie. Er kam jeden Sonntagabend in die Bibel­stunde und zu den Chorproben. Besonders gut singen konnte er nicht, er brummte nur eifrig bei den Männern mit. Emmy dagegen hatte eine wunderschöne Altstimme, nach der sich die anderen im Chor richteten. So hatten sich die beiden einige Mo­nate jede Woche dreimal in der Barfüßerstraße getroffen. Als Herr Gaisberger nach einer Chorprobe auf sie zugegangen war und sie fragte: Konnte Gott an Ihrem Herzen wirken, dass Sie mich lieben? Wollen Sie meine Frau werden?, war sie nicht völlig überrascht. Hatte doch ihr Herz jedes Mal geklopft, wenn er sie anschaute und sich ihre Blicke trafen. Sie senkte verlegen ihren Blick. Sie musste ganz rot geworden sein und zögerte eine Weile, dann nickte sie und antwortete: Ja, ich glau­be, dass Gott uns füreinander <text:soft-page-break/>bestimmt hat. Michael gab ihr einen Kuss und danach redeten sie sich wie selbstverständlich mit ihren Vornamen und Du an. Am Sonnabend kauften sie sich Ringe und feierten am Sonntag bei Emmys Mutter Verlobung. Weil sie nicht viel voneinander wussten, hatten sie sich sonntags beim Spazierengehen immer viel zu erzählen und breiteten ihr Leben voreinander aus.</text:p>
      <text:p text:style-name="P26">Michael erzählte: Ich stamme aus einem kleinen Dorf in Mittel­franken und habe sieben Brüder. Meine Eltern haben nur einen kleinen Hof, ein Sächla, und wir mussten uns schon als Kinder in der letzten Volksschulklasse bei größeren Bauern als Knechte verdingen. Nur der Fritz hat Schneider gelernt, weil er so klein und schmächtig war. Als er mit dreizehn Jahren in die Lehre kam, fragte ihn der Meister: Kannst du denn ein Bügeleisen he­ben?, weil das mit glühender Holzkohle gefüllte Bügeleisen so schwer war. Auch meine beiden jüngsten Brüder haben etwas gelernt. Ludwig machte eine Lehre als Gärtner und Paul lernte Buchdrucker. Sie sind beide viel größer als ich, weil sie nicht so schwer arbeiten mussten.</text:p>
      <text:p text:style-name="P26">Mit fünfundzwanzig Jahren war ich mehrere Monate in einer Heil- und Pflegeanstalt, weil ich schizophren geworden war und so tobte, dass mich drei Männer fast nicht bändigen konnten. Als ich eines Morgens aufwachte, merkte ich, dass ich wieder klar denken konnte, und war furchtbar erschrocken, als ich mein ganzes früheres Leben als großes Bild an der Wand sah, das ich nicht wegwischen konnte. So ein schlimmer Mensch war ich also. Mir wurde klar, dass ich ein neues Leben anfangen musste, und ich habe mich bekehrt. Das Bild verschwand, als der Pfleger ins Zimmer kam. Er merkte, dass ich nicht mehr verrückt war, der Oberarzt untersuchte mich und ich wurde entlassen. Seitdem bin ich ein entschiedener Christ und bin schon in Franken in die Bibelstunden gegangen. Ich weiß, was ich als Gotteskind <text:soft-page-break/>tun darf und was nicht. Weil ich nicht weiter als Bauernknecht arbeiten wollte, habe ich meine Arbeit gekündigt und wie mein Bruder Leonhard Molkereigehilfe gelernt. Ich muss immer früh aufstehen, aber die Arbeit ist sauber. Die Prüfung habe ich mit „Sehr gut“ abgeschlossen. Dann fand ich hier in Eisenach in der Molkerei Weyer eine Stelle. Ich be­komme wöchentlich 17 Mark Lohn, von dem mir einige Mark für Kost und Logis abgezogen werden. Gott erhörte ihr Gebet um eine Wohnung. Als Herr Andres, Mitglied der Landeskirch­lichen Gemeinschaft, von ihrer Verlobung hörte, sagte er: Im Haus nebenan ist eine Wohnung frei. Zwei Zimmer mit Küche und einer Kammer. Fragen Sie doch beim Hauswirt Braun da­nach.</text:p>
      <text:p text:style-name="P26">Emmy fand es sehr aufregend, was ihr zukünftiger Mann erlebt hatte. Doch nicht nur beim Tapezieren und Einrichten der Wohnung fiel ihr auf, dass Michael immer müde aussah und oft gähnte. Sie fragte ihn: Warum bist du denn so müde? Ach, mein Kollege verbringt die Nächte meistens mit dem Dienstmädchen. Dann will er das Zimmer alleine haben und ich muss dann in einen Raum über dem Heizungskessel ausweichen. Dort ist es so heiß, dass ich kaum schlafen kann. Ich halte das nicht mehr lange aus und möchte, dass wir möglichst bald heiraten. </text:p>
      <text:p text:style-name="P29">Emmy als Braut</text:p>
      <text:p text:style-name="P40"><text:span text:style-name="T1">An einem sonnigen Septembertag stieg Emmy aus der Straßen­bahn und blieb einen Augenblick stehen, um die milde Luft ein­zuatmen. Der Himmel strahlte so blau, dass es fast wehtat. Das frühherbstliche Licht ließ alle Farben stärker leuchten und das Laub der Alleebäume war von einem tieferen Grün als im Som­mer, auch wenn manche Blätter schon gelbe Ränder hatten. Emmy überquerte die Mühlhäuser Straße, blieb kurz vor dem Laden des Kartoffelhändlers stehen, lief am Zaun der Reitschule vorbei </text:span><text:soft-page-break/><text:span text:style-name="T1">und bog dann in die Straße „Am Amrichen Rasen“ ein. Der Bürgersteig, der links der Straße entlangführte, war geteert. Als sie das erste Mal hierher gekommen war, um Andresens zu besuchen, hatte sie sich nicht gedacht, dass sie einmal ins Nach­barhaus in eine eigene Wohnung ziehen würde. Die letzten Mo­nate kamen ihr wie ein Traum vor. Sie hob ihre </text:span><text:span text:style-name="T1">linke Hand und betastete den goldenen Verlobungsring mit dem eingravierten Hochzeitsdatum neben den Buchstaben M. G. Sie war eine Braut! Morgen ziehe ich das weiße Hochzeitskleid an, das meine Freundin genäht hat. Am liebsten hätte sie gesungen. Auf der Straße zu singen gehörte sich nicht, was sollten die Leute den­ken? So summte sie: </text:span><text:span text:style-name="T2">Sah ein Knab ein Röslein stehn. </text:span></text:p>
      <text:p text:style-name="P26">Emmy lief am Gartenzaun des Hauses Nr. 4 vorbei und öffnete die Lattentür von Nr. 4a. Der mit Backsteinen gepflasterte Weg zum Hinterhaus führte an einem grau verwitterten Bretterzaun entlang. Das vordere Haus war hellgrün gestrichen und fünf Stufen führten zu einem Absatz vor der Haustür. Obwohl sie erst vor einem knappen Monat zum ersten Mal den Schlüssel in das Türschloss gesteckt hatte, kannte sie alle Bewohner von Nr. 4a. Weil die Frauen ihre Wäsche im Garten aufhängten und die Aborte für die Wohnungen im Hinterhaus in einer Remise im Hof waren, blieb ein Zusammentreffen mit den Bewohnern un­vermeidlich. Sie war mit den meisten ins Gespräch gekommen. Sie wusste, dass im Vorderhaus im Erdgeschoss Maurermeister Berthold Braun junior mit seiner Frau und den Kindern Ilse und Gerhard wohnte, über ihnen wohnte Frau Otto und ganz oben Frau Hoßfeld, die Tochter des Hauswirts, mit ihrer Familie. Mi­chael war zurückhaltender. Er grüßte nur den Hauswirt, seine Frau und Frau Andres, wenn er sie am Fenster des Nachbar­hauses sah.</text:p>
      <text:p text:style-name="P26">Als sie am mittleren Haus vorbeikam, in dem Maurermeister Berthold Braun senior, der Hauswirt, wohnte, sah sie Frau <text:soft-page-break/>Braun auf der Bank sitzen, sie unterhielt sich mit einer der zwei Schwestern Wiener, die ihre Wohnung im ersten Stock hatten. Sie grüßte freundlich und hörte, wie die beiden Frauen zu flüstern anfingen, als sie aus ihrem Blickfeld verschwunden war. Was die wohl über sie zu lästern hatten? Sie ging weiter bis zu dem in vier Wohnungen aufgeteilten Hinterhaus, in dem sie und Michael gerade ihren ersten gemeinsamen Hausstand gegründet hatten. Es war das mittlere in einem Block von drei Häusern mit flachem Teerdach und zwei Hauseingängen auf der Nordseite und einem auf der Ostseite; durch Zäune und Mauern dreige­teilt, stand es wie ein Riegel mitten auf dem Grundstück und machte keinen freundlichen Eindruck. Die Hinterhäuser von Nr. 4 und Nr. 6 waren wie das Waschhaus, die Holzställe, die Aborte und der Schuppen schon früher gebaut worden, deshalb hatte der ganze Komplex die Nr. 4a. </text:p>
      <text:p text:style-name="P40"><text:span text:style-name="T1">Emmy drückte die Klinke der braun gestrichenen Haustür und betrat den mit Solnhofener Platten ausgelegten Flur. Er war düster, weil bei geschlossenen Türen nur durch die Oberlichter der Haustüren und das Fenster des Treppenhauses im 1. Stock Licht hereinfiel. Die dunkelgrün gestrichenen Wände machten den Flur noch schummriger. Als sie die fast quadratische und in vier ungleiche rechteckige Räume aufgeteilte Wohnung tapeziert und für den Einzug hergerichtet hatten, sah sie, wie Herr Braun die Flurwände mit Salpeter anstrich, bevor er </text:span><text:span text:style-name="T1">Ölfarbe auftrug. Anscheinend waren die Wände feucht. Rechts hinter der Ecke trat die Wand gegenüber der Treppe einen Meter zurück und sie stand vor der grau gestrichenen Tür ihrer ersten eigenen Woh­nung. Als Dienstmädchen hatte sie immer ein Zimmer in dem Haushalt gehabt, in dem sie gerade arbeitete. Ihre letzte Stelle hatte sie Anfang Mai aufgegeben, weil ihre Mutter schwer krank war und an Herzasthma litt. Damals im Mai, an ihrem Geburtstag, ahnte sie noch nicht, </text:span><text:soft-page-break/><text:span text:style-name="T1">dass sie gute vier Monate später heiraten würde. Michael hatte ein Namensschild aus poliertem Messing, auf dem in geschwungenen Buchstaben sein Name, Michael Gaisberger, eingraviert war, an die Wohnungstür geschraubt. Emmy – Michael, das hörte sich gut an. Gaisberger klang ungewohnt und bäuerlich, aber viel besser als Mayr, wie ihre Mutter </text:span><text:span text:style-name="T1">hieß, oder Schmidt, wie ihre Schwester Käthe und ihr Mann Karl. Es war für sie als Kind immer eine Genugtuung gewesen, wenn sie beim Spielen den Kindern, die sie mit dem Spottvers </text:span><text:span text:style-name="T2">Emmy Mayr legt drei Eier mit Verstand in den Sand, kommt der Geier, frisst die Eier, o wie weint die Emmy Mayr </text:span><text:span text:style-name="T1">ärgern wollten,</text:span><text:span text:style-name="T2"> </text:span><text:span text:style-name="T1">erwidern konnte:</text:span><text:span text:style-name="T2"> </text:span><text:span text:style-name="T1">Ätsch ich heiße nicht Mayr, ich heiße Heß. Zu Heß war den Kindern kein Reim eingefallen. </text:span></text:p>
      <text:p text:style-name="P26">Emmy steckte den Schlüssel ins Schloss, drehte ihn um und fiel vom Hausflur geradezu in die Küche. Sie schloss die Tür hinter sich und sah sich um. Zum elfenbeinweiß lackierten Küchenbü­fett gehörten vier Stühle und ein Aufwaschtisch (Spültisch). Sie und Michael hatten überlegt, wie das Besteck in den Schubladen des Büfetts liegen sollte. Auf dem mit Silberbronze gestrichenen Herd würde sie die Mahlzeiten kochen. Endlich nicht mehr wie in den vergangenen sechzehn Jahren in den vielen Haushalten, in denen sie gearbeitet hatte, den Weisungen einer gnädigen Frau folgen und für die Herrschaft kochen. Jetzt bin ich mein eigener Herr und kann mir die Arbeit einteilen, wie ich möchte, mir kann niemand mehr etwas befehlen, dachte sie triumphie­rend. Obwohl die Wohnung fast fertig eingerichtet war, fühlte sie sich noch nicht ganz zuhause. Sie musste innerlich lachen. Gut, dass ich mich mit Michael darüber geeinigt habe, wie wir es mit den Blähungen halten. Gell, wir lassen unsere Bümse in der Wohnung, und gehen nicht jedes Mal vor die Tür, wenn wir einen Bums lassen müssen. Lieber ertragen wir den schlechten Geruch, als zu frieren <text:soft-page-break/>oder Bauchschmerzen von verschlagenen Blähungen zu bekommen. Sogar Röschens Mann Fritz, der lei­denschaftlich fotografierte und schöne Fotos machte und in Dessau im öffentlichen Verkehr als Busfahrer arbeitete, verriet: Ich bin zum Arzt gegangen, weil ich immer so starke Bauch­schmerzen hatte. Der Arzt hat mich untersucht und dann ge­fragt, was ich arbeite. Als ich ihm erzählte, dass ich den Stadtbus fahre, war er nicht erstaunt. Ja, das sind verschlagene Blähungen. Sie haben die Wahl, entweder behalten Sie Ihre Bauchschmerzen oder Sie benehmen sich unanständig. Seitdem lasse ich meine Fürze, und wenn jemand von den Fahrgästen sagt, hier stingts oaber, antworte ich, das ist der Vergaser. </text:p>
      <text:p text:style-name="P26">Emmy stellte die Taschen auf einen Stuhl, nahm ihren Rucksack ab und schaute links durch das Küchenfenster, wo sie die ocker­gelb gestrichene Wand des Waschhauses sehen konnte. Sie hatte Lebensmittel besorgt, damit sie nach der ersten Nacht in der neuen Wohnung nicht sofort einkaufen musste. Die Hochzeit würden sie bei ihrer Mutter in der Löberstraße feiern. Käthe würde kochen, den Streuselkuchen für den Nachmittagskaffee hatte sie schon gebacken. Für eine Buttercremetorte war es auch im Keller noch zu warm. Den Gästen würde auch Streuselku­chen schmecken. Sie ging durch die Tür ins Schlafzimmer, das wie der Abstellraum auf der Nordseite lag. Frau Andres hatte erzählt: Vor Ihnen hat Frau Mertin, die älteste Tochter der Hausbesitzer, mit ihrem Mann und zwei Kindern in der Woh­nung gelebt. Eigentlich sollte ich es Ihnen nicht sagen, Frau Mertin hat sich nach der dritten Abtreibung innerhalb eines halben Jahres mit dem Jagdgewehr in der Kammer erschossen. Die alte Frau Braun weiß, wie man abtreibt, und wollte nicht, dass ihre Tochter ein drittes Kind bekam. Herr Mertin zog nach dem Tod seiner Frau mit seinen Kindern Felizitas und Lothar aus. </text:p>
      <text:p text:style-name="P26">Als Emmy einen Drang spürte, lief sie auf den Hinterhof zu <text:soft-page-break/>ihrem Abort. Als Klopapier hatte sie Zeitungen und Zeit­schriften in Vierecke geschnitten und auf den spitzen Nagel an der Wand gespießt. Die ganze Wohnung war tapeziert und fertig eingerichtet. Sie hatte alles von dem Geld bezahlt, das sie auf dem Sparbuch hatte. Ohne Inflation wären einige hundert Reichsmark mehr übrig geblieben als der kleine Rest. Die Möbel waren vom Möbelgeschäft gleich in die Wohnung geliefert worden. Das Schlafzimmer war aus hellem, das Ess­zimmer aus dunklem Eiche-Nussbaum-Furnier, dazu eine Uhr, deren Schlag den Klang von Big Ben nachahmte. Als sich beide verabredet hatten, um die Möbel zu kaufen, verpassten sie sich zuerst, weil sie am Johannisplatz gewartet hatte und Michael in der Jo­hannisstraße, die ein Stück entfernt lag. Als beiden das Warten zu lange dauerte, machten sie sich auf den Weg und trafen sich in der Mitte. Sie ärgerte sich noch heute darüber.- </text:p>
      <text:p text:style-name="P40"><text:span text:style-name="T1">Emmy spannte die Laken und streifte die weißen Damast­be­züge über die Federbetten. Die bestickten Paradekissen mach­ten etwas her. Nur die Bettvorleger fehlten noch. Ob sie wel­che als Hochzeitsgeschenk bekommen würde? Sie setzte sich nacdenklich auf einen der zwei Schlafzimmerstühle mit den ge­flochtenen Sitzen und sah in den Spiegel. In den zwei Flügeln konnte sie sich zigmal von allen Seiten betrachten. Nun ja, sie war nicht so schön wie ihre Schwester Röschen, aber hässlich fand sie sich auch nicht. Ihr oberer Rücken war rund, vielleicht, weil sie als Kind beim Schaukeln auf den Rücken gefallen war? Das tat monatelang weh. Oder hatte sie nur eine schlechte Haltung? Wenn man mir nicht so lange einen Nuckel gegeben hätte, würden meine Vorderzähne nicht so herausstehen, dachte sie. Auf meinen schönen langen Hals, an dem die Operationsnarbe kaum zu sehen ist, kann ich stolz sein. Meine </text:span><text:span text:style-name="T1">Freundin Amanda hat sogar gemeint, wenn du in Gesellschaft gingest, würden dich die Männer wegen deines Schwanenhalses anbeten. Auf dem </text:span><text:soft-page-break/><text:span text:style-name="T1">Foto als Zwanzigjährige sehe ich wie eine Madonna aus! Ihre flachen Schuhe standen in der Küche. In den Latschen (Hausschuhen) hatten ihre großen Füße Platz. Sie hatte breite Hüften und große Brüste, die in ein Leibchen mit Abnähern gequetscht waren. Sie hatte als Einzige die Hängebrüste ihrer Mutter geerbt. Ihre Schwestern hatten runde Brüste, die </text:span><text:span text:style-name="T1">Äpfeln glichen. Michael mag mich trotzdem, dachte sie. Emmy und Michael wollten rein in die Ehe gehen, wie es sich für Gotteskinder gehörte. Morgen, in der Hochzeitsnacht, würden sie das erste Mal zusammen in den Ehebetten schlafen. Emmys Herz klopfte, wenn sie daran dachte. Sie würden alle Kinder als von Gott geschenkt annehmen und niemals abtreiben. Eine Freundin im Jugend­bund hatte gemeint, mit dreißig heiraten, ist das nicht ein biss­chen spät, wenn man noch Kinder kriegen will? Emmy hatte erwidert: Warum? Ich bin noch nicht zu alt, um sechs Kinder zu kriegen. Und die dumme Gans in dem Geschäft, in dem sie den Schleier und den Myrtenkranz kaufen wollte, hatte zu ihr gesagt: Sie sind doch auch noch jünger. Dabei hatte sie gemeint: </text:span><text:span text:style-name="T2">Sie sind auch kein junges Mädchen mehr.</text:span><text:span text:style-name="T1"> Emmy stimmte ein Lied an: </text:span><text:span text:style-name="T2">Gott ist die Liebe</text:span><text:span text:style-name="T1">. In ihrer Wohnung durfte sie singen. Morgen werden wir in der Nikolaikirche getraut. Der Prediger der Landeskirch­lichen Gemeinschaft durfte sie nicht trauen, er durfte auch kei­ne Kinder taufen oder konfirmieren. Das durfte nur ein ordi­nierter Pfarrer, aber der war selten ein entschiedener Christ.</text:span></text:p>
      <text:p text:style-name="P26">Emmy konnte sich nicht genau vorstellen, wie es sein würde, wenn sie in der Hochzeitsnacht mit Michael im Bett lag, nach­dem die Gäste gegangen waren. Sie hatte fast nichts über die körperliche Liebe und das Kinderkriegen gewusst, obwohl sie als Dienstmädchen in Haushalten gearbeitet hatte, in denen Kinder zur Welt gekommen waren, und zwei ihrer Schwestern bereits Kinder hatten. Bis vor kurzem glaubte sie, Kinder­krie­gen sei lebensgefährlich. Ich habe <text:soft-page-break/>mich jedes Mal gewundert, wenn eine Frau nicht gestorben war und ihr Kind im Kinde­rwagen spazieren fuhr, hatte sie ihrer Mutter erzählt. In den Büchern gab es auch nur Andeutungen und in den Eheratge­bern stand, dass man bei der Zeugung eines Kindes beten solle. Erst heute, am Tag vor der Hochzeit, hatte ihre Mutter ihr nach dem Frühstück erzählt, was sie als Ehefrau wissen musste. Sie war enttäuscht, das war alles so wenig romantisch. Ach, so ist das also, warum machen die Leute dann so eine Brühe darum?, fragte sie ihre Mutter. Die hatte mit den Schultern gezuckt und geantwortet: Die Männer brauchen das und es hört nie auf, auch wenn sie alt sind. </text:p>
      <text:p text:style-name="P26">Emmy sah auf den Wecker, der laut tickend auf der Glasplatte des Nachtschränkchens stand: Gleich musste Michael kom­men. Er wollte noch die Lampen aufhängen. Die Nähmaschi­ne, auf der sie ihre Aussteuer genäht hatte, stand noch bei ihrer Mutter. Die würden sie in der nächsten Woche auf den Hand­wagen laden und herbringen. Michael kam auch bald durch die Türe und sie umarmten sich. Noch eine Nacht, dann sind wir verheiratet, dachte Emmy, nicht mehr so erwartungsvoll wie noch einen Tag vorher. Michael freute sich: Ein eigener Haus­halt. Jetzt muss ich nicht mehr in dem heißen Zimmer schlafen. </text:p>
      <text:p text:style-name="P40"><text:span text:style-name="T1">Der Hochzeitstag, ein klarer Septembermorgen, brach an. Auf­geregt wusch sich Emmy in der Küche in der Emaillewasch­schüssel und zog ihr Brautkleid an. Röschen half ihr beim Auf­stecken des Schleiers. Du bist eine schöne Braut, sagte sie anerkennend. Ein Taxi oder eine Hochzeitskutsche hatten sie sich nicht leisten können. Die kurzen Wege zwischen Wohnung, Standesamt und Kirche waren bequem zu Fuß zu bewältigen. Zuerst gingen alle aufs Standesamt, wo das Brautpaar die Hei­ratsurkunde unterschrieb, dann liefen sie durch die Karlstraße in die Nikolaikirche. Irmgard, von ihrer Mutter hübsch herausge­</text:span><text:soft-page-break/><text:span text:style-name="T1">putzt, streute Blumen, als sie unter Orgelklängen feierlich zum Altar schritten. Die Orgel spielte </text:span><text:span text:style-name="T2">So </text:span><text:span text:style-name="T2">nimm denn meine Hände</text:span><text:span text:style-name="T1"> und der Pfarrer sprach ergreifende Worte. Ehe sich die Hochzeits­gesellschaft auf den Weg zu Emmys Mutter machte, um dort die Hochzeit zu feiern, ließ sich das Brautpaar zur Erinnerung an diesen Tag noch im Fotoatelier </text:span><text:span text:style-name="T1">ablichten.</text:span></text:p>
      <text:p text:style-name="P26">Der Tisch war schon festlich gedeckt und das von ihrer Schwes­ter Käthe zubereitete Mittagessen duftete verlockend. Käthe war mit Karl Schmidt verheiratet. Ihre Tochter Irmgard war 1931 geboren. Sie kaute zum Leidwesen ihrer Mutter an den Finger­nägeln. Ich habe ihr alles Mögliche auf die Nägel geschmiert, aber es nützt nichts. Immer sind die Fingernägel abgeknabbert und sehen scheußlich aus, beklagte sich Käthe. Das Brautpaar setzte sich mit den Gästen an die festlich gedeckte Tafel. Emmy unterhielt sich lebhaft mit den Gästen, Michael erzählte ihrem Bruder Franz, wie aus Milch Quark gemacht und zu Käse verar­beitet wird. Dazwischen stimmte Emmy ein Lied an. So verging die Zeit im Fluge, bis der Tisch zum Kaffeetrinken gedeckt wurde. Emmy genoss es, dass ihre Schwestern für alles sorgten und sie sich genauso bedienen lassen konnte wie die anderen Gäste. Als Brautpaar und Gäste von einem kleinen Spaziergang in den nahen Stadtpark zurückkamen, stand ein kaltes Abend­brot auf dem Tisch. </text:p>
      <text:p text:style-name="P26">Als sich die Gäste verabschiedet hatten, zog sich das frisch vermählte Ehepaar um und konnte sich endlich auf den Weg in die neue Wohnung machen. Michael steckte den Schlüssel von innen in das Schloss der Küchentür und drehte ihn um. Als beide sich ausgezogen hatten und im Schlafzimmer standen, waren sie verlegen. Dies war nun die sehnlich erwartete Hoch­zeitsnacht. Sie zogen schnell ihre Nachthemden an. Emmy hatte die Federbetten aufgeschlagen und legte sich in das Bett auf der Seite an der Tür, Michael in <text:soft-page-break/>das Bett neben dem Fens­ter. Dann zog Emmy an der Lampenschnur und löschte das Licht. Sie hatte ein Handtuch auf das Laken gelegt, wie ihre Mutter ihr geraten hatte: Das erste Mal tut es ein bisschen weh, erschrick nicht, wenn es blutet, hatte sie beruhigend hinzuge­fügt. Michael rückte zu ihr herüber, schob eine Hand unter ihr Nachthemd und suchte mit der anderen Hand zwischen ihren Beinen. Er dachte, wie gut, dass ich den Frauen nie unter den Rock gefasst habe. Dann rückte er noch näher zu seiner Braut, zwängte sich zwischen ihre Beine und glitt mit seinem Glied in Emmys Ge­schlechtsteil. Es tat nicht nur ein bisschen weh und Emmy zuckte zurück. Michael sagte: Komm, wir sind doch verheiratet und wollen ein Kind. Gleich ist es vorbei. Das ist eben so bei einer Jungfrau. Dann spürte sie, wie sich etwas Hartes in ihrer Scheide hin und her bewegte und an der Haut rieb. Sie entspannte sich und ließ Michael gewähren. Die Matratze knarrte. Plötzlich spürte sie Nässe zwischen den Bei­nen und wie Michaels Glied weich wurde und herausrutschte. </text:p>
      <text:p text:style-name="P26">Nun war sie eine verheiratete Frau. Michael stieg aus dem Bett, nahm seine Kleidung vom Stuhl und ging in die Küche. Auch Emmy stand auf, holte den Nachttopf unter dem Bett hervor und ließ erst einmal Wasser, weil sie nicht aufs Klo im Hof gehen wollte. Dann zog sie ihre Latschen an, lief in die Küche, goss lauwarmes Wasser in die Waschschüssel und wusch die Blutspuren ab. Warum hast du dich denn wieder angezogen?, fragte sie ihren Mann, der in voller Montur vor ihr stand. Er antwortete nicht, schloss die Küchentür auf und verließ die Wohnung. Sie hörte wie die Haustür zuschlug. Emmy ging am ganzen Körper zitternd in ihr Bett zurück. Das war nun die Hochzeitsnacht. So hatte sie sich das nicht vorgestellt. Sie hatte furchtbare Angst. Was war, wenn ihr Mann nicht wiederkam? Was sollte sie tun? Nach einer Stunde, die ihr wie eine Ewigkeit erschien, hörte sie, wie die <text:soft-page-break/>Haustür ins Schloss fiel und dann die Wohnungstür geöffnet wurde. Michael war zurückgekom­men. Lieber Herr Jesus, ich danke dir. Sie war erleichtert, stand auf, ging in der Küche auf ihn zu und wollte ihn umarmen. Doch er schob sie von sich und gab keine Antwort, als sie fragte, warum er weggegangen war. (Er erzählte erst viele Jahre später, dass er sich das Leben nehmen wollte.) </text:p>
      <text:p text:style-name="P26">Langsam gewöhnte sich Emmy daran, verheiratet zu sein. Es war nicht mehr schlimm, wenn Michael etwas von ihr wollte. Sein Geschlechtsteil war auch nicht mehr so fremd für sie. Emmy verdiente als Aufwartung für ein paar Groschen in der Stunde etwas dazu, trotzdem reichte das Geld nicht bis zum Monatsende. Die Miete kostete 24 Reichsmark, da blieb nicht viel vom Lohn übrig. Sie musste ihre letzten Ersparnisse angreifen. Da schrieb sie alle Ausgaben auf und rechnete nach. Die gute Butter war zu teuer. Sie mussten Margarine essen, ob­wohl Michael in der Molkerei arbeitete. Sie befolgten die Emp­fehlung des Eheratgebers, den sie zur Hochzeit bekommen hatten, bei der Zeugung eines Kindes zu beten. Sie beteten: Lieber Heiland, schenke uns ein Kind. Doch Emmy war jeden Monat enttäuscht, wenn sie das Ziehen spürte und wieder eine Strickbinde anlegen musste.</text:p>
      <text:p text:style-name="P26">Als der Frühling kam und sie immer noch nicht in anderen Um­ständen war, wurde sie ungeduldig und ging zu einem Frauen­arzt, den sie aus der Landeskirchlichen Gemeinschaft kannte. Sie musste auf einen Stuhl steigen, die Beine hochlegen und spreizen. Sie schämte sich, als der Arzt ihren Unterleib untersuchte. Nichts Ungewöhnliches, alles in Ord-nung, beruhigte er sie. Ich werde einen kleinen Eingriff ma-chen. Er stocherte mit einem Instrument in ihrer Scheide he-rum. Jetzt werden Sie be­stimmt schwanger. Emmy glaubte, was der Arzt gesagt hatte. Als Ende Mai ihre Regel ausblieb, wusste sie, dass sie an ihrem Geburtstag ein Kind empfangen <text:soft-page-break/>hatte und schwanger war. Sie jubelte: Ich trage ein Kind un-ter dem Herzen!, und fing zu singen an. Sie war so glücklich wie Michael, auch wenn ihr jeden Morgen schlecht war.</text:p>
      <text:p text:style-name="P29">Verspätete Hochzeitsreise</text:p>
      <text:p text:style-name="P26">Im September 1935 wollte das Ehepaar Michaels Eltern in Franken besuchen. Sie schütteten den Inhalt ihrer Geld-börsen auf den Tisch und rechneten: Es reichte nicht zum Fahrgeld für beide. Um Geld zu sparen, fuhr Michael mit ihr bis Bamberg im Zug und dann die Strecke, auf der es bergab ging, mit dem Fahrrad. So kam Emmy allein auf dem Bahn-hof in Oberdachstetten an, gab den Koffer ab und machte sich mit Rucksack und zwei Taschen auf den unbekannten Weg von der Bahnstation nach Obersulzbach. Die Teerstraße zog sich wie eine Berg-und-Tal-Bahn hin. Sie hatte nie ge-dacht, dass fünf Kilometer so weit sein konnten. An der Abzweigung nach Obersulzbach ging es auf einer unge-teerten Straße weiter. Michael hatte ihr den Weg so um-ständlich erklärt, dass sie sich verlief und anstatt in Ober­sulzbach in dem unterhalb liegenden Untersulzbach landete. Sie fragte eine Bäuerin, die gerade Dahlien schnitt, wo denn die Geißbauers wohnten. Wortreich erklärte ihr die Frau: Da sins fei net richtig, die Gaaßbauers wohnen in Obersulzbach, hier sins in Untersulzbach. Da missens fei durch den ganzen Ort laufen. Und immer links halten. Emmy hatte nur verstan-den, dass sie im falschen Dorf war, trotzdem bedankte sie sich und lief wei­ter. Als sie aus der Ferne den Kirchturm sah, hatte sie auch schon die ersten Häuser von Obersulzbach erreicht. Sie wusste, dass sie durch das ganze Dorf gehen musste, und brauchte niemanden mehr zu fragen. Sie fand das richtige Haus, klopfte an und wur­de freundlich von <text:s/>den Schwiegereltern und dem Schwager Fritz, der vom Schnei-dertisch herunterstieg, empfangen. Als sie sich erschöpft auf der Stubenbank nieder­gelas­sen hatte, kam auch ihr Mann mit dem Fahrrad angefahren. </text:p>
      <text:p text:style-name="P26"><text:soft-page-break/>Am nächsten Tag begannen sie, alle Verwandten zwischen Ro­thenburg und Ansbach zu besuchen. Die waren neugierig, was der Michel für eine Frau gefunden hatte. Emmy konnte nicht Rad fahren. Sie hatte zu viel Angst davor. Und jetzt, als Schwan­gere, wollte sie nichts riskieren. Deshalb bewältigten sie die oft bis zu acht Kilometer weiten Wege zu Fuß. Überall, wo sie hin­kamen, gab es ei’g’schloag’ne Gackeli (in die Pfanne geschlagene Eier). Dazu zündete die Bäuerin Reisig im Herd an, nahm die Ringe weg und hängte eine Pfanne über das offene Feuer. Sie verrührte für jeden drei Hühnereier mit der Gabel, streute Salz und Pfeffer darauf, schüttete die Masse in die Pfanne und ließ sie stocken. Dazu wurde Brot vom mehr oder weniger frischen Laib geschnitten, je nachdem, wie viele Wochen das Brotbacken zurücklag. Das war oft eine trockene Angelegenheit, weil selten Butter im Haus war. Bisweilen rang sich eine Gastgeberin eine Scheibe Hamma (Räucherschinken) ab, wenn das letzte Stück noch reichte, bis wieder geschlachtet wurde. Zum Trinken gab es Apfelmost oder Bier, nichts für eine schwangere Frau. Emmy musste sich oft zwingen, das zu essen, was ihr vorgesetzt wurde. Sie ärgerte sich, weil es so mühsam war, die Mundart, in der alle redeten, zu verstehen. Die sind zu faul, die Worte auszuspre­chen. A Hoah statt Henne, a Geeger anstatt eines Gockels, und die Küken heißen Zibbeli, wie das klingt! Warum sagen sie nicht Hahn oder Henne? Zu einer Tüte sagen sie: a Huttn. Als sie den Verwandten erzählten, dass Michael einen Teil der Strecke mit dem Rad gefahren war, bekamen sie überall ein paar Mark für die Heimreise geschenkt. Am Ende hatten sie genug Geld, um gemeinsam mit dem Zug zurückzufahren. </text:p>
      <text:p text:style-name="P43">Schön, dass ich nicht Heidi heiße</text:p>
      <text:p text:style-name="P26">Kurz bevor ich geboren wurde, fand Papa eine Stelle in der gro­ßen Kreismolkerei. Er verdiente mehr Geld und so mussten sie nicht mehr jeden Pfennig zweimal umdrehen. Der Februar war kalt und die deutsche Winterolympiade gerade fünf Tage vorbei, als ich, ungeduldig von meinen Eltern erwartet, an einem Freitag im Februar kurz vor Sonnenuntergang zur Welt kam. Mutti erzählte immer wieder: Du hast dir zehn Tage Zeit gelassen. Vielleicht weil es im Bauch warm und draußen so kalt war? Mutti hatte sich schon eine Weile vor Wehen gekrümmt, bis Papa Frau Lang, die Hebamme, holte. Du hast zwei Stunden lang mit dem Köpfchen an meinen Beckenknochen gestoßen. Als es der Hebamme zu lang dauerte, befahl sie Papa: Holen Sie Dr. X. Papa holte den ihm fremden Arzt. Mutti schilderte: Ich musste mich auf den Küchentisch legen und bekam eine Äther­maske aufs Gesicht. So spürte ich nichts, als der Arzt einen Dammschnitt machte, die Löffel der Zange um deinen Kopf legte, sie zusammendrückte und dich herauszog. Ich kam erst wieder zu Bewusstsein, als er dich an den Füßen fasste, mit dem Kopf nach unten hängen ließ und dir einen Klaps gab und ich dich schreien hörte. Gerade als du gebadet, gewickelt und ange­zogen im Stubenwagen lagst, klopfte es und Dr. Becker, der mich während der Schwangerschaft betreut hatte, steckte seinen Kopf zur Tür herein. Er wollte nach mir sehen, weil es zehn Tage über der Zeit war. Peinlich. (Wie oft kam ich irgendwo an, wenn bereits alles vorbei war?) Ich war selig, als du im Körb­chen lagst, das neben meinem Bett stand, und gleich am Dau­men gelutscht hast. Wo der Arzt die Zange angesetzt hatte, war eine dicke Geschwulst am Kopf. Deine Augen waren von den Silbernitrattropfen, die dir wie allen Neugeborenen in die Augen getropft wurden, verschwollen. Sie wird noch niedlich, habe ich mich entschuldigt, wenn mich jemand <text:soft-page-break/>besuchte und dich anschaute. Oma hat mich im Wochenbett versorgt, obwohl sie schon schwer herzkrank war. </text:p>
      <text:p text:style-name="P26">Mutti war von Heidi in Johanna Spyris Büchern so begeistert, dass sie mich Heidi nennen wollte. Doch als Papa auf dem Standesamt den Namen eintragen lassen wollte, weigerte sich der Standesbeamte: Heidi steht nicht im Stammbuch und ist kein deutscher Name. Sie müssen ihr Kind Adelheid oder Heidrun nennen. Papa hasste abgekürzte Namen, deshalb ging er wieder nachhause. Dann nannten sie mich Edeltraud und nach meiner Patin Hilde. Auch Papas Bruder Ludwig wurde mein Pate. Sein Pate wurde König Ludwig von Bayern, weil er der siebte Sohn war. Söhne waren künftige Soldaten.</text:p>
      <text:p text:style-name="P26">Meine Eltern hatten sich auf ihr erstes Kind gefreut. Weil die letzte Februarwoche noch eisig kalt war, heizte Papa den Kano­nenofen im Esszimmer und besorgte eine kleine Wärmflasche, damit Edeltraudchen nicht fror. Esszimmer und Schlafzimmer waren auf beiden Seiten durch zwei Türen getrennt, so hörten meine Eltern nicht, dass ich jede Nacht schrie. Nur Frau Har­tung, eine alte Frau, die Wand an Wand im Nebenhaus wohnte, hörte es. Nach zwei Wochen sprach sie Mutti an: Frau Gaisberger, Ihr Kind schreit jede Nacht stundenlang. Mutti erschrak: Davon habe ich nichts gehört. Als Mitte März die Tage wärmer wurden, packte mich Mutti warm ein und stellte mich im Kin­derwagen vors Küchenfenster in die Märzensonne. Der Kin­der­wagen war niedrig, rechteckig und mit weißem Wachs­tuch bezo­gen. Wenn die Sonne hinterm Dach des Wasch­hauses ver­schwand, holte mich Mutti in die Wohnküche. Als Mutti mich stillte, tat es ihr weh, als ich an der Brust saugte. Deshalb zog sie die Brust weg. Als Papa das sah, fuhr er sie an: Du verdienst gar kein Kind. Vermutlich habe ich die beklem­mende Atmo­sphäre gespürt, obwohl ich noch so klein war. Meine Eltern redeten sich mit Emmy und Michael an. <text:soft-page-break/>Erst als wir sprechen konnten, nannten sie sich Papa und Mutter. Wir Kinder sagten Mutti, und nur, wenn wir von ihr sprachen: Mut­ter.</text:p>
      <text:p text:style-name="P26">Mutti versuchte, alles richtig zu machen und mir alles zu geben, was ich brauchte. Damals meinten alle, Hebammen, Ärzte, Mütter oder Großmütter , man müsse ein Kind schreien lassen, wenn ihm nichts fehlte. So ließ Mutti mich schreien. Weil ich ihr erstes Kind war, beobachtete sie mich genau und führte Tagebuch. Sie schrieb alles auf und freute sich über jeden Fort­schritt. Edeltraudchen hat heute das erste Mal gelächelt, hat er­zählt, hat mich erkannt, Papa erkannt. Sie freute sich, wenn ich vergnügt im Körbchen lag und am großen Zeh nuckelte. Erstes Sitzen, Aufrichten, Krabbeln. Leider gingen die Aufzeich­nun­gen verloren und ich musste mich auf das verlassen, was sie erzählte. Als die ersten Zähnchen kamen, tat es weh. Wenn Mutti mich beim Aufwaschen (Abspülen) auf den Tisch setzte, hörte ich auf zu weinen. Bis ich Mutti und Papa sagen konnte, verging eine Weile. Bei schönem Wetter liefen meine Eltern am Sonntagnachmittag zu den Knöpfelsteichen oder fuhren mit der Straßenbahn ins Johannistal oder Mariental und liefen zur Wartburgchaussee. Es gab so viele schöne Stellen und Sehens­würdigkeiten, egal in welcher Richtung man die Stadt verließ. Es gibt Fotos von den Ausflügen, wie das mit Tante Röschen und Onkel Fritz, die aus Dessau zu Besuch da waren. Tante Röschen hat den knapp einjährigen Manfred auf dem Arm, ich, fast ein halbes Jahr alt, schmiege mich an Mutti, die wie Papa vor Glück strahlt.</text:p>
      <text:p text:style-name="P26">Weil Tante Lydias Tuberkulose noch ansteckend war, sah Mutti sie böse an, wenn sie mich auf den Arm nehmen wollte: Küsse ja Edeltraudchen nicht, denk an Ilschen. Ich überstand unbemerkt eine Infektion, und reagierte deshalb bei Tuberku­lose-Hauttests immer positiv. Mutti erzählte: Eine Zeit lang hast du jeden Abend geschrieen, wenn ich <text:soft-page-break/>dich ins Bettchen gelegt habe. Das ging eine Weile, bis es Papa zu bunt wurde und er ins Schlafzimmer ging und dir den Hintern verhaute. Du hast mich gedauert, aber ich habe nicht gewagt, Papa davon abzuhalten. Du hast dann einige Minuten leise geschluchzt und bist eingeschlafen. Nachher hast du nie mehr geschrieen, wenn ich dich ins Bett gebracht habe. Du bist immer umgekippt und auf den Hinterkopf gefallen und konntest erst mit dreizehn Monaten alleine laufen. Mit zwei Jahren hast du wegen deiner Senkfüße Einlagen bekommen. Einmal hast du im Hausflur ein Häufchen gemacht, die Kacke gegessen und an der Wand ver­schmiert. Im Sandkasten hast du auch Sand gegessen, weil du Mineralien brauchtest. Nach deiner Geburt war ich meine Man­delentzündung los, und du hattest mein Halsweh. </text:p>
      <text:p text:style-name="P29">Meine Geschwister </text:p>
      <text:p text:style-name="P26">Als Renate unterwegs war, hatte Mutti seltsame Gelüste: Sie aß ATA‚ weil es so schön knirschte. Bekam sie deshalb ein Ekzem im Gesicht, oder war es Kalkmangel? Der Hautarzt verschrieb ihr Schwefelsalbe, mit der sie das Gesicht eincremte. Dadurch schwoll ihr Gesicht an. Sie sah hässlich aus und wir fürchteten uns vor ihr. <text:s/>Jahrelang cremte sie ihr Gesicht ein, wenn sie einen Schub hatte.</text:p>
      <text:p text:style-name="P26">Sonntagmorgen im Mai. Muttertag. Mit knapp fünfzehn Mona­ten durfte ich nicht mehr im Körbchen schlafen und lag im neuen Gitterbettchen, das hinter dem Eisenofen stand. Mutti lag im Ehebett und im Körbchen schrie das neugeborene Schwesterchen. Muttis Geburtstagsgeschenk. Renates Geburt war einfacher gewesen als meine. Nun war ich nicht mehr die Hauptperson. Mutti setzte mich ins Laufgitter, wenn sie Renate stillte. Ich weinte und streckte die Arme aus. Mutti Arm. Vergebens. Nun war ich die Große, wurde kaum auf den Arm genommen oder gestreichelt und bekam nur einen flüchtigen Gutenacht­kuss. Weil Mutti <text:soft-page-break/>Renate länger stillte als mich, hatte sie mehr Abwehrstoffe und war nicht so leicht erkältet wie ich. Manchmal nahm mich jemand auf den Schoß und machte Hoppe, hoppe Reiter mit mir. Renate hatte drei Patinnen, mehr als ich. So hieß sie: Renate, Hanna, Frieda, Martha. </text:p>
      <text:p text:style-name="P26">Auf einem von Herrn Andres gemachten Foto stehe ich, einein­halb Jahre alt, am Küchenfenster. Auf einem anderen Foto sitze ich mit der kahlköpfigen Renate im Sandkasten im Schrebergar­ten. Renates Kopf war bis zu ihrem zweiten Geburtstag kahl, während ich blonde Locken hatte. Papa, der nun als Bürodiener beim Landeskirchenamt arbeitete, hatte sonntags frei und ging vormittags mit Renate und mir, beide in frisch gebügelten rosa Sonntagskleidchen, durch die Planstraße in das Milchgeschäft in der Amrastraße. Weil kaum ein Haushalt einen Eisschrank hatte, musste die Milch im Sommer jeden Tag frisch geholt, abgekocht und kühl gestellt werden. Wenn uns Bekannte begegneten, sag­ten die, auf mich deutend: Was hat die Kleine doch für schöne Löckchen. Doch dann sprossen Kräusellöckchen auf Renates Kopf. Nun war sie die Niedliche, und ich stand unbeachtet neben ihr. Wenn Renates Locken gekämmt werden sollten und es ziepte oder ihr etwas nicht passte, schrie sie wie am Spieß. Sie hatte große Angst vor einem Gewitter. Wenn Mutti das Licht ausknipste und ihr im Dunkeln die Haare bürstete, sprühten sie Funken. Noch heute komme ich nicht gut mit meiner Schwester aus. Es ging um Konkurrenz, Verpetzen, Bevorzugen und Be­nachteiligen. Weil ich Mutti ähnlich sah und Renate ein Geiß­bäuerlein war, mochte Papa sie lieber als mich. Unterm Küchen­fenster stand ein Sandkasten. Papa hatte ihn gezimmert. Wenn wir im Sand spielten, schrie Renate immer wieder wie am Spieß. Was hast du denn wieder mit ihr gemacht?, fuhr mich Mutti dann an und gab mir einige Klapse auf den Hintern. Wieder trat Frau Hartung von nebenan für mich ein: Frau Gaisberger, sie <text:soft-page-break/>bestrafen die Falsche. Die Kleine will immer die Förmchen, die Schaufel, alles, womit die Große spielt. Wenn sie es ihr nicht gibt, schreit die Kleine.</text:p>
      <text:p text:style-name="P26">An den September 1938, als Bernhard geboren wurde, erin-nere ich mich ganz dunkel. Mutti erzählte, Papa sei am Mon-tagmorgen auf dem Weg zur Arbeit bei der Hebamme vor-beigegangen. Als sie kam, war er gerade geboren und wäre fast erstickt, weil die Nabelschnur um seinen Hals ge-wickelt war. Ich weiß noch, dass Tante Käthe Mutti pflegte und uns ver­sorgte. War es damals, als sie in der Küche stand, mit der Hand in den Schlüpfer griff und den Finger an-schaute? Ich traute mich nicht sie zu fragen, warum sie das tat. </text:p>
      <text:p text:style-name="P26">Im Herbst 1938 und vom Frühjahr 1939 an ging Mutti, auch wenn Papa nicht zuhause war, mit uns drei Kindern jeden Sonn­tagnachmittag spazieren. Das jüngste im Wagen, das zweit­jüngste im Kindersitz, das größere hielt sich am Kin-derwagen fest. Wir waren nun drei Kinder, meine am 9. Mai 1937 gebo­rene Schwester Renate, mein am 5. September 1938 geborener Bruder Bernhard und ich. </text:p>
      <text:p text:style-name="P26">Mutti hatte immer etwas zum Ausbessern dabei und nutzte die Zeit, während wir an der Haltestelle saßen und auf die Straßen­bahn warteten. Ich wollte auch nähen. Deshalb gab sie mir ein Stück Stoff und eine am Faden verknotete Stopfnadel. So konnte die Nadel nicht verloren gehen und ich nähte eifrig. Mutti erzählte, dass eine vorbeikommende Frau sie zurechtwies: Wie können Sie so einem kleinen Kind eine Nadel geben? Wir gingen auch zum Siebenborn, einer Quelle, spazieren. In der Sie­benbornstraße standen kleine Gagfah-Häuser mit spitzen Gie­beln in einer Reihe. Mutti erzählte, dass die Leute ihre Möbel ab­sägen mussten, damit sie in die winzigen Räume passten.</text:p>
      <text:p text:style-name="P26">Im Juni 1941 durften wir an einem Sonntag gleich nach dem Aufstehen ein neues Schwesterchen bestaunen. Marlis war <text:soft-page-break/>nach einer Pause von knapp drei Jahren am 8. Juni 1941 auf die Welt gekommen. Diesmal wurden wir von einer Wochenbetthilfe ver­sorgt. Mutti fand Liesel Raspach oberflächlich und ärgerte sich über sie, weil sie mit allem so schnell fertig war. Als Liesel mit uns im Schwimmbad war, saß ich im Becken für Nichtschwim­mer auf dem Rand und hatte meine Füße im Wasser. Plötzlich rutschte ich ab. Gluck, gluck, schloss sich das Wasser über mir. Ich schaute nach oben, wo die Sonnenstrahlen durchschimmer­ten. Wenn Liesel nicht so geschrieen hätte, wäre ich vielleicht weniger erschrocken und hätte keine Angst vorm Wasser be­kommen.</text:p>
      <text:p text:style-name="P40"><text:span text:style-name="T1">Mutti war es zu viel, ein Kind sauber zu halten und jedes Mal ein Fläschchen mit Haferschleim zu kochen. Deshalb dachte sie, obwohl sie für uns nie genug Milch gehabt hatte, sie könne Marlis stillen, ohne ihr etwas dazuzufüttern. Wenn Marlis zwi­schen den Mahlzeiten schrie, weil sie hungrig war, gab ihr Mutti Tee. Sie ging jeden Monat einmal pflichtbewusst zur Säuglings­fürsorge. Die Schwester und auch der Arzt wunderten sich, weil Marlis nicht zunahm. Warum hat er nicht gesagt: Wir wiegen die Kleine, Sie geben ihr die Brust und wir sehen, wie viel sie trinkt?,</text:span><text:span text:style-name="T2"> </text:span><text:span text:style-name="T1">beschwerte sich Mutti. Dabei hätte die Küchenwaage genügt, um festzustellen, ob Marlis genug Milch bekam.</text:span></text:p>
      <text:p text:style-name="P26">Michael, mein jüngster Bruder, wurde am 28. Juni 1945, abends gegen acht Uhr, geboren. </text:p>
      <text:p text:style-name="P25">Kinderwelten</text:p>
      <text:p text:style-name="P40"><text:span text:style-name="T1">Als Kind gab es für mich viele nebeneinander liegende Welten. Für mich verkörperte jeder Mensch eine, seine, Welt. Hinter jeder Tür, die sich öffnete, lag eine unbekannte Welt. Hinter jeder Straßenecke, in jedem Hinterhof tat sich eine neue Welt auf. Beim Wandern, bei Spaziergängen, Ausflügen und Reisen, immer wieder zog mich das Fremde, Neue an. </text:span><text:soft-page-break/><text:span text:style-name="T1">Paralleluniversen wird es heute genannt. Es gab die Welt meiner Mutter, von der sie erzählte, und die Welt meines Vaters, aber auch ihre und unsere gemeinsame Welt. Wenn wir sonntags im Esszimmer saßen, </text:span><text:span text:style-name="T2">Dame,</text:span><text:span text:style-name="T1"> </text:span><text:span text:style-name="T2">Mühle</text:span><text:span text:style-name="T1"> oder </text:span><text:span text:style-name="T2">Mensch ärgere dich nicht</text:span><text:span text:style-name="T1"> spielten, gab es oft fröhliches Gelächter. </text:span></text:p>
      <text:p text:style-name="P26">Hinter der linken Tür gegenüber lag die Welt von Oma Mayr. Dort hing an der Wand der Wohnküche neben dem Küchen­büfett ein Bruchband. Als ich fragte, was das für ein selt­sames Ding war, bekam ich eine ausweichende Antwort. Später erklärte mir Mutti, dass man damit einen Leisten-bruch in den Bauch zurückdrückte. Abends zündete Oma immer eine Petroleum­lampe an. Als sie starb, war ich sechs Jahre alt. Mutti nahm mich an die Hand und führte mich in die Wohnküche, wo Oma auf dem Sofa vor dem Fenster lag. Du darfst sie ruhig anfassen. Mir war unheimlich zumute. Als Oma begraben war, fragte ich Mutti: Ist Oma jetzt im Himmel? Mutti druckste herum, weil sie nicht sicher war, ob ihre Mutter ein Gotteskind gewesen war. Doch sie ist in Frieden heimgegangen, tröstete sie mich und sich.</text:p>
      <text:p text:style-name="P26">Meine geheime Welt war die Welt der Träume. Wenn ich im Winter abends im Bett lag, zauberte ich bunte Bilder hinter die geschlossenen Augen. Einige Träume kamen öfter. Ein schöner Traum war, dass ich fliegen konnte und träumte, es sei kein Traum, denn ich könnte wirklich fliegen. Unan-genehm war, wenn ich den Boden unter den Füßen verlor, im freien Raum schwebte und nicht wusste, wie ich auf die Erde zurückkommen sollte. Manchmal wurde ich im Traum ver-folgt und wollte weg­laufen, konnte mich aber nicht von der Stelle bewegen. Ein anderer Traum, der Traum vom Zug fahren und Umsteigen mit meiner Mutter, kam immer wie-der: Ich träumte auch, ich sei in Ober­sulzbach in der Wohn-stube meiner Grosseltern oder irgendwo in einem Raum und wollte in ein anderes Zimmer. Die Türe, durch die ich gehen <text:soft-page-break/>musste, war so eng und winzig, dass ich nicht hindurchkam. Ich verlor dann das Bewusstsein, und wenn ich erwachte, stand ich auf der anderen Seite der Tür. Der Traum hörte erst auf, als ich – schon erwachsen – im Traum eine Kiste sah, darauf zeigte und sagte: Das ist meine Geburts­kiste. </text:p>
      <text:p text:style-name="P26">Die Welt meiner ersten Kinderjahre <text:s/>war übersichtlich. Im Winter und bei schlechtem Wetter hängten wir im Ess-zimmer Decken über den Tisch und spielten, es wäre unser Haus. Manchmal stellten wir die Stühle zusammen, dass Zimmer entstanden. Wir spielten auch ger­ne Vater, Mutter, Kind und gingen mit den Puppen zum Arzt. </text:p>
      <text:p text:style-name="P40"><text:span text:style-name="T1">Sobald es warm wurde, tummelten sich die Kinder vom Amri­chen Rasen und aus der Planstraße auf dem Spielplatz des Schrebergartengeländes. Auch uns hielt es bei schönem Wetter nicht zuhause und wir liefen jeden Tag vom Hinterhaus aus an den Häusern von Baums senior und Baums junior vorbei zum Gartentor. Hinter dem Bretterzaun, der den Garten von Nr. 4 vom Hof Nr. 4a trennte, liefen die Hühner von Frau Kleinsteu­ber, der Nachbarin, herum und suchten Futter. Als ich einmal meine Hand unter dem Zaun durchsteckte, hackte mich eine Henne zwischen die Finger. Ein Stückchen an den Häusern ent­lang, die Teerstraße überqueren, und schon waren wir auf dem Schreber-gartengelände. Wenn es heiß war, wurde der Teer weich und wir passten auf, um ihn nicht an den Füßen nachhause zu tragen. Wenn am Schlüpfer oder am Kleid Teerflecken waren, rieb sie Mutti mit Margarine heraus. Bei Regenwetter spielten wir in dem offenen Schuppen auf der rechten Seite, in dem die Bänke und Tische für Festlichkeiten gestapelt wurden, </text:span><text:span text:style-name="T2">Hans du stinkst, Spiritus, Spiritus, merkst du was?, Der Plumpsack geht rum, Die Letzte Fris(s)t</text:span><text:span text:style-name="T1"> und andere Spiele. Links vom Eingang war eine Gartenwirtschaft hinter dem Schuppen. Wenn ich in der Gaststätte etwas zum Trinken holen wollte und Guten Tag sagte, verbesserte mich </text:span><text:soft-page-break/><text:span text:style-name="T1">die Wirtin: Hier grüßt man mit Heil Hitler. Das stand auch auf einem Schild über der Theke. Vor der Wirtschaft war ein Rasen, auf dem Tische und Stühle unter Schatten spen-denden Kastani­enbäumen standen. Als ich einmal dort saß, kroch eine Wespe unter meinen Rock und stach mich, weil ich in Panik geraten war. In der Mitte führte ein Weg zu den Schre­bergärten. Rechts hinten neben der Schaukel war ein großer Sandkasten. Wir spielten gerne darin und siebten den Sand in Eimerchen, backten Sandkuchen und gruben auf der Suche nach feuchtem Sand unter der hölzernen Einfassung Höhlen in den Rasen. Dabei fanden wir auch Engerlinge. Die blieben drei Jahre un­ter der Erde und flogen in jedem Schaltjahr als Maikäfer herum. Wir sammelten die Maikäfer von den Kastanienblät­tern, setzten sie in Zigarrenkisten und fütterten sie mit Blät­tern. Wer hat den Schönsten?, vergli-chen wir, bevor wir sie wieder fliegen ließen. Mitten in der Wiese stand ein Wagenrad mit Holzspeichen auf einem Sockel. Auf dem drehten wir uns, bis uns schwindlig wurde. Seitlich war der Rasen umgegraben. Dort waren Kartoffeln angebaut. Mutti warnte uns: Esst keine Blüten und Früchte. Die sind giftig, weil sie Blausäure enthal­ten. Grünspan ist auch giftig. Wie Grünspan schmeckt? Warst du schon mal irgendwo zu Besuch und hast von dem kalten Essen in der Speisekammer genascht? So schmeckt Grünspan!</text:span></text:p>
      <text:p text:style-name="P26">Gertraud Busse, eine Spielkameradin, hatte immer neue Ideen, was wir spielen könnten. Doch als sie mich einmal ohne Grund schlug, ärgerte es mich und ich konnte es nicht vergessen. Als in den Ferien ihre Kusine zu Besuch war, brachte Gertraud sie zum Spielen mit. Eines Abends ging ich noch einmal auf den Spielplatz und traf nur diese Kusine, die sich allein auf dem Wa­genrad im Kreis drehte. Ich ging auf sie zu und schlug sie ins Gesicht. Sie duckte sich. Ich fühlte mich danach so gemein und konnte die Angst in ihren Augen nicht vergessen. Wir spielten auch mit den fünf Kindern von <text:soft-page-break/>Nennstiels, die in dem Eckhaus zur Planstraße wohnten. Ernst trug an seinem von Kinderlähmung verkrüppelten Bein eine Schiene. In dem Haus wohnte ein mit mir befreundetes Mädchen. Anna war mit Mutter und Bruder in Eisenach evakuiert. Die beiden bekamen Windpocken und mussten im Garten hinter dem Haus bleiben. Wir konnten uns nur durch den Gartenzaun sehen. Als sie wieder gesund waren, spielten wir auf der Treppe vor unserem Vorderhaus Rotkäppchen und der Wolf. Ich hatte einen Pappkarton ergattert und verkündete stolz: Das ist mein Korb. Da pullerte der kleine Bruder in den Karton und ich wurde so wütend auf ihn, dass ich ihn am liebsten gehauen hätte. </text:p>
      <text:p text:style-name="P40"><text:span text:style-name="T1">Weil Schuhe schwer zu beschaffen waren, liefen wir im Sommer meistens barfuß. Wir trugen nur sonntags oder wenn wir zur Schule oder in die Stadt gingen, Holzklappern, Sandalen mit höl­zernen Sohlen, die mit einem Ledergelenk beweglicher waren. Bei Regen zogen wir hohe Schuhe an, damit die Füße nicht nass wurden, wenn wir sonntags den Kindergottesdienst in der Barfüßerstraße besuchten. Am Anfang wurde immer ein Lied gesungen, </text:span><text:span text:style-name="T2">Gott ist die Liebe, Wach auf mein Herz und suche Freud, In der Welt ist’s dunkel </text:span><text:span text:style-name="T1">und viele andere. Dabei begleiteten uns Reinhard oder Paul-Gerhard Kiehne am Harmonium. Dann sprach Fräulein Gärtner (Tante Gertraud) ein Gebet und an­schließend erzählte sie eine Geschichte aus der Bibel. Wir hörten gespannt zu. Als ich lesen konnte, las ich zuhause die Geschich­te noch einmal. Allmählich kamen so viele Kinder, dass wir in zwei Gruppen aufgeteilt wurden. Elisabeth Kiehne unterrichtete erst die Großen, zu denen ich gehörte, dann tauschte sie mit Tante Gertraud. Nach der Sonntagsschule sprachen wir Kinder miteinander. Ein Mädchen erzählte von einem Konzertlager, in das die Juden und die Kommunisten gesperrt wurden. Etwas Genaues konnten wir uns nicht vorstellen. Einmal stieß ich auf dem </text:span><text:soft-page-break/><text:span text:style-name="T1">Weg in den Kindergottesdienst mit der Stirne an eine Ecke des Briefkastens an der Wand des Gasthauses Grüner Braun und bekam eine Beule. Wenn wir vom Marktplatz die Treppen hoch­stiegen, kamen wir an einem kleinen Haus mit winzigen Fens­tern vorbei. Wir malten uns aus, dass in dem Haus Zwerge wohnten. Die Barfüßerstraße lag in einer besseren Gegend in der südlichen Stadt. Wir wohnten in der Nordstadt im Arbei­terviertel. Obwohl es zur Barfüßerstraße nur zwanzig Minuten zu Fuß waren, war dort eine andere Welt. Hinter der Wandel­halle und dem Prinzenteich lag das Villenviertel. Kiehnes wohn­ten in einer Villa im Mariental. Herr Kiehne war General, Frau Kiehne war so bescheiden und einfach wie ihre Tochter Elisa­beth. Als Kiehnes silberne Hochzeit feierten, fragte Ruth Andres: Kannst du mit zu Kiehnes kommen und Glückwünsche und Blumen überbringen? Ich möchte sie nicht selbst abgeben. Es war ein trüber Tag und die Haut unter dem Pflaster, das mir Fräulein Dr. Hackmack auf den Mundfleck (Herpes) klebte, nachdem sie den Grind abgerissen und eine grüne Flüssigkeit darauf getupft hatte, brannte. Ruth blieb vor dem Haus stehen und schickte mich hinein. Als ich die Treppen hochgestiegen war und klingelte, öffnete Frau Kiehne selbst die Tür und bat: Komm herein. Als ich ihr den Strauß und den Brief gegeben hatte, stand ich verlegen im Zimmer und wartete, bis Frau Kiehne die Blumen in eine Vase gestellt hatte. Danach gab sie mir ein Glas Saft und ein Stück Kuchen. Das schmeckte gut, aber ich war froh, als ich mich verabschieden und zu Ruth zu­rückgehen konnte. </text:span></text:p>
      <text:p text:style-name="P43">Obersulzbach</text:p>
      <text:p text:style-name="P26"/>
      <text:p text:style-name="P26">Die Familie fuhr jeden Sommer in den Ferien zu den Großel­tern nach Obersulzbach. In dem Kirchdorf waren die meisten Wohnhäuser Fachwerkhäuser mit Blumenkästen vor den Fens­tern, in denen Geranien, Hängenelken und andere Blumen um die Wette blühten. Die alte Kirche war von einer Mauer um­geben, der Turm hatte Rundbogenfenster, oben war ein Loch für die Glocke. Die Apsis hatte ein Spitzbogengewölbe. Um die Kirche scharten sich die Bauernhöfe, die Schulgebäude und das Pfarrhaus. Wer zu meinen Großeltern wollte, musste an der Brauerei und dem Weiher vorbei. Ihr Haus stand mit zwei anderen Gehöften oberhalb des Ortes. Das erste Haus rechts gehörte Engerers. Bei denen saßen die Hühner nachts auf einer Stange unter der Treppe im Hausflur. Auf der linken Straßen­seite standen Scheune und Stall von Engerers. Oberhalb von Engerers war das Haus meiner Großeltern, Wohnhaus und Kuhstall unter einem Dach, das Häuschen mit dem Herzen in der Tür stand auf der Giebelseite ganz hinten. Quer zum Haus stand die Scheune. Das Anwesen auf der linken Seite, vor dem der große Ziehbrunnen mit dem Brunnentrog stand, gehörte Opas Vetter, der nicht mehr lebte. Seine Witwe, das Bäsla, hatte zwei verheiratete Töchter. Ihr Sohn war Maurer wie mein Großvater. Die Bauern holten ihn gerne zum Weißeln, weil er kaum Farbe verspritzte. Jeder Tropfen Wasser zum Kochen, Waschen und zum Tränken der Kühe musste vom Brunnen geholt werden. Dazu wurde ein Eimer unter das Rohr gestellt, die Stange auf und ab gezogen, bis Wasser herausfloss. Ein Ziehbrunnen war schon damals selten, bei den meisten Bauern stand eine eiserne Pumpe auf dem Hof oder ein Druckkessel im Keller, der das Wasser mit einem Elektromotor in die Leitungen pumpte. Niemand musste etwas für das Wasser bezahlen. </text:p>
      <text:p text:style-name="P26"><text:soft-page-break/>Meine Großmutter Barbara, eine geborene Barthelmeß, stammte aus Flachslanden. Sie war kaum 1,50 m groß. Wochentags trug sie einen schwarzen Leibchenrock, darunter ein Ärmelhemd, darüber eine Jacke und um die Taille eine Schürze. Um den Kopf hatte sie meist ein Tuch gebunden. Sonntags holte sie das schwarze Sonntagsgewand aus dem bunt bemalten Behälter. Sie brauchte beide Hände, um einen Eimer Wasser vom Ziehbrun­nen in die Küche zu tragen. Mit 18 hatte sie sich alle Zähne ziehen lassen. Weil ihre Mutter kurz darauf starb, konnte sie sich kein Gebiss machen lassen. Trotzdem heiratete sie mein Groß­vater. Kurz vor dem Ende jeder ihrer acht Schwangerschaften musste sie am Stock gehen. Der Arzt hatte sie beruhigt: Wenn’s Kind erst da ist, kannst wieder ohne Stock gehen. Die Kinder wurden gleich am Sonntag nach ihrer Geburt getauft. Oma er­zählte: Ich musste immer die Kuchen für die Taufe backen. Einmal hab ich mich so elend gefühlt. Weil ich nicht mehr konnte, schob ich die Kuchenbleche in den Backofen, legte mich ins Bett und habe mich nicht mehr darum gekümmert. Gerade damals sind die Kuchen besonders gut gelungen. </text:p>
      <text:p text:style-name="P26">Einmal backte Oma Plätzchen. Die rochen köstlich und zer­gingen auf der Zunge, weil sie zu wenig Mehl genommen hatte. Als sie es merkte, schüttete sie das restliche Mehl in den Teig. Danach schmeckten die Plätzchen nicht mehr und wir ließen sie stehen. Oma wurde mit sechzig fast taub. Als sie einmal mit Opa durch den Wald ging, sagte sie: Früher haben immer die Vögel gesungen. Jetzt singen sie nicht mehr. Opa lachte: Die singen schon noch, du hörst sie bloß nicht. Man musste ihr alles ins Ohr schreien. Trotzdem verstand sie nicht alles. Das Auge, auf dem sie grünen Star hatte, verschwand fast in der Augen­höhle. Oma schickte uns während des Kriegs Päckchen. Äpfel und Birnen, Hutzeln und Schinken. Weil die Päckchen oft lange unterwegs waren, wurden die Birnen teigig. Einmal schickte sie mir ein Kleid <text:soft-page-break/>aus dunkelgrünem Wollmusselin, dessen Oberteil mit bunten Blumen bestickt war. </text:p>
      <text:p text:style-name="P40"><text:span text:style-name="T1">Mein Großvater Johann war größer als seine Frau, maß aber höchstens 1,62 m. Im Frühling und im Sommer arbeitete er als Maurer, im Herbst als Dreschmaschinenführer und im Winter als Holzfäller oder Metzger. Weil die Dreschma-schinen bis zum Ende des Krieges noch mit Dampf an-getrieben wurden, war er auch für das Befeuern des Dampfkessels zuständig. Im Winter machte er bei den Bauern Hausschlachtungen. Einmal riss ihm ein Schwein aus, bevor er es schlachten konnte. Das war <text:s/>sogar in einem Büchlein mit fränkischen Mundart­ge­dichten zu lesen. </text:span><text:span text:style-name="T2">Ums Leben ausreißen, das lässt sich scho’ hör’n, aber so was, das sollt’ ei’m scho’ eh’r g’sogt wern!</text:span><text:span text:style-name="T1"> Eine Zeit lang hatte Opa auf einem Webstuhl in der Kammer Leinen gewebt. Papa hatte gezeigt, wie sein Vater die Fußpedale trat, den Webbaum hochzog und das Weberschiffchen durch die Kette hin- und herbewegte. Als wir in der Schule handwerkliche Tätigkeiten mimisch darstellen sollten, versuchte ich zu zeigen, wie man webt. Anscheinend machte ich etwas falsch. Denn die Lehrerin sagte: Man sieht genau, wie man mäht. Weil sie so überzeugt war, ließ ich sie in dem Glauben.</text:span></text:p>
      <text:p text:style-name="P26">Opa war im ganzen Kirchspiel bekannt. Die Leute sprachen noch Jahre nach seinem Tod von ihm. Er hatte freimütig er­zählt: Wenn ich nachts heimkomme und die Bettdecke zurück­schlage, sehe ich genau, wie mein Weib gestimmt ist: Liegt sie wie eine Pflugspreize im Bett, weiß ich, dass was geht. Liegt sie aber gekrümmt wie ein Wurm da, lege ich mich neben sie und schlafe gleich. Opas Mutter war eine geborene Himmelein. Ein fränkischer Name, die Familien Gaisberger und Barthelmeß dagegen hatten Salzburger Emigranten als Vorfahren. Opa war mit seinen Enkelkindern nachsichtiger, als er es mit seinen acht Söhnen gewesen war. An einem Sommertag hatte er die zwei Kühe eingespannt, <text:soft-page-break/>um aus dem Wald Streu zu holen. Ich durfte mit ihm in den Wald fahren und war fasziniert von den roten Blütenzäpf-chen, die von den Fichten herunterfielen, und sammelte sie auf. Wenn ich Waldhonig aufs Brot streiche, muss ich immer an Opa, den Fichtenwald und die roten Zäpfchen den­ken. </text:p>
      <text:p text:style-name="P26">In dem Haus meiner Großeltern kam man vom Flur aus, der wie fast überall mit Solnhofener Platten ausgelegt war, in die Wohn­stube. Auf den Fensterbänken der niedrigen Fenster standen Blumentöpfe. In eine Wand war ein verschließbares Kästchen eingelassen, daneben hing ein Bild mit einer gelben Rose auf blauem Grund (Yves Klein Blau), das Onkel Paul, Papas jüngs­ter Bruder, gemalt hatte, der Buchdrucker war. Ich schaute das Bild jedes Mal an, weil es mir so gefiel. Die Türe von der Stube zur Schlafstube der Großeltern war so niedrig, dass jeder halb­wegs große Mensch den Kopf einziehen musste, wenn er hin­durchging. In der Schlafstube stand rechts neben der Tür ein Tisch mit Stühlen, dahinter ein Sofa, das Kanapee, und links ein emaillierter Küchenherd. Hinter der Türe zur Küche stand ein zweischläfriges Bett mit einem Himmel aus Brettern. Die Küche war dunkel. Vorne rechts der rote Herd mit aushängbaren Rin­gen hatte ein großes Wasserschiff. Hinter der Tür standen Tisch, Bänke und Stühle. Links neben dem eintürigen Küchenbehälter stand die Spülbank mit einem Vorhang, hinter dem die Spül­schüssel verstaut wurde. Darüber hing ein Tellerbord. Vor dem Fenster war eine Bank für die Wassereimer. In der Speisekammer nebenan wurden die geräucherten Schinken, die Brotlaibe, Marmeladengläser und Essensreste aufbewahrt. Vor der Trep­pe in die oberen Stuben war die Kammer, in der Onkel Hans schlief. Die hölzerne Falltür unter der Treppe wurde an einem Ring hochgehoben, damit man in den Keller gelangte. Dahinter kam man durch eine andere Tür geradewegs in den Kuhstall.</text:p>
      <text:p text:style-name="P26">Auf einem Foto sitze ich auf der Wiese vorm Haus, eine <text:soft-page-break/>riesige Katze auf dem Schoß. Einmal schlief ich unter dem Zwetsch­genbaum auf der Wiese ein. Dass Mutti und eine Tante sich un­terhielten, hörte ich nur aus der Ferne. Die Wiese mit den Obstbäumen erstreckte sich hinter dem Haus von Engerers bis zu einem Acker, auf dem Ebbire (Kartoffeln) angebaut wur­den. Sobald sich Knollen gebildet hatten, wurden die Kartof­feln ausgegraben, die man täglich brauchte. Die Wiese hinter den in zwei Reihen angepflanzten Johannisbeersträuchern und Stachelbeersträuchern reichte bis zur Straße. Zur Kirchweih stand dort ein Kettenkarussell. Wenn wir zu Besuch wa­ren, durften wir umsonst Karussell fahren, bis uns schlecht wurde.</text:p>
      <text:p text:style-name="P26">Obersulzbach, das sind die hellen Tage meiner Kindheit. Lachen und Harmonie. Freundliche Menschen. Niemand schimpfte, und jeden Tag gab es etwas Neues. Ich kann mich an keinen Re­gentag während der Ferien in Obersulzbach erinnern. Onkel Ludwig, mein Patenonkel, hatte geheiratet und war im Sommer 1940 auch mit seiner Frau Christine in Obersulzbach in Urlaub. Es war Erdbeerzeit und wir gingen alle spazieren. Als wir an einer Lichtung vorbeikamen, sahen wir zwischen jungen Fichten und hohem Gras die roten Walderdbeeren leuchten. Wir sam­melten fleißig unsere Trinkbecher voll. Ich musste Pipi und hockte mich ausgerechnet neben einen Ameisenhaufen. Als die Waldameisen an meinen Beinen hoch liefen und mich bissen, tat es höllisch weh. Als wir einen Graben überqueren mussten, trug Papa Mutti einfach über den Graben. Onkel Ludwig entschul­digte sich: Ich kann meine Frau nicht tragen, weil ich einen Herzfehler habe. Deshalb musste er während des Krieges nicht an die Front, sondern tat in der Schreibstube Dienst. Nach dem Krieg wurde er Postbeamter. Als Kind war Onkel Ludwig für mich der Märchenonkel, der mir alle Wünsche erfüllte. Er schenkte mir eine Mundharmonika, auf der konnte ich aber nicht spielen und <text:soft-page-break/>brachte nur schiefe Töne heraus. Als Onkel Ludwig mich fragte, was für eine Puppe ich mir wünschte, sagte ich: Keine Puppe mit Zöpfen, ich möchte lieber eine Babypup­pe. Die kann ich in den Wagen legen, eine große Puppe nicht mehr. In der Stadt hatte ich fasziniert einem Mädchen nachge­schaut, das in einem Körbchen ein Puppenbaby hinter sich herzog. Es schrie und strampelte, solange der Korb sich be­wegte. Nach einigen Wochen kam von Onkel Ludwig ein Päck­chen, das laut klapperte. Darin waren Möbel fürs Puppenhaus. Sie waren zerbrochen, weil sie herumgeschüttelt worden waren. Ich war enttäuscht, dass er keine Babypuppe geschickt hatte. </text:p>
      <text:p text:style-name="P26">1941 wollte unsere Familie wieder mit dem Zug nach Franken zu den Großeltern fahren. Wegen des Krieges waren alle Züge so überfüllt, dass man sich mühsam durchdrängeln musste, um überhaupt einsteigen zu können. RÄDER MÜSSEN ROLLEN FÜR DEN SIEG!, stand in allen Bahnhofshallen in großen Buchstaben an den Wänden. Wir mussten in Nürnberg umstei­gen. Als der Zug im Bahnhof einfuhr, stand Papa an der Tür und stieg um, ohne auf uns zu warten. Papa glaubte, wir würden nachkommen, und Mutti hatte darauf vertraut, dass er Bescheid sagen würde. Als sie merkte, dass Papa nicht mehr in dem nun erfreulich leeren Zug war und sie mit uns Kindern alleine weiter­fuhr, verlor sie die Fassung und schrie. Die anderen Fahrgäste beruhigten sie und trösteten uns. Der Schaffner erklärte, dass wir von Treuchtlingen nach Ansbach zurückfahren und dort umsteigen müssten. Weil die Fahrt so lange dauerte, fragte ich Mutti: Warum wird man vom Zugfahren so müde, obwohl man nichts tut? Sie versuchte, es mir zu erklären: Vielleicht, weil man an so vielem vorbeifährt. Als wir endlich nach der großen Auf­regung über einen Umweg in Oberdachstetten ankamen, wartete Papa schon auf uns und wir liefen den weiten Weg zu den Großeltern. Als ich abends <text:soft-page-break/>unter dem schweren Federbett in der Kammer lag, dröhnte das Rattern des Zuges noch in meinen Ohren, bis ich endlich einschlief. Jahrelang träumte ich, dass ich mit meiner Mutter im Zug unterwegs war und wir umsteigen mussten, aber den richtigen Bahnsteig nicht fanden. </text:p>
      <text:p text:style-name="P26">Als Onkel Fritz und Tante Margret heiraten wollten, luden sie uns zur Hochzeit ein. Papa fuhr mit Renate und mir nach Ober­sulzbach. Vor der Abreise ermahnte uns Mutti: Macht ja nicht ins Bett! Wir schliefen drüben beim Bäsla im großen Bett. Meine Kusine Gerda und ich, in rosa Kleidchen mit Kränzchen im Haar, liefen vor dem Brautpaar her und streuten Blumen. Auch Renate trug ein Kränzchen. Als sie die Blumen auf dem Fußbo­den sah, hob sie eine auf und rief: Wer hat die Blumen wegge­schmissen? Von der Feier sind mir die vielen Gäste und das viele Essen in Erinnerung. Tante Margret nahm gegen zehn Uhr ihren Brautkranz ab, verschwand und kam in einem beigefarbe­nen Kleid zurück. Dann mussten wir schlafen gehen. Wieder zuhause durften wir sonntags die Kränzchen aufsetzen. Wir spielten vor dem Haus von Enkes, dem Bauunternehmer. Ich legte das Kränzchen auf einen der Schutzwälle vor den Kel­lerfenstern und vergaß es. Eine Woche später trug die Enkel­tochter von Enkes ein Kränzchen auf dem Kopf, das genau so aussah wie meines. Ich sprach sie an: Das ist mein Kränzchen. Ich habe es hier vergessen. Sie beharrte darauf: Nein, das ist meins. Du bist nicht die Erste, die sagt, dass ihr das Kränzchen gehört. </text:p>
      <text:p text:style-name="P26"/>
      <text:p text:style-name="P29">Papa und Mutti</text:p>
      <text:p text:style-name="P26"/>
      <text:p text:style-name="P26">Papa war überempfindlich. Wenn Mutti etwas Falsches gesagt oder getan hatte, lief er tagelang herum, ohne ein <text:soft-page-break/>einziges Wort zu reden. Wir fühlten uns dann alle nicht wohl und waren erleichtert, wenn Papa wieder mit uns redete und die dicke Luft sich auflöste. Weil Papa aus Franken kam und Mutti aus Thüringen, gab es oft Missverständnisse. Mutti erzählte, dass sie Papa, der mit einer Angina im Bett lag, den Schweiß von der Stirne gewischt und zärtlich mein Mätzchen zu ihm gesagt hatte. Danach redete er drei Tage kein Wort mehr mit ihr. In Thüringen ist Mätzchen ein Kosename wie Piepmatz, in Franken nennt man ein leichtes Mädchen eine Matz. Es war schlecht abzuschätzen, ob das, was wir taten, Papa wütend machte oder nicht. Wenn wir etwas verschüttet oder kaputtge­macht hatten, verhörte uns Papa wie ein Strafrichter oder der Liebe Gott persönlich beim Jüngsten Gericht, bis wir es zuga­ben. Die Missetäterin oder der Missetäter bekam wegen der Lüge eine zusätzliche Ohrfeige, oder Papa versohlte uns den Hintern. Papas Hände waren hart. Einmal schlug er mir mit der bloßen Hand so heftig den Hintern, dass mir schwarz vor Augen wurde. Ausbleiben nannte man das in Franken. </text:p>
      <text:p text:style-name="P26">Papa war aber nicht nur ein strenger Vater. Wenn er Geschich­ten aus seiner Kindheit erzählte, hingen wir an seinen Lippen. Er schilderte uns begeistert: Vier Wochen vor Ostern haben wir als Kinder jedes Jahr im Garten oder unter einem Baum Nester für den Osterhasen gebaut. Dafür spalteten wir Holzscheite in Stäbchen und steckten sie in zwei Reihen nebeneinander in die Erde als Gang, der mit vielen Kurven wie ein Labyrinth zu dem runden Nest in der Mitte führte, damit der Osterhase Haken schlagen musste. Jeden Sonntag lagen gefärbte Eier im Nest. Einmal habe ich gesehen, wie die Mutter die Eier aus ihrer Schürze in das Nest gelegt hat. Dann ist sie aber davongerannt. Bevor wir die Eier gegessen haben, legten wir sie in einen Amei­senhaufen. Wenn die Ameisen über die Eier liefen, hinterließen ihre Spuren schöne Muster. </text:p>
      <text:p text:style-name="P26"><text:soft-page-break/>Papa hatte während seiner Schulzeit, wie zwei Generationen der Kinder aus Obersulzbach und Umgebung, sieben Jahre den für seine Strenge und Schläge berüchtigten Lehrer Beck ertragen. Wenn der sich seine Haare schneiden und seinen Bart hatte scheren lassen, war er so zornig, dass er wahllos ohne Grund auf alle einschlug, die in den vorderen Bänken saßen. Während der ganzen Jahre war ein einziges Mädchen von seinen Schlägen ver­schont geblieben, die anderen mussten ständig vor Angst zittern. Als der Lehrer krank war und der Sohn des Pfarrers den Unter­richt hielt, gerieten alle Schüler außer Rand und Band. Papa er­innerte sich auch mit Schrecken daran, dass er und seine Brüder sich unter der Stubenbank versteckten, um keine Prügel abzu­kriegen, wenn ihr Vater abends betrunken nachhause kam. Einmal wollte er Schuhe für seine Kinder kaufen. Aber er ver­trank das Geld und kam ohne ein einziges Paar Schuhe heim. Papa wolle mit seinen Kindern nicht so hart sein wie sein Vater, doch er war noch streng genug. Er erzählte auch von der Zeit, als er Knecht war und mit anderen jungen Burschen nachts unterwegs war. Weil sie Langeweile hatten, wollten sie jeman­dem einen Streich spielen. Eines Nachts stand auf einem Hof ein mit Getreide beladener Wagen, mit dem der Bauer am nächsten Tag in aller Herrgottsfrühe zur Mühle fahren wollte. Da schleppten sie die Säcke auf die Tenne, zerlegten den Wagen, schleppten ihn ebenfalls hoch, bauten ihn wieder zusammen und luden die Säcke auf. Als der Bauer am nächsten Morgen losfahren wollte, musste er den Wagen erst suchen.</text:p>
      <text:p text:style-name="P26">Papa brachte mir kurz nach meinem sechsten Geburtstag das Stricken bei. Mutti hatte keine Geduld, es mir zu zeigen. Es war schwieriger als Häkeln. Das hatte ich schon als Vierjährige ge­lernt, obwohl ich die Häkelnadel immer noch falsch anfasse. Papa erzählte, dass er von seiner Großmutter Himmelein stri­cken lernte und seine Socken selbst gestrickt <text:soft-page-break/>habe. Als ich mehr Übung hatte, strickte ich aus Wollgarnresten eine Jacke mit Streifen und hochgezogenen Maschen. Mutti staunte: Dass du das kannst, hätte ich dir nicht zugetraut. Einige Jahre später ka­men Bernhard und Marlis nicht mit der Ganzheitsmethode zu­recht. Als beide am Ende der ersten Klasse noch nicht lesen konnten, übte Papa Schreiben und Lesen mit ihnen. Dabei war er ungeduldig. Er setzte sich neben sie und drohte ihnen mit Ohrfeigen, wie er es in der Schule bei Lehrer Beck erlebt hatte. Sie lernten innerhalb weniger Stunden lesen. </text:p>
      <text:p text:style-name="P26">Papa hatte ein gutes Augenmaß, war erfinderisch und handwerk­lich sehr geschickt. 1945 bastelte er eine Halterung für das elek­trische Bügeleisen, damit Mutti das Fläschchen für Michael wär­men konnte, wenn im Herd kein Feuer brannte. Papa arbeitete hart, er schaffte Holz heran und grub auch Baumstümpfe aus und spaltete sie, weil die besonders lange brannten. Weil Papa nicht rauchte, tauschte er die begehrten Zigarettenmarken gegen Lebensmittelmarken ein. Er besohlte auch unsere Schuhe. Das hatte er auch schon als Knecht beim Bauern getan, wenn es reg­nete. Einmal schickte mich Papa in die Nordstadt, um Sohlenle­der zu holen. Weil ich mit den Gedanken woanders war, ließ ich die Lederscheibe auf einer Mauer neben einer Laterne stehen. Ich war erschrocken, als ich merkte, dass ich die Scheibe verges­sen hatte, und lief zurück. Sie stand noch da und mir fiel ein Stein vom Herzen. Mutti ärgerte sich, weil Papa alles so gewis­senhaft und bedächtig machte und viel zu lange brauchte, wenn er etwas reparierte oder neu anfertigte. Manchmal trieb er einige Liter Magermilch auf, die dickte er mit Lab, einem Ferment aus dem Kälbermagen, an und machte daraus Quark und Käse. Dazu wurde die Milch in Quark und Molke getrennt, die Masse in Schüsseln gefüllt und zugedeckt auf den Schrank gestellt, bis der Käse reif war. Mutti kochte aus einem Teil Brandkäse, den ich noch <text:soft-page-break/>heute sehr gern esse. Wir waren aber auch oft froh, wenn Papa nicht zuhause war. Denn wenn er nach der Arbeit in der Küche saß und Zeitung las, mussten wir uns mucksmäus­chenstill verhalten. Waren Spielkameraden da, gingen wir in ein anderes Zimmer oder nach draußen. </text:p>
      <text:p text:style-name="P26">Obwohl ein gläubiger Mann seine Frau nicht schlagen durfte, erinnere ich mich, wie Mutti im Unterrock auf dem Bett saß und Papa sie schlagen wollte. Es war das erste Mal. Mutti schrie so laut, dass Papa sich nicht traute, sie anzufassen. Er bedrohte sie später nie mehr. Wenn wir uns ungerecht bestraft fühlten und uns zu wehren versuchten, schüchterten uns beide ein: Wer seine Eltern schlägt, dem wächst die Hand aus dem Grab her­aus. Wenn Papa nachts spät nachhause kam oder uns im Wald allein ließ, gab es zwischen ihm und Mutti Spannungen. Bleibt ja sitzen, ermahnte er uns, ich komme gleich wieder, ehe er uns alleine ließ. Einmal standen wir im Wald auf einer Wegkreuzung. Weil Papa so lange wegblieb, bekam ich Angst und begann zu schreien. Mutti ärgerte sich, als wir im Wald das Jäckchen des blauen Gamaschenanzugs verloren, den Tante Hanna gestrickt hatte. Wenn Papa homöopathische Mittel nahm, stichelte Mutti: Das schmeckt so schön nach Alkohol. </text:p>
      <text:p text:style-name="P40"><text:span text:style-name="T1">Mutti war leichter einzuschätzen. Sie war nicht so streng und penibel wie Papa. Sie ließ mehr zu und tat manches hinter Pa­pas Rücken. Sie war oft aufgeregt und schimpfte, wenn wir et­was falsch gemacht hatten, nicht gehorchten oder ihr nicht bei der Arbeit halfen. Sie war aber gleich wieder gut. Manchmal drohte sie: Ich massakriere euch. Erst Jahre später erfuhr ich, was das bedeutete. Wenn sie sich über mich ärgerte, nannte sie mich </text:span><text:span text:style-name="T2">du schreckliches Mensch. </text:span><text:span text:style-name="T1">Wenn ich weinte, meinte sie: Du mit deinen Krokodilstränen. In einem Buch war das Bild eines Herzens mit Kammern, in denen </text:span><text:span text:style-name="T1">Hass, Neid und Lügen wohnten. Wenn ich etwas Unrechtes getan hatte, sagte sie: So sieht dein Herz aus! Schäme dich </text:span><text:soft-page-break/><text:span text:style-name="T1">bis in den tiefsten Grund deines Herzens! Manchmal rutschte ihr die Hand aus. Wenn ich etwas von ihr haben wollte, sagte sie: Rutsch mir den Bu­ckel runter. Dann bettelte ich, bis sie sagte: Meinetwegen, und meinen Wunsch erfüllte. Wenn ich das bekam, was ich mir gewünscht oder ertrotzt hatte, konnte ich mich nicht darüber freuen. In einem Buch las ich: </text:span><text:span text:style-name="T2">Nicht die Erfüllung, die Sehnsucht ist das Ziel</text:span><text:span text:style-name="T1">. Das half mir, leichter auf etwas zu verzichten. </text:span></text:p>
      <text:p text:style-name="P26">Weil Mutti beim Kochen schwitzte und der Küchenherd zusätz­lich Hitze abstrahlte, ließ sie im Sommer die Küchentür offen, die direkt auf den Flur hinausging, wenn sie das Mittagessen kochte. Hatten sich die Nachbarn beschwert? Jedenfalls kam Frau Braun, die Hauswirtin, und verlangte mit lauter Stimme, dass Mutti die Türe schloss. Ich erlebte, dass Mutti das erste Mal jemand Fremdem gegenüber wütend und erregt war. Wenn sich Mutti sonst ärgerte, hielt sie so laute Selbstgespräche, wenn sie den Hausflur wischte, dass ich oft meinte, dass sie wirklich mit jemandem redete. Das war besser, als einem Menschen ehrlich die Wahrheit ins Gesicht zu sagen, denn das bedeutete, ihm all das an den Kopf zu werfen, was einen an ihm ärgerte. Tante Käthe hatte eine andere Methode: Ich setze mich hin und schreibe einen bösen Brief, schicke ihn aber nicht ab, sondern stecke ihn in den Ofen.</text:p>
      <text:p text:style-name="P40"><text:span text:style-name="T1">Mutti verunsicherte uns mit mannigfachen Ängsten. Vor dem ersten Mai darf man nicht aus einer Quelle trinken, egal wie kalt der Winter war, warnte sie uns. Bis dahin sind noch die Eier von Kreuzottern oder Fröschen drin, die wachsen im Bauch, wenn ihr das Quellwasser trinkt. Fasst ja kein totes Tier an. Leichen­gift ist tödlich. Sie kannte jemanden, dessen Eingeweide</text:span><text:span text:style-name="T7"> </text:span><text:span text:style-name="T1">von Schlangen zerfressen worden waren, oder hatte gelesen, dass ein Student an Leichengift gestorben war. </text:span><text:span text:style-name="T1">Mutti hatte selbst auch Ängste, die von den Texten in der Of­fenbarung genährt wurden. Wehe, wenn der Heiland </text:span><text:soft-page-break/><text:span text:style-name="T1">wiederkommt und du bist nicht bereit wie die törichten Jung­frauen. Wehe, wenn die Gläubigen entrückt werden und du auf der Erde zurückbleibst und Jesus dich am Jüngsten Tag nicht als sein Kind anerkennt. Dann gehst du verloren. Mutti drohte uns nie mit dem schwarzen Mann, wenn wir böse waren. Der schwarze Mann war aber überall an Litfassäulen und Hauswän­den auf Plakaten zu sehen. Er trug einen ziemlich großen Sack auf dem Rücken, darunter stand: </text:span><text:span text:style-name="T2">Vorsicht, Kohlenklau</text:span><text:span text:style-name="T1">. Eine zweite dunkle Gestalt hielt den Finger vor den Mund. Darunter stand: </text:span><text:span text:style-name="T2">PST. Feind hört mit.</text:span><text:span text:style-name="T1"> Wir Kinder sagten</text:span><text:span text:style-name="T2"> Papa sucht Tabak.</text:span></text:p>
      <text:p text:style-name="P26">Mutti hatte eine kräftige Stimme. Als ich einmal mit Papa nach­hause kam, hörten wir sie schreien. Sie schimpfte mit meinem Bruder. Ach, wenn Mutter nicht so schreien würde. Das kann ich nicht leiden. Mutti redete gern und viel. Ihr Mund war im­mer in Bewegung. Wenn sie nicht redete, sang sie. Sie hatte eine schöne Stimme und spielte zur Begleitung auf der Thüringer Waldzither. Als sie einmal im Chor mitgesungen hatte, obwohl sie einen entzündeten Hals hatte, verlor sie fast die Stimme und sang jetzt Alt. Beim Singen betonte sie die End-t besonders stark. Stille Nachtt, heilige Nachtt. Weil ich die Stimme nicht halten konnte, hieß es: Du bist unmu­sikalisch. Wenn ich sang, sagte Papa: Hör auf mit deinem Katzengesang. Mutti riet mir, ich solle mich beim Singen an die Stimmen der anderen halten. </text:p>
      <text:p text:style-name="P26">Mutti erzählte immer wieder von ihrer Tätigkeit als Hausan­gestellte. Sie hatte öfter die Stelle gewechselt, denn Dienst­mädchen waren immer gefragt. Meistens kündigte sie selbst, wenn die Herrschaft zu viel von ihr verlangte. Als die Inflation grassierte, arbeitete sie am Ofenstein in einer Mädchenpension. Damals kauften viele Menschen aus dem Ausland in Deutschland ein, weil ihr Geld zigmal mehr wert war als das deutsche. Das musste sofort ausgegeben werden, weil es am nächsten Tag oder schon Stunden später nur noch <text:soft-page-break/>die Hälfte wert war. Es wurde in Billionen gerechnet, ein Brot kostete Millionen. Mutti ärgerte sich noch nach Jahren über eine junge Dänin, die in der Mäd­chenpension gewohnt und ihre Aussteuer genäht hatte. Wenn man mit Dänenkronen bezahlte, waren die Wäschestoffe spott­billig. Mutti erinnerte sich gern an das halbe Jahr, als sie in einer jüdischen Familie gearbeitet hatte: Dort wurde ich zuvorkommend behandelt. Die Frau stellte mir sogar Weintrauben hin. Als Mutti Gelenkrheuma­tismus bekam, gab sie die Stelle auf. Sie war eines Morgens völlig steif aufgewacht und konnte einige Monate nicht arbeiten. Sie hörte später von Bekannten, dass der jüdische Chef nach einem Bankrott wieder von vorne angefangen hatte. </text:p>
      <text:p text:style-name="P26">Dann hatte Mutti sich eine Stelle bei einer Fabrikantenfamilie in Kassel-Wilhelmshöhe gesucht. Bei Metzkes wurde auf einem Grudeofen, mit dem gleichzeitig das Haus geheizt wurde, ge­kocht und gebacken. Weil die Bratröhre durchgebrannt war, misslangen alle Kuchen. Mutti kam erst nach einiger Zeit da­hinter und ärgerte sich. Noch mehr ärgerte sie sich über Frau Metzke: Wenn die wollte, dass ich eine bestimmte Arbeit mache, sagte sie: Ich putze die Fenster, ich kehre den Teppich mit Tee­blättern ab. Ich mache dies und das. Dabei wollte sie, dass ich es mache. Ihr drittes Kind wurde im Taxi geboren, weil sie unbe­dingt im Krankenhaus entbinden wollte. Das habe ich ihr ge­gönnt. </text:p>
      <text:p text:style-name="P29"/>
      <text:p text:style-name="P29">Tanten</text:p>
      <text:p text:style-name="P26"/>
      <text:p text:style-name="P40"><text:span text:style-name="T1">Tante Hanna, Renates Patin, stammte aus Eutin und stolperte über den spitzen Stein. Sie arbeitete in Hamburg-Harburg als </text:span><text:span text:style-name="T1">Krankenschwester. Sie war an Tuberkulose erkrankt, aber nicht mehr ansteckend. Wir freuten uns, wenn Tante Hanna </text:span><text:soft-page-break/><text:span text:style-name="T1">ihren Sommerurlaub bei uns verbrachte. In ihrer Handtasche hatte sie das Foto eines schmucken Matrosen, ihr Bruder, der mit dem U-Boot untergegangen war. Als sie uns das Bild zeigte, war sie traurig. Während ihrer Krankheitsphasen und wenn sie Nacht­wache hatte, strickte sie für uns Kinder. Für Bernhard einen blauen Gamaschenanzug, eine Mütze und Handschuhe. Einer der Handschuhe schmolz, als Papa damit die elektrische Birne verdunkeln wollte. Tante Hanna schickte für Renate und mich zwei etwa 18 cm große Puppen aus Zelluloid, eine hellhäutige für Renate, eine dunkelhäutige für mich. Dazu schrieb sie: Edel­traud ist schon groß und verständig, sie soll für die armen Hei­denkinder beten. Doch ich konnte mich nicht mit der Puppe an­freunden, die wie der Mohr aus dem Kindergottesdienst aussah, der mit dem Kopf nickte, wenn man einen Groschen in die Büchse warf. Einmal kam eine Karte von Tante Hanna: ein wei­nendes Mädchen und der Spruch </text:span><text:span text:style-name="T2">Schaffet die Tränen der Kinder ab, das viele Regnen in die Blüten ist schädlich.</text:span><text:span text:style-name="T1"> </text:span></text:p>
      <text:p text:style-name="P26">Im Sommer 1942 kam Tante Hanna mit ihrer rothaarigen Freundin Inge zu Besuch. Sie wollten sich in der schönen Ge­gend erholen, aber Mutti auch entlasten. Deshalb machten sie mit uns dreien jeden Tag Ausflüge, ob die Sonne schien oder nicht. Wir gingen z. B. in den Wald zum Beerensuchen oder auf die Geißköpfe. Zur Wartburg nahmen sie nur Renate und mich mit. Dort ritten wir auf Eseln von der Eselstation zur Wartburg hoch. Kurz vor ihrer Abreise luden sie uns drei als kleines Dankeschön zum Abendessen in das Gasthaus Grüner Baum ein. Der Spinat war versalzen. Ich schluckte und schluckte. Ge­schafft. Waren Renate und Bernhard auch so tapfer? </text:p>
      <text:p text:style-name="P26">Nach zwei Wochen wollten Tante Hanna und Tante Inge wieder nach Hamburg fahren. Doch sie kamen eine Stunde später schon wieder, weil der Zug überfüllt war. Wir waren <text:soft-page-break/>freudig überrascht und verbrachten den Nachmittag mit dem unver­hofften Besuch im Garten. Auf einem Foto sitzen wir vier Kin­der auf einer Decke. Renates Hemdträger ist heruntergerutscht. Neben ihr sitzt Bernhard. Meine Zöpfe sind zu Schnecken auf­gesteckt, ich ziehe die Nase kraus und blinzle in die Sonne. Marlis, ein gutes Jahr alt, konnte gerade sitzen.</text:p>
      <text:p text:style-name="P26">Tante Pauline und ihre Schwester Martha, eine von Renates Pa­tinnen, waren Muttis Freundinnen. Wenn Tante Pauline uns besuchte, brachte sie immer kleine Geschenke mit. Als sie ein­mal hellgrüne hölzerne Sportwägelchen für uns Mädchen mit­brachte, entschuldigte sie sich: Weil es keine Püppchen gab, habe ich in der süßen Ecke zwei Tüten Schokoladendragees mit Liebesperlen gekauft. Tante Frieda, auch eine Freundin meiner Mutter, wohnte am Anfang der Barfüßerstraße, in der das Ge­meindehaus stand. Sie war unverheiratet und Mitglied in der Gemeinschaft. Sie litt unter epileptischen Anfällen. Einmal war sie bei uns zu Besuch, als Mutti nicht da war. Plötzlich hielt sie sich ein Heft mit Geschichten vors Gesicht, das danach ganz zerknüllt war. Ich beklagte mich bei Mutti: Das schöne Heft. Mutti beruhigte mich: Sie wollte nicht, dass ihr seht, wie sich ihr Gesicht verkrampft. Als wir Tante Frieda eines Abends besuch­ten, zeigte sie uns ihre große Porzellanpuppe. Es war Winter und das Porzellan beschlug, als die Puppe aus dem kalten Schlafzimmer in die Wärme kam.</text:p>
      <text:p text:style-name="P26">Muttis andere Freundin Frieda, Renates dritte Patin, wohnte mit ihrer Tochter und ihrem Mann, der als Straßenkehrer arbeitete, in Coburg. Rosemarie erkrankte an Paratyphus und wir nahmen lebhaft Anteil. Als es ihr wieder besser ging, wollte Mutti ihr ein Päckchen schicken. Ich füllte Kuchenteig in eine Backform aus der Puppenküche und bat Mutti: Schick doch Rosemarie den Kuchen. Tante Frieda schrieb: Rosemarie hat immer wieder gebettelt: Gib mir nur <text:soft-page-break/>ein winziges Stückchen, es schmeckt so gut, und hat damit wieder essen gelernt. </text:p>
      <text:p text:style-name="P26">Tante Hilde, meine Patin, war sehr liebevoll. Sie nahm ihre Auf­gabe als Patin ernst, obwohl sie sich nie so lange bei uns aufhielt wie Tante Hanna. Von Tante Hilde bekam ich vieles, was Mutti mir nicht geben konnte. Sie arbeitete in einem Haushalt und kam fast jeden Monat einmal an ihrem freien Tag vorbei. Ob­wohl Mutti Tante Hilde immer in lange Gespräche verwickelte, nahm sie sich extra Zeit für mich und ließ sich erzählen, was mich bewegte. </text:p>
      <text:p text:style-name="P26"/>
      <text:p text:style-name="P45">Kinderalltag</text:p>
      <text:p text:style-name="P26"/>
      <text:p text:style-name="P26"/>
      <text:p text:style-name="P26">Renate, Bernhard und Marlis schliefen im Schlafzimmer in Git­terbetten, ich schlief im Abstellraum. Die giftgrüne Tapete im Jugendstilmuster stach kalt in die Augen. An der rechten Wand wurde die Tapete von dem Vertiko neben der Tür und dem gro­ßen Schrank verdeckt, auf dem ein Karton stand. In der Dun­kelheit saß dort ein Geist, vor dem ich mich fürchtete. Einmal stand ich nachts auf, schrie und machte Pipi auf den Bettvorle­ger. Vor dem Fenster stand eine Truhe. Über dem großen Bett, das neben einem Regal an der linken Wand zum Nachbarhaus stand, hingen drei Bilder: eins mit einem Engel, der zwei Kinder vor dem Abgrund beschützt, eins mit zwei Engelsköpfchen und eins von Tante Hilde, auf dem Jesus zu sehen war. Vorm Ein­schlafen betete ich: Ich bin klein, mein Herz mach rein, soll niemand drin wohnen als Jesus allein, wie es mir Tante Hilde ans Herz gelegt hatte. Mutti betete auch jeden Abend mit uns und gab jedem einen Gutenachtkuss. Als Papa an der Front war und später, als er während der Woche in Erfurt arbeitete, durfte ich im Ehebett schlafen. Manchmal erlaubte Mutti, dass vorm Einschlafen die Türen einen Spalt offen blieben, denn wenn ich die Stimmen der Erwachsenen aus der Küche hörte, schlief ich besser ein. Eines Abends unterhielt sich Mutti mit Tante Lydia in der Küche. Ich lag erwartungsvoll im Bett, weil Mutti ver­sprochen hatte, meiner Puppe aus hellblauer geblümter Kunst­seide ein Kleid zu nähen. Am anderen Morgen war ich bitter enttäuscht: Mutti hatte für das Kleid blaugrüne Seide genom­men. Der geblümte Stoff hätte viel hübscher ausgesehen. Er lag noch nach dreißig Jahren in der Kiste mit den Stoffresten. Als Trostpflaster nähte Mutti aus Lederresten Schühchen. </text:p>
      <text:p text:style-name="P43">Schwitzbad </text:p>
      <text:p text:style-name="P26"/>
      <text:p text:style-name="P26">Ein Wintertag Ende Januar 1942. Allein zuhause hatte ich rie­sigen Appetit auf Süßes und schüttete deshalb Zucker aus dem blauen Glas in den Malzkaffee. Der Löffel stand in der Tasse und ich musste mich zwingen, den Kaffee auszutrinken. Dann wurde mir übel. Mein Magen rebellierte und ich hätte mich am liebsten übergeben. Das Licht des trüben Tages war viel zu hell. Endlich kam Mutti nachhause. Sie war mit den Ge­schwistern unterwegs gewesen und merkte, dass ich mich nicht wohl fühlte. Sie fasste meine Stirn an: Dein Kopf ist ja ganz heiß. Du kriegst sicher eine Erkältung. Du musst ein Schwitz­bad machen, damit die Erkältung, oder was immer es ist, aus­brechen kann. </text:p>
      <text:p text:style-name="P40"><text:span text:style-name="T1">Schwitzbäder waren ein Alptraum. Ein großer Topf mit Wasser wurde auf dem Küchenherd heiß gemacht, in die Zinkwanne ge­schüttet, ich musste heißen Lindenblütentee trinken und in die Wanne steigen. In ein Badetuch gehüllt, wurde ich ins Bett gesteckt. Damit ich schwitzte, kam eine zweite Bettdecke oben­drauf. Mir wurde eng. Ich bekam kaum Luft. Es dauerte ewig, bis sich Schweißperlen auf der Stirne zeigten. Weil es fast nicht auszuhalten war, setzte Mutti sich an mein Bett, in Griffnähe ein Tuch zum Abwischen. Sie erzählte eine Geschichte, die sie ge­lesen hatte. Erzählen war ihre Welt. Lesen eines der wenigen Vergnügen, das sie sich gönnte, wenn ihr neben Haushalt und Kindern eine halbe Stunde Zeit blieb. Welche Geschichte es war, weiß ich nicht mehr. Vielleicht </text:span><text:span text:style-name="T2">Schwarz und Weiß</text:span><text:span text:style-name="T1"> von Mar­garete Lenk. Als ich aufmerksam zuhörte, vergaß ich die Enge und das Gefühl zu ersticken. Endlich brach der Schweiß aus und Mutti wischte sanft mein Gesicht ab. Nach kurzer Zeit: ab­trocknen, ein trockenes Betttuch, ein frisches Nachthemd. Ich spürte Erleichterung, fühlte mich aber noch </text:span><text:soft-page-break/><text:span text:style-name="T1">krank. Das Fieber sank nicht und der Hals tat weh: Mutti, das Licht ist viel zu hell. </text:span></text:p>
      <text:p text:style-name="P26">Am nächsten Morgen holte Mutti den Kinderarzt. Er drückte meine Zunge mit einem Spatel flach: Sag mal Aah. Masern, stellte er fest. Überall auf der Haut waren rote Flecken. Ma­sernausschlag. Ich steckte alle Geschwister an. Der Arzt nahm Mutti, die als Kind Masern gehabt hatte, Blut ab und spritzte es der fünf Monate alten Marlis in den winzigen Hintern, damit sie die Krankheit leichter überstehen würde. Marlis war so klein und schwach. Der Kanonenofen wurde geheizt, Couch und Esszimmertisch hinausgetragen und drei Gitterbettchen und Marlis in ihrem Körbchen ins Esszimmer gestellt. Morgens brachte uns Mutti Schüsseln mit warmem Wasser und wir wu­schen uns. Der Waschlappen tat gut. Gegen den wehen Hals gurgelten wir mit rotem Saft, der nach Himbeeren schmeckte und mit Wasser verdünnt war. Wenn Sie die Kinder mit über­mangansaurem Kali gurgeln lassen, wäre es, als wenn Sie einen Motor mit Sand schmieren, anstatt ihn zu ölen, sagte der Arzt. </text:p>
      <text:p text:style-name="P26">Nach einer Woche mussten die Fenster nicht mehr verdunkelt werden. Wir fühlten uns nicht mehr so krank und wurden aus Langeweile unleidlich. Mutti versuchte uns zu beschäftigen oder sie setzte sich zu uns und erzählte Geschichten und wir hörten zu. Ich konnte noch nicht lesen. Wenn ich die Buchstaben und Wörter sah, begriff ich nicht, wie dieses Durcheinander entwirrt werden konnte. Rechts und links zu unterscheiden fiel mir auch schwer. Im November hatte ich mich mit dem Messer in den rechten Zeigefinger geschnitten. Manchmal tastete ich im Dun­keln nach der Narbe. Dort war rechts. Als kein Kind mehr Fie­ber hatte, war nicht nur Mutti erleichtert, dass wir aufstehen und nach den im Bett verbrachten Wochen die ersten Schritte tun konnten. Damals gab es keine Antibiotika. Ob wir Halsweh hat­ten, Grippe oder Erkältungen und bevor die <text:soft-page-break/>Infektionskrank­heiten ausbrachen, immer war ein Schwitzbad angesagt. Einmal klopfte Frau Andres und fragte: Frau Gaisberger, können Sie nach Ruth sehen? Ich lasse sie ein Schwitzbad machen, weil sie etwas ausbrütet.</text:p>
      <text:p text:style-name="P31">Große Wäsche </text:p>
      <text:p text:style-name="P26"/>
      <text:p text:style-name="P26">Waschen war Schwerarbeit. Solange ein Kind Windeln brauchte, musste die Wäsche jeden Tag im Wäschetopf gekocht, gewaschen, gespült, ausgewrungen und aufgehängt werden. Große Wäsche war alle vier bis sechs Wochen. Mutti sagte: Erzählt bloß keinem, dass ich die Betten nur alle sechs Wochen frisch beziehe, sonst denken die Leute, wir sind Schweine. Sie regte sich aber darüber auf, dass manche Bäuer­innen die Betten abzogen, die Wäsche einweichten und eine Nacht im Inlett geschlafen wurde. Sie wuschen sie am nächsten Tag, trockneten sie und bezogen abends die Betten mit den gewaschenen Bezügen. Auch Mutti weichte am Abend die wie­ße Wäsche ein und heizte am Waschtag frühmorgens den Waschkessel. Wenn die Wäsche kochte, band sie die Gummi­schürze um, schlüpfte in Holzpantinen und nahm die Wäsche­stücke mit einem Holzschlegel heraus. Dann rieb sie die Wä­schestücke auf der Blechrumpel, spülte sie und hängte die aus­gewrungene Wäsche im Garten oder auf dem Wäscheboden auf. Die Buntwäsche wurde in die noch warme Waschlauge geworfen und gewaschen. </text:p>
      <text:p text:style-name="P26">Mittags gab es vorgekochte Erbsensuppe oder montags den Rest des Sonntagsbratens. Wenigstens hatte Mutti fließendes Wasser und musste es nicht wie meine Großmutter am Zieh­brunnen pumpen und in Eimern zum Waschkessel schleppen. Die Bettwäsche und die anderen glatten Wäschestücke wurden noch leicht feucht abgenommen, weil sie gemangelt werden sollten. Mutti nahm uns mit, wenn sie, den Waschkorb auf dem Handwagen, vom „Amrichen Rasen“ <text:soft-page-break/>und später von der Renn­bahn zur Wäschemangel in die Amrastraße fuhr. Die Mangel war ein riesiger mit Steinen gefüllter Kasten. Die Wäschestücke wurden auf Tücher gelegt, die um eine hölzerne Rolle gewickelt unter die Mangel geschoben wurden. Dann wurde der Kasten mit einem großen Rad hin und her bewegt. Oberhemden, Blusen, Röcke und Kleider wurden mit Streicheisen gebügelt, die auf dem Herd erhitzt wurden. Ein elektrisches Bügeleisen war ein Fortschritt. Onkel Fritz hatte noch ein mit glühender Holzkohle gefülltes Bügeleisen benutzt. </text:p>
      <text:p text:style-name="P26"/>
      <text:p text:style-name="P29">Korallenohrringe</text:p>
      <text:p text:style-name="P26"/>
      <text:p text:style-name="P26">Eines Tages am Ende des Schuljahrs kam Tante Käthe zu uns, weil sie wollte, dass ich Irmgard von der Nordschule abholte. Sie selbst wollte oder konnte es, warum auch immer, nicht tun. Mutti wusste nicht, wo ich war, und fand mich auch nicht. Ich war auf einem meiner Streifzüge, vielleicht unter der Brücke an der Hörsel oder anderswo. Vielleicht hatte ich mir auch Gärten angeschaut oder Unkräuter und Blumen, die auf den Erdhaufen wuchsen, die neben der Straße abgeladen worden waren. Als ich nachhause kam und Mutti mir erzählte, was Tante Käthe von mir gewollt hatte, lief ich gleich zur Nebestraße und klingelte. Tante Käthe öffnete die Tür und fuhr mich an: Jetzt brauche ich dich auch nicht mehr. Du bist nie da, wenn man einmal etwas von dir will. Betreten schlich ich weg. Doch einige Tage später kam Tante Käthe und brachte Irmgards Korallenohrringe mit. Für Edeltraud, Irmgard bekommt davon vereiterte Ohrläpp­chen. Mutti gab mir Geld und ich ging zum Friseur und ließ Ohrlöcher stechen. Der Friseur hielt ein Stück Kernseife hinter die Ohrläppchen und stach mit einer Nadel Ohrlöcher. Als Papa heimkam, lag ich schon im Bett. Er kam ins <text:soft-page-break/>Zimmer und gab mir eine Ohrfeige, die tat weh. Ohrringe waren weltlich und eine Sünde. </text:p>
      <text:p text:style-name="P26">Bernhard war dünnhäutiger als wir Mädchen, oft auch über­empfindlich. Als Mutti einer Puppe einen neuen Kopf annähte, weinte er. Wenn er wütend war, warf er sich auf den Boden und brüllte. Wenn er etwas Neues anziehen sollte, heulte er. Beim Friseur schrie er wie am Spieß und wir mussten ihn auf dem Stuhl festhalten. Renate und ich ärgerten uns über ihn und schikanierten ihn deshalb. Herr Beck, der Nachbar aus dem ersten Stock, tröstete ihn: Wenn du erst größer bist, , zahlst du es deinen Schwestern aber heim. Als Bernhard älter war, ließ er sich nichts mehr gefallen und ging auf uns los. Mich riss er einmal so am Ohrring, dass das Ohrläppchen blutete. </text:p>
      <text:p text:style-name="P26"/>
      <text:p text:style-name="P29">Läuse</text:p>
      <text:p text:style-name="P26"/>
      <text:p text:style-name="P26">Auf der linken Seite der Mühlhäuser Straße stand an der Ecke zur Amrastraße die Spicke, ein verwahrlost aussehendes Haus, in dem eine Frau mit vier Kindern wohnte. Leute, die wir heute asozial nennen. Mutti regte sich über die Frau auf: Die geht mit einer dreckigen Schürze einkaufen. Das tut man nicht. Als ich eines Tages auf der linken Straßenseite von der Schule nach­hause ging, lief ein Spickekind, ein Junge, der größer war als ich, hinter mir her. Er holte mich ein, hielt mich fest und schüttelte seinen Kopf über meinem aus. Nach einigen Tagen juckte mein Kopf. Auch meine Geschwister kratzten sich. Mut­ti entdeckte beim Kämmen Läuse und Nissen. Sie holte in der Drogerie eine übel riechende Tinktur, mit der rieb sie unsere Haare ein, dann band sie uns Tücher um den Kopf. Nach dem Waschen waren die Haare streifig. Zuletzt kämmte sie die Haare mit <text:soft-page-break/>dem Staubkamm durch, in dem die Läuse und Nissen hängen blieben. Wenn später mein Kopf juckte, meinte ich immer, ich hätte wieder Läuse, doch es blieb bei einem Mal.</text:p>
      <text:p text:style-name="P26"/>
      <text:p text:style-name="P29">Einwecken und Marmeladekochen</text:p>
      <text:p text:style-name="P26"/>
      <text:p text:style-name="P40"><text:span text:style-name="T1">In meiner Kindheit wurden in jedem Haushalt Marmelade und Gelee selbst gekocht und Früchte eingeweckt. Mutti war stolz auf die Regale voller Marmelade-, Gelee-, Obst- und Gemüse­</text:span><text:span text:style-name="T1">gläser im Keller. Wir suchten auch im Wald Beeren und Früchte. Im Juni sammelten wir Himbeeren, aus denen kochte Mutti Saft und Marmelade. Walderdbeeren wurden nur kalt mit Zucker zu Marmelade verrührt. Papa fuhr Ende Juni in eine Gegend, wo es Süßkirschen gab. Es gab auch Sauerkirschen und Pflaumen, Zwetschgen, Birnen und Äpfel im Obst-&amp;-Ge­müsegeschäft bei Zettlers zu kaufen. Die Heidelbeeren wurden im August reif. In manchen Wäldern wuchsen so viele Heidel­beeren, dass es sich lohnte, mit dem Zug hinzufahren und eimerweise Beeren zu sammeln. In einem Lied hieß es: </text:span><text:span text:style-name="T2">Alte, schließ die Türe zu, denn wir fahren in die Ruh, denn wir fahren in die Heedel-, Heedel-, Heedel-, Heedelbeern</text:span><text:span text:style-name="T1">. Mutti weckte die Heidelbee­ren ein. Im Winter kochte sie Hefeklöße. Dazu gab es Heidel­beeren und falsche Schlagsahne aus Mehlsoße, ein Genuss! </text:span></text:p>
      <text:p text:style-name="P26">An einem warmen Sommertag half Tante Käthe Mutti, Marme­lade zu kochen. Dabei erzählte sie empört: Stell dir vor, als Irmgard im Zug gefahren ist, hat sie gehört, wie BDM-Mädchen lästerten, als sie in ein Abteil kamen, in dem ältere Menschen saßen: Lasst uns in ein anderes Abteil gehen, hier sitzt nur Friedhofsgemüse. Mutti pflichtete ihr bei: Die heutige Jugend hat keinen Respekt mehr. Wo soll das hinführen?</text:p>
      <text:p text:style-name="P26"><text:soft-page-break/>Die Johannisbeeren wurden mit der Gabel vom Stiel geriffelt, von den Stachelbeeren wurden Blüten und Stiele abgeknipst und mit Zucker Pfund auf Pfund zu Marmelade gekocht. Der Fruchtbrei waberte im Aluminiumtopf. Damit die Marmelade nicht anbrannte, musste sie öfter umgerührt werden. Mutti verwendete als Geliermittel Opekta. Sie öffnete die Flasche und verglich die Mengen, schüttete das Opekta in den Topf, ver­rührte es gleichmäßig und ließ es einige Male aufkochen. Dann tauchte sie den Kochlöffel in die Marmelade und ließ ein wenig als Gelierprobe in eine Untertasse tropfen. Als Mutti und Tante Käthe ins Gespräch vertieft waren, tauchte ich einen Finger in die Gelierprobe und leckte ihn ab. Mutti wollte nachsehen, ob die Marmelade gelierte, und wunderte sich: Da haben doch die Wespen davon gefressen. Tante Käthe lachte, deutete auf mich und sagte: Das war eine zweibeinige Wespe. Mutti schimpfte. Danach wurde die Marmelade in die sauber ausgespülten Gläser gefüllt. Für Apfelgelee wurden Falläpfel geviertelt, gekocht und in ein über eine Schüssel gehängtes Tuch zum Abtropfen ge­schüttet. Aus dem Saft wurde dann Gelee gekocht. </text:p>
      <text:p text:style-name="P26">Wenn wir uns von Ilses Großmutter die Fruchtpresse borgten, wurden die Beeren gewaschen, in den Trichter geschüttet, durchgedreht und ausgepresst. Aus der einen Öffnung floss der Obstsaft, aus der anderen kamen die Kerne, Trebern genannt. Aus dem Saft wurde Gelee gekocht. Im Herbst pflückten wir Holunderbeeren, die mit Äpfeln oder Birnen zusammen eingeweckt wurden, und später Schlehen und Ha­gebutten. Mutti kochte die Hagebutten, meine Lieblings­mar­melade, und strich sie durch ein Haarsieb. Die alte Frau Braun schnitt die Hagebut­ten auseinander und kratzte die Kerne – das Juckpulver – mit dem Messer heraus. Sonntags machte Mutti zum Nachtisch oft ein Glas Eingewecktes auf. Besonders lecker schmeckten <text:soft-page-break/>Kür­bisscheiben, wenn sie, süßsauer mit Zimt und Nelken einge­weckt, einige Monate im eigenen Saft gelegen hatten. Tante Käthe hat vor einigen Jahren ein neues Einkochverfahren pro­biert, erzählte Mutti. Das Einmachgut wurde kochend heiß in Gläser gefüllt und mit einer Düse die Luft herausgezogen. Alles Obst und Gemüse ist verschimmelt. Ja, man sollte sich an die bewährten Methoden halten. </text:p>
      <text:p text:style-name="P26"/>
      <text:p text:style-name="P29">Schlittenfahren </text:p>
      <text:p text:style-name="P26"/>
      <text:p text:style-name="P26">Mutti mochte keine Trainingsanzüge. Sie mochte nicht, wenn das verblichene Blau im Spätwinter in der Sonne lila schim­merte. Deshalb trugen wir, solange wir klein waren, Gamaschen­hosen und später mit Lochgummi an Leibchen befestigte Woll­strümpfe. Wenn Schnee lag, zogen wir die Schlitten hinter uns her zum Brückenberg und fuhren den kurzen Abhang hinunter bis zur Straße. Als ich den Schlitten einmal vor mir herschob, stieß ich mit dem Kopf an die Mauer der Reitschule. Auf dem Acker unterhalb der Michelskuppe war die Schlittenbahn länger. Wenn wir durchgefroren waren, klingelten wir bei Tante Käthe, die in der Nebestraße wohnte, gingen bei ihr aufs Klo und wärmten uns in der Wohnküche auf. Tante Käthe war als Mäd­chen mit der Kehrschaufel den Abhang hinuntergefahren. Als ich älter war, lief ich, wenn ich eine lange Abfahrt machen wollte, quer durch die Stadt ins Hölltal unterhalb der Wartburg. Dort machte das Rodeln riesigen Spaß. Der Aufstieg dauerte fast zehn Minuten, doch dann war man in einer guten Minute wieder unten.</text:p>
      <text:p text:style-name="P26"/>
      <text:p text:style-name="P29">Advent und Weihnachten</text:p>
      <text:p text:style-name="P26"><text:soft-page-break/></text:p>
      <text:p text:style-name="P26">Immer, wenn es Dezember wurde, begann eine geheimnisvolle Zeit. Mutti schlich sich mit einer Tasche ins Schlafzimmer, um Geschenke im Schrank zu verstecken. In der Küche wurde der Adventskranz an die Decke gehängt. Sobald es dämmerte, zün­dete Mutti die Kerzen an, erst eine, dann zwei, dann drei, dann vier. Wir saßen unter dem Adventskranz und sangen Advents- und Weihnachtslieder. Nach dem ersten Advent knetete Mutti Spekulatiusteig mit Hirschhornsalz und stellte die Schüssel einige Wochen im Schlafzimmer auf den Kleiderschrank. Beim Plätzchenbacken durften wir nur zuschauen. </text:p>
      <text:p text:style-name="P40"><text:span text:style-name="T1">Im Herbst 1940 wartete Mutti jeden Tag, ob der Briefträger einen Feldpostbrief für sie hatte. Als die Adventszeit kam, saß sie ohne Papa mit uns Kindern unter dem Adventskranz. Un­verdrossen sang sie jeden Abend Adventslieder und begleitete sich auf der Thüringer Waldzither, weil noch keines von uns Kindern mitsang. In den Jahren vorher hatte sie zusammen mit </text:span><text:span text:style-name="T1">Papa gesungen. Papa bekam einen Tag vor Heiligabend Weih­nachtsurlaub. So feierten wir das zweite Kriegsweihnachten:</text:span></text:p>
      <text:p text:style-name="P33">Gestern war vierter Advent, heute ist Heiliger Abend. Endlich. Am Adventskranz, der an roten Bändern über dem Küchentisch an der Decke hängt, brennen alle vier roten Kerzen. Eine davon sieht noch neu aus. Papa hat sie erst gestern Abend angezündet, kurz nachdem er von der Front nachhause gekommen war. Er hat Bananen mitgebracht. Wenn jemand die Tür zum Hausflur öffnet, fallen Fichtennadeln auf den Tisch. Draußen ist es fast dunkel. Oma sitzt am Heiligabend 1940 mit uns drei Kindern auf der Chaiselongue vor dem Küchenfenster. Weil nur die Kerzen brennen, ist nicht verdunkelt. Eine Gardine aus filigranen Eisblumen verwehrt den Blick auf den Hof. Oma versucht <text:soft-page-break/>mich, die ein gutes Jahr jüngere Renate und Bernhard, der im September zwei Jahre alt geworden ist, bis zur Bescherung zu beschäftigen. Bernhard darf die große Bogentür am Adventskalender öffnen und nestelt ungeschickt daran herum. Wir warten ungeduldig. Hinter den dreiundzwanzig anderen Türchen waren Sterne, Plätzchen und Spielzeug zum Vorschein gekom­men. Als die beiden Flügel offen stehen, sind Maria, Josef und das Kind im Stall zu sehen. Der Weihnachtsstern leuchtet und die Engel schweben über dem Dach. Dann starren wir gebannt auf die Esszimmertür. Was machen Mutti und Papa hinter der Tür?, frage ich Oma. Sie helfen dem Christkind bei der Bescherung. – Warum ist die Tür zugeschlossen? – Wegen der Überraschung. Da ist Mutti hinter der Schlafzimmertür zu hören. – Was macht sie denn dort? – Sie holt bestimmt die Geschenke. – Geschenke? Hat das Christkind die Geschenke versteckt? – Vielleicht. </text:p>
      <text:p text:style-name="P40"><text:span text:style-name="T2">Ich löchere Oma mit Fragen. Renate und Bernhard werden ungeduldig. Oma, wann ist denn endlich Bescherung? – Wenn das Christkind fertig ist. – Wann ist das Christkind denn fertig? – Ich weiß es nicht. – Erzähl uns doch eine Geschichte. – Hole lieber ein Bilderbuch, dann lese ich euch was vor! Renate bringt das Buch mit den kleinen Entchen. Oma setzt ihre Brille auf und liest: Alle meine Entchen schwimmen auf dem See, Köpf­chen in das Wasser, Schwänzchen in die Höh’. Warum stecken die Entchen die Köpfchen und die Schnäbel in das Wasser?, fragt Renate. – Sie suchen was zu fressen. – Was denn? – Würmer und Blätter. – </text:span><text:span text:style-name="T2">Kön­nen die Enten unter Wasser was sehen? – Ich glaube schon. – Ertrinken sie nicht, wenn sie den Kopf untertauchen? – Nein, sie ertrinken nicht. – Als ich im Sommer im See den Boden unter den Füßen verlor, bekam ich große Angst, weil ich nichts mehr gesehen habe und keine Luft mehr bekam. – Wenn ihr immer dazwischenfragt, </text:span><text:soft-page-break/><text:span text:style-name="T2">kann ich nicht vorlesen, beschwert sich Oma. Nun lege ich Oma das Buch vom Knecht Ruprecht in den Schoß. Sie liest: Von drauß’ vom Walde da komm ich her, ich muss euch sagen, es weihnachtet sehr. Sie blättert eine Seite nach der anderen um und wir sehen uns die Bilder an. Der verschneite Wald. Ein kleiner Vogel auf einer Tanne. Draußen hat es zu schneien begonnen. Wenn ich die Scheibe anhauche, sehe ich die Schneeflocken gemächlich herab­schweben. Renate und ich ziehen Oma zur Tür. Bernhard tippelt hinter uns her. Oma öffnet die Haustür zum Hinterhof und wir sehen, dass dort schon eine weiße Schneedecke liegt. Puh. Wie kalt der Wind in den Hausflur bläst. Schnell huschen wir wieder in die warme Wohnküche. </text:span></text:p>
      <text:p text:style-name="P40"><text:span text:style-name="T2">Im Küchenherd prasselt das Holz. Der Wasserkessel auf der Herdplatte beginnt zu summen. Tante Lydia klopft an der Küchentür, steckt den Kopf herein und fragt: Mutter, wann kommst du rüber? Wir wollen die Kerzen am Baum anzünden. Gleich, aber erst bleibe ich noch zur Besche­rung, sagt Oma. Psst, Oma legt den Finger auf ihren Mund. Seid mal still! Da, wir hören auch ein zartes Klingeln. Das Glasglöckchen am Weihnachtsbaum. Das Christkind hat geläutet. Die Tür geht auf und wir müssen nicht mehr länger warten. Alle sind geblendet von dem Licht der Kerzen, das in die dämmerige Küche scheint. Mein Herz klopft. Mutti und Papa fangen an zu singen: Ihr Kinderlein kommet, o kommet doch all. Einer nach dem anderen treten wir ins Esszimmer. Auch Tante Lydia will zur Bescherung dabei sein. Überall brennen Kerzen. Am Christbaum, der neben der Blumenkrippe vor dem Fenster steht, spiegeln sich die Kerzen in den silbernen Kugeln. Auch auf dem Esstisch und dem Chaiselongue, wo die Geschenke aufgebaut sind, stehen brennend Kerzen. Doch die Geschenke dürfen wir noch nicht anschauen, erst liest Papa die Weihnachtsgeschichte vor. Von Bethlehem, von Maria und Joseph, die von Gasthaus zu </text:span><text:soft-page-break/><text:span text:style-name="T2">Gasthaus zogen und, weil sie keinen Raum in der Herberge fanden, im Stall übernachten mussten. Was bedeutete: Und sie war </text:span><text:span text:style-name="T2">schwanger? Sie gebar einen Sohn und wickelte ihn in Windeln und legte ihn in eine Krippe. Auf Stroh. Das verstehe ich schon besser. Unsere Krippe war der Stubenwagen, in dem Bernhard zuletzt gelegen hatte. Jetzt war das Untergestell mit den Rädern im Holzstall und Mutti bewahrte in dem Korb die Bügelwäsche auf. Und dann die Engel, die himmlischen Heerscharen: Haben die Engel Federn an den Flügeln? Die lobten Gott und sprachen: Fürchtet euch nicht. Friede auf Erden. Was ist Frieden? Wenn kein Krieg mehr ist, hatte Mutti geantwortet, als ich sie fragte, wann Papa wieder für immer nachhause kommt, nicht nur zu Besuch. Wenn Frieden ist, hatte sie gesagt. Jetzt ist Krieg. Papa ist im Krieg, in Frankreich. Er muss in der Kaserne schlafen. Maikäfer flieg, dein Vater ist im Krieg, hatten im Mai die Kinder gesungen, wenn sie den Deckel der Zigarrenschachtel öffneten, damit die Maikäfer herausklettern und wegfliegen konnten. </text:span></text:p>
      <text:p text:style-name="P33">Endlich ist das Warten zu Ende. Wir rennen schnurstracks zu unseren Geschenken. Jetzt dürfen wir. Mutti zeigt allen ihre Geschenke. Hinter den Weihnachtstellern mit Apfelsinen, Plätzchen, Süßigkeiten und Nüs­sen lehnen zwei Puppen an der Wand. Die Haare aus Flachs sind zu Zöpfen geflochten. Die Puppe mit dem roten Kleidchen gehört Renate, die mit dem blauen mir. An den Füßen haben die Puppen Söckchen. Ich nähe euch Lederschühchen, verspricht Mutti. Tsch, tsch zischt Bernhard und will mit der Holzeisenbahn unter dem Weihnachtsbaum herum­fahren. Das darfst du nicht, das ist zu gefährlich, sagt Papa und zieht ihn vom Baum weg. Fahre lieber um den Tisch herum. Nein, nein, schreit Bernhard und wirft sich auf den Fußboden. Er schreit und tobt. Er wird schon aufhören, meint Mutti. Oma sagt: Aber Emmy, du kannst ihm doch nicht alles durchgehen lassen. Dann <text:soft-page-break/>flüchtet sie mit Tante Lydia und ihren noch verpackten Geschenken über den Flur in ihre Wohnung. </text:p>
      <text:p text:style-name="P40"><text:span text:style-name="T2">Renate und ich spielen mit den Puppen. Meine heißt Heidi, behauptet Renate. Und meine taufe ich Brigitte, trumpfe ich auf. Die Puppen haben waschbare Stoffkörper und Zelluloidköpfe. Auch die Hände sind aus Zelluloid. Mutti knipst das Deckenlicht an, Papa spuckt auf den Daumen und löscht mit Daumen und Zeigefinger die Kerzen am Christbaum. Mutti räumt die Geschenke vom Tisch auf die Kredenz, </text:span><text:span text:style-name="T2">breitet eine weiße Tischdecke über den Tisch, stellt Abendbrotteller darauf und legt Messer und Gabeln daneben. Sie hat in der Küche Würstchen heiß gemacht und trägt die Suppenterrine herein. Dazu gibt es Brötchen und Senf. Der ist aber scharf. Mir schmecken Würstchen ohne Senf besser. Als der Tisch abgeräumt ist, können wir endlich wieder zu unseren Spielsachen. Die Puppen sind müde, wir legen sie in ihre Bettchen und schauen Bilderbücher an. Die Holzeisenbahn wird in der Küche unter den Kindertisch geschoben. Die Uhr auf dem Esszimmerbüfett schlägt zehn Mal. Schon so spät? Uns fallen fast die Augen zu. Wir ziehen uns aus, schlüpfen in die Nachthemden, putzen die Zähne und kuscheln uns dann in unsere Betten, die von den Wärmflaschen lauschig warm sind. Ich schlafe ein und freue mich, dass morgen und übermorgen auch noch Weih­nachten ist. An den Weihnachtsfeiertagen sitzen wir abends um den Tisch und singen Weihnachtslieder. Die Feiertage verlaufen harmonisch, kein Schimpfen, nicht nur ich fühle mich in einer anderen Welt. Papa und Mutti streiten sich nicht und auch die anderen Menschen sind netter als sonst. Am ersten Feiertag kommen Oma und Tante Lydia nachmittags zum Kaffee herüber. Ich picke das Orangeat aus dem Stollen, weil ich es nicht mag. Die Rosinen esse ich mit. Bernhard hat vom Staubzucker eine weiße Nase. Am zweiten Feiertag besuchen wir Tante Käthe und Tante Herta, die ein paar </text:span><text:soft-page-break/><text:span text:style-name="T2">Straßen weiter wohnt. An der Haustür drückt Mutti auf die Klingel, ein Brummen ertönt und die Tür öffnet sich. Auf der Treppe kommt uns Tante Herta entgegen. Wie konnte sie die Türe öffnen, wenn sie im ersten Stock war? Und wie kommt die Musik ins Radio? Überall schmecken die Plätzchen und der Weihnachtsstollen anders.</text:span></text:p>
      <text:p text:style-name="P40"><text:span text:style-name="T1">Ich erinnere mich an viele Weihnachtsfeste. Weil der Tisch nicht ausreichte, legte Mutti die Geschenke auf das Sofa. Ob­wohl Mutti erzählte, dass Schwester Mathilde, die Gemeinde­schwester, jedes Jahr in der Zeit vor Weihnachten warnte: Nehmt euch in Acht vor dem Weihnachtszauber, gelang es ihr, jedes Weihnachtsfest geheimnisvoll und zauberhaft zu gestalten. Jedes Jahr das gleiche Ritual: Sobald der Christbaum geschmückt war, durften wir nicht mehr ins Esszimmer. Wenn dann endlich der Heilige Abend kam, verschwand Mutti für </text:span><text:span text:style-name="T1">einige Stunden. Uns kam es wie eine Ewigkeit vor, bis endlich das Glöckchen am Christbaum klingelte und zur Bescherung rief. Das ganze Esszimmer war festlich verwandelt und von warmem Kerzenlicht erleuchtet. Ehe wir die Geschenke ansehen durften, sangen wir Weihnachtslieder, und erst wenn Papa die Weihnachtsgeschichte aus dem Lukasevangelium vor­gelesen hatte, durften wir zu unseren Geschenken. Ruth Andres von nebenan war erwachsen und schenkte uns ihr schön eingerichtetes Puppenhaus. Mutti hatte das Puppenhaus tapeziert, es sah wie neu aus. Es war mit bleistiftdicken Kerzen erleuchtet. Unter der Treppe links in der Ecke war in der Diele das Klosett. Daneben lagen Küche und Wohnstube. Zu den Schlafzimmern kam man über die Treppe. Das Dachgeschoss hatte rechts und links eine Terrasse. Dorthin mussten die Puppen fliegen. Auf dem Puppentisch brannte eine winzige Kerze und tauchten die Möbel in ein sanftes Licht. Mit dem Puppenhaus durften wir beide spielen. Doch der mit Kerzen beheizte Puppenherd war für die </text:span><text:soft-page-break/><text:span text:style-name="T1">Puppenküche zu groß. Einmal bekam ich ein Kaleidoskop. Ich war fasziniert, dass sich immer wieder neue Bilder zeigten, wenn ich es drehte. Als es entzweigegangen war und ich sah, dass es nur aus drei recht­eckigen und zwei runden Glasscheiben und bunten Steinen be­stand, konnte ich mir lange nicht vorstellen, wie daraus schöne Bilder wurden. </text:span></text:p>
      <text:p text:style-name="P40"><text:span text:style-name="T1">Die Frau aus dem Blumengeschäft vorn an der Mühlhäuser Straße hatte Renate zu Weihnachten einen Puppenjungen mit einem Porzellankopf geschenkt. Als Renate ihn am ersten Fei­ertag beim Essen hinter sich auf den Stuhl legte, fiel er herun­ter und der Kopf zerbrach. Da war er für sie nicht mehr wert­voll und sie überließ ihn mir. In der Puppenklinik bekam die Puppe einen Pappmachékopf und Zöpfe. Nun war sie ein Mädchen, das ich Judith nannte. Bernhard erwischte ein Ta­schenmesser und schnitt damit in ihrem Mund herum. Ich wollte den Schaden selbst mit Gips richten. Als ich im Malergeschäft rote Farbe kaufte und dem Verkäufer erzählte, </text:span><text:span text:style-name="T1">wofür ich sie brauchte, schenkte er sie mir. Weil es mir trotz aller Mühe nicht gelang, das Gesicht der Puppe heil zu machen, ließ ich ihr in der Puppenklinik einen neuen Kopf aufsetzen. </text:span></text:p>
      <text:p text:style-name="P26">1943 hatte Papa bei der Weihnachtsfeier in Erfurt nur für drei Kinder Geschenke bekommen. Ich ging leer aus und fühlte mich sehr traurig. Nachts wachte ich von meinem eigenen Wei­nen auf. Als Papa mir dann am nächsten Tag den Bauernhof mit den Holztieren schenkte, war ich nicht völlig getröstet. </text:p>
      <text:p text:style-name="P26">Im Advent 1944 zündete Mutti nach der Dämmerstunde immer nur eine Kerze am Adventskranz an. Wegen der häufi­gen Stromsperren mussten wir sparsam mit Kerzen umgehen, um nicht im Dunkeln zu sitzen, denn auch Petroleum war knapp. In der Adventszeit klagte meine Schulkameradin Uta von Reißwitz: Wenn ich sehe, wie der <text:soft-page-break/>Engel auf der Advents­leiter zum Himmelstor hochsteigt, wird mir bang. Weihnachten ist schon so bald und ich habe noch nicht alle Geschenke. Zum Julklapp fand ich kein Geschenk und packte irgendetwas ein. In dem Päckchen, das ich bekam, waren Wollknäuel. Das Mädchen, das mein Päckchen bekam, war enttäuscht. Als ich hörte, wie sie sich beklagte, schämte ich mich, weil ich ihr gern etwas Schönes eingepackt hätte, wenn ich es gehabt hätte.</text:p>
      <text:p text:style-name="P40"><text:span text:style-name="T1">Als der Weihnachtsabend näher kam, jammerte Mutti: Dieses Jahr habe ich keine Kerzen für den Weihnachtsbaum. Wir waren traurig, als wir – wie jeden Heiligabend – in der Küche saßen und auf die Bescherung warteten. Weihnachten und einen Christbaum ohne Kerzen, das hatte es noch nie gegeben. Doch als das Glöckchen klingelte und Mutti die Tür öffnete, machten wir große Augen. Am Christbaum, der wie immer vor dem Fenster stand, brannten bunte Kerzen. Nur halb groß, weil sie schon einmal angezündet waren. Das tat der Freude keinen Abbruch. Tante Käthe hatte die Kerzen mitgebracht. Sie feierte mit uns, weil Irmgard beim Weihnachtsoratorium in der Kirche im Chor mitsang. Tante Käthe kam selten ohne Geschenke zu uns. Besonders freuten wir uns über den </text:span><text:span text:style-name="T1">Bohnenkaffee, den sie wer weiß woher organisierte. An Festta­gen durften wir Kinder mit Milch verdünnten Kaffee trinken. </text:span></text:p>
      <text:p text:style-name="P40"><text:span text:style-name="T1">Als es im Dezember 1945 keine Sonderzuteilung (Zucker, Fett, Mehl, Rosinen) für Weihnachtsstollen gab, meinte Tante Kä­the: Für die Russen gibt es kein Weihnachtsfest. Die Menschen im Westen bekommen eine Sonderzuteilung, weil die Amerika­ner christlicher sind. Am Heiligen Abend besuchten wir die Christmette in der Nikolaikirche. Dort leuchteten am Weih­nachtsbaum elektrische Kerzen. Die schwarz gekleideten Jun­gen der Kurrende sangen: </text:span><text:span text:style-name="T2">Stille Nacht, heilige Nacht, </text:span><text:span text:style-name="T1">und </text:span><text:span text:style-name="T2">Schlaf, Herzenssöhnchen, mein Liebling bist du </text:span><text:span text:style-name="T1">und andere Weihnachts­lieder, die in dem </text:span><text:soft-page-break/><text:span text:style-name="T1">gotischen Gewölbe klangen, als würden Engel singen. Zuhause in der Stadtparkstraße hatte Mutti in der Küche die Geschenke aufgebaut. Wie jeden Heiligabend war der Raum wie von Zauberhand verwandelt. Ich bekam wieder eine Puppe und nannte sie Angelika. Am ersten Feiertag war es so warm, dass wir nur mit Strickjacken bekleidet mit den Puppenwagen im Park spazieren gehen konnten. </text:span></text:p>
      <text:p text:style-name="P26"/>
      <text:p text:style-name="P29">Erziehung und Aufklärung </text:p>
      <text:p text:style-name="P26"/>
      <text:p text:style-name="P26">Meine Eltern hatten ihre Erziehungsgrundsätze: Papa hasste ab­gekürzte Namen, weil in Franken die Namen oft völlig unsinnig abgekürzt wurden. Aus Barbara wurde Babett oder Betty, Babett zu Bärbel, meine Großmutter Barbara wurde Bäbi genannt. Margarete wurde Ret oder Gretel. Aus Konrad wurde Rad, Papa war der Michel, Leonhard der Hardl. Deshalb heiße ich auch nicht Heidi. Meine Eltern sagten auch nicht der Onkel oder die Tante, wenn sie von anderen Erwachsenen sprachen, sondern Herr oder Frau Sowieso. Nur die Verwandten oder Freundinnen und Freunde unserer Eltern nannten wir Onkel oder Tante. </text:p>
      <text:p text:style-name="P26">Mutti wollte ihre Kinder nicht belügen und erzählte uns keine unwahren Geschichten oder Märchen. Wir wussten, dass es weder den Storch noch den Osterhasen, das Christkind oder den Weihnachtsmann gab. Trotzdem versteckte Mutti Ostereier, und das Christkind klingelte zur Bescherung mit dem silbernen Glöckchen am Weihnachtsbaum. Mutti erzog uns dazu, die Wahrheit zu sagen. Auch keine Notlüge war erlaubt. Als ich einmal Wendeltreppe las, fragte ich: Mutti, was ist eine Wendel­treppe? Sie antwortete, über meine dumme Frage verärgert: Eine kerzengerade Treppe. Weil ich mir nicht vorstellen <text:soft-page-break/>konnte, dass sie die Unwahrheit sagte, glaubte ich ihr, bis ich selbst dahinter kam.</text:p>
      <text:p text:style-name="P26">Mutti wollte ihre Kinder aufklären, damit sie nicht so unwissend in die Welt gingen, wie sie es gewesen war. Doch das mit der Aufklärung war schwieriger, als sie es sich vorge­stellt hatte. Kaum drei Jahre alt, fragte ich: Mutti, wo kommen denn die kleinen Kinder her? – Sie werden den Eltern von Gott geschenkt und wachsen unter dem Herzen der Mutter. – Wo ist denn da Platz? Und wie kommen sie auf die Welt?, wollte ich später wissen. Meine Freundin Brigitte hatte erzählt, dass sie im Korridor stand, als Ilonas Schwester geboren wur­de, und gehört habe, wie die Hebamme sagte: Hier ist das Ärmchen. Wir Kinder hatten keinerlei Vorstellung. Ob sich der Bauch öffnete? Deshalb fragte ich Mutti: Und wo kommen denn die Kinder raus? – Da ist ein Kanal. Das kann ich dir nicht erklären. Ein Mann und eine Frau mussten unbedingt verheiratet sein, um ein Kind zu bekommen. Doch da war eine Frau, die ein Kind, aber keinen Mann hatte. Warum schenkte Gott ihr ein Kind, wenn sie es nicht brauchte? Mutti antwor­tete: Sie hat nicht aufgepasst, und ich zerbrach mir den Kopf. Die Erwachsenen taten geheimnisvoll. Redeten in Andeutun­gen, die uns erst recht neugie­rig machten. Die haben nur einmal im Jahr ..., dann ist die Frau zum Arzt gegangen, weil sie kein Kind bekam. Was bedeutete, dass der Vater einer Bekannten es an der Prostata hatte und, weil er kein Wasser lassen konnte, die dreifache Menge an Tabletten nahm und nicht mehr vom Klo kam?</text:p>
      <text:p text:style-name="P40"><text:span text:style-name="T1">Im Bücherschrank stand ein Buch mit dem Titel </text:span><text:span text:style-name="T2">Wo kommen unsere Kinder her?</text:span><text:span text:style-name="T1"> für Kinder ab neun Jahren. Weil ich schon zehn war, fragte ich: Mutti, darf ich das Buch lesen? Nein, sonst fragst du mich zu viel. Ich las das Buch heimlich und fragte mich, wovor Mutti Angst gehabt hatte. Um Kindern zu erklären, wie aus einem winzigen Ei und dem </text:span><text:soft-page-break/><text:span text:style-name="T1">männlichen Samen ein Kind entstand, gebrauchte der Autor das Bild: Es ist, als würde ein Haus in ein Samenkorn verzaubert, aus dem, woanders in die Erde gesteckt, ein neues Haus entsteht. Im Doktorbuch war ein aufklappbares Modell einer Frau in verschiedenen Stadien der Schwangerschaft. Daraus und aus dem, was ich über die Periode las, reimte ich mir eine Version von Blutungen und Schwangerwerden zusammen und gab ‚mein Wissen‘ an andere weiter. </text:span></text:p>
      <text:p text:style-name="P26">Ich wusste nicht, wie nackte Erwachsene aussahen. Wenn Papa in der Küche badete, spannte Mutti eine Leine zwischen zwei Stuhllehnen und hängte eine Decke darüber. Mutti sahen wir nur in Hemd und Schlüpfer, manchmal auch in dem Leibchen, in das sie ihre Brüste presste. Im Winter trug Mutti knielange Schlüpfer, die mit den von Gummizügen zusammengehalten Beinen wie Trainingshosen mit kurzen Beinen aussahen. Sie waren außen blau oder rosa glänzend, innen angeraut und sa­hen grässlich aus. Ich schwor mir, solche Schlüpfer trage ich nie. Manchmal stand Mutti an der Waschschüssel, dehnte den Hosengummi und wusch sich mit dem Popolappen ‚unten‘. Von Zeit zu Zeit hatte sie einen Baumwollgürtel um die Taille, der aus dem Schlüpfer schaute. Jedes Kind hatte einen Lappen für das Gesicht und einen Popolappen. Mutti erklärte unbefan­gen: Wenn ich ins heiße Badewasser steige, halte ich mit der Hand das Geschlechtsteil zu, weil es am empfindlichsten ist. Sie bewahrte die benutzten Monatsbinden im Nachtkästchen auf. Papa hatte an den Türen und Schubladen der Nacht­kästchen Schlösser angebracht, damit wir nicht an die Arznei­mittel kamen. Manchmal sah ich die blutigen Binden, bevor sie Mutti im Wäschetopf kochte und auf die Wäscheleine hängte.</text:p>
      <text:p text:style-name="P26">Mit dem Irrigator, einer Spülkanne mit einem Schlauch und einem Hahn, bekamen wir Einläufe, wenn im Nachttopf Ma­<text:soft-page-break/>denwürmer herumkrabbelten. Als wir kleiner waren, hatte Mutti ein Gummibällchen benutzt. Einmal hatte ich Spulwürmer, fast so groß wie Regenwürmer. Dass Mutti mit dem Irrigator Schei­denspülungen machte, um eine Empfängnis zu verhüten, ahnte ich damals nicht. Sie beschwerte sich: Als ich in anderen Um­ständen mit Bernhard war und ich mich zum Kartoffelreiben hinsetzen musste, hat der Arzt gesagt, jetzt müssen Sie aber mal eine Pause mit dem Kinderkriegen machen. Doch wie wir das machen sollten, davon sagte er nichts. Mutti wusste nicht genau, wann ihre unfruchtbaren Tage waren, und Papa lehnte Kon­dome ab. Ob meine Mutter jemals Lust bei der Liebe spürte? Sie meinte ja: Es ist schlimm, dass es bei den Männern nie aufhört.</text:p>
      <text:p text:style-name="P26"/>
      <text:p text:style-name="P29">Böse Sachen</text:p>
      <text:p text:style-name="P26"/>
      <text:p text:style-name="P40"><text:span text:style-name="T1">Mein Bruder machte ‚böse Sachen‘. Er fasste sich da unten an. Mutti merkte es, weil er dabei so hastig atmete. Macht ja keine bösen Sachen, warnte Mutti uns Mädchen. Als ich mit Renate in dem weißen Bett in der Abstellkammer schlief, ‚kitzelten‘ wir uns vor dem Einschlafen und ließen unsere Finger auf dem Körper entlanggleiten. Als ich Renate dabei zwischen den Bei­nen berührte, beschwerte sie sich, als Mutti ins Zimmer kam. Edeltraud hat mich am Popo angefasst. – Das macht man nicht, erwiderte Mutti streng. Warum petzte sie? Dabei hatte ich sie zum Schweigen bringen müssen, als sie immer wieder den Bibel­vers sang: </text:span><text:span text:style-name="T2">Lasst uns buhlen bis morgen früh und der Liebe pflegen.</text:span></text:p>
      <text:p text:style-name="P29">Verliebtheit</text:p>
      <text:p text:style-name="P26"/>
      <text:p text:style-name="P26"><text:soft-page-break/>Schon als Vierjährige spürte ich, dass es etwas gab, über das die Erwachsenen nur in Andeutungen redeten. Als Wolfgang Sei­fert, groß, schön, schwarzhaarig, 1940 eingezogen wurde und sich von uns verabschiedete, versteckte ich mich zwischen Truhe und Bett in der Abstellkammer. Ich war in ihn verliebt, schämte mich aber und wurde rot, wenn er mich anschaute. Gleichzeitig hatte ich Angst vor Männern. Als Mutti Onkel Willi, den Mann ihrer Freundin Erna, besuchte, der mit einer Kopfverletzung in der als Lazarett umfunktionierten Nord­schule lag, wartete ich auf der Straße, bis sie zurückkam. Da war ein merkwürdiges Gefühl im Bauch, das mich verlegen machte. Männer waren anders. Anders als Mutti, Oma, die Tanten und Nachbarinnen. Auch Jungen waren anders als meine Schwestern und Freundinnen. Wenn Reinhard mit dem feinen Gesicht, der im Kindergottesdienst das Harmonium spielte, sich umdrehte und mich ansah, wurde ich rot und schaute woandershin. Dass es an meinem Körper Stellen gab, die sich anders und aufregend anfühlten, wenn ich mich dort berührte, hatte ich längst entdeckt. Doch es war verboten, sich da anzufassen. Manfred, mein Vetter, war ein schöner Junge. Er wohnte in Dessau und war auf den Tag ein halbes Jahr älter als ich. Ich war in ihn verliebt und wurde verlegen, wenn ich ihn ansah. Einige Male hatte ich ihn verpasst, wenn er bei uns zu Besuch war. Tante Röschen erzählte, dass auch er im Bett böse Sachen machte. Sie merkte es, weil sein Gitterbettchen am Fußende des Ehebetts stand. Als er für das Bett zu groß geworden war, musste er den Kopf nachts auf die Seite legen. </text:p>
      <text:p text:style-name="P40"><text:span text:style-name="T1">Manfred Pohl, der Enkel von Becks, wohnte in Weimar. Er war drei Jahre älter als ich und kam jedes Jahr in den Sommerferien zu seinen Großeltern. Wir saßen oft hinten im Garten auf der Holzeinfassung des Beetes vor dem Zaun, hinter dem verwil­derte Bäume standen, und unterhielten uns. </text:span><text:soft-page-break/><text:span text:style-name="T1">Auf dem Beet am Zaun zum Nachbargarten wuchsen Salat­kräuter, blau </text:span><text:span text:style-name="T1">blühender Borretsch, Dill, Petersilie und Schnitt­lauch. Als Mutti an einem Montag in der Waschküche stand, wollte Manfred mit mir, Renate und Bernhard auf die Wart­burg gehen. Seine Mutter hatte Bedenken: Müssen die Mäd­chen ihrer Mutter nicht beim Waschen helfen? Erst als Mutti sagte: Geht nur, ich bin froh, wenn ich euch los bin und unge­stört arbeiten kann, durfte er uns begleiten. Manfred erzählte, er habe in Weimar eine Freundin. Die Freundschaft sei aber ganz harmlos. Was war harmlos? Manfred brachte mir bei, wie man sich die Himmelsrichtungen einprägte: </text:span><text:span text:style-name="T2">Ochse (Osten) siehs’te (Süden) Weimar (Westen) nicht (Norden)?</text:span><text:span text:style-name="T1"> Manfred war für mich wie ein großer Bruder und ich blieb unbefangen. Doch wenn er weggefahren war, zog ich die Anfangsbuchstaben seines Na­mens auf dem Mittelglied meines Ringfingers mit Tinte nach. Als ich ihn nach der Adresse fragte, antwortete er: X-Straße 23. Dass es die Straße nicht gab, wurde mir erst spä­ter klar. Ich schrieb ihm einige Mal ohne Absender. Später er­fuhr ich, dass in der DDR Briefe ohne Absender nicht befördert wurden. </text:span></text:p>
      <text:p text:style-name="P10"/>
      <text:p text:style-name="P13">Doktorspiele: Wenn das Mutti wüsste</text:p>
      <text:p text:style-name="P10"/>
      <text:p text:style-name="P26">Christa John, meine Schulkameradin, wohnte an der Rennbahn in dem Haus neben der Tankstelle. Damals gab es keine Fuß­gängerampeln. Wenn wir auf dem Schulweg die Fahrbahn Ecke Mühlhäuser Straße/Rennbahn überqueren wollten, muss­ten wir warten, bis die Ampel für die Autofahrer auf Rot schal­tete. Der Hinterhof vom Gasthaus Grüner Baum grenzte an die Tankstelle. Christa und ich trafen uns mit Ingrid und Inge­borg Heusing, deren Eltern das Gasthaus Grüner Baum gehör­te, und einigen Mädchen auf dem Hof von Heusings. Dort setzten wir uns auf die Holztreppe und machten Doktorspiele. Wir fassten uns <text:soft-page-break/>gegenseitig an, spielten mit Hölzchen an uns herum und klemmten Nägel zwischen die Schamlippen. Das war nicht ganz gefahrlos. Christas Mutter entdeckte uns bei den Spielereien und ging auch zu meiner Mutter. Die nahm es gelassener hin, als ich befürchtet hatte. Schließlich hatten Ingrid und Ingeborg uns ja verführt.</text:p>
      <text:p text:style-name="P40">Brigitte John wohnte mit ihrer Familie und ihren ganzen Ver­wandten in einem Haus in der Planstraße. Sie brachte oft ihre Kusine Ilona mit, die wie mit dem Pinsel gezogene Augen­brauen hatte. Ich traf mich fast jeden Tag mit Brigitte auf dem Spielplatz im Schrebergarten. Manchmal schlüpften wir unter eine Decke und fassten uns da an, wo es so schön kitzelte. Eine Gartenbesitzerin sagte im Vorbeigehen zu einer anderen Frau: Die machen unter der Decke bestimmt Schweinereien. Brigitte zeigte mir, welch ein schönes Gefühl es war, die Oberschenkel zusammenzudrücken und sich gegen eine Wand oder eine Mauer zu <text:span text:style-name="T1">lehnen.</text:span> Dieses Gefühl wollte ich öfter ha­ben. Zwischen der Weißdornhecke und dem Bretterzaun des Schrebergartens blühten im Frühling die Veilchen, ein schönes Versteck. Wollen wir Doktor spielen?, fragte ich Ingrid Nort­mann, eine andere Freundin. Ja. Wir setzten uns hinter der Hecke auf die Erde, zogen unsere Schlüpfer aus und sahen uns neugierig gegenseitig zwischen den Beinen an. Dann machten wir mit einem Holzstäbchen Pullerzucker. Ingrid erzählte: Ich habe durchs Schlüsselloch geguckt, als meine Mutter sich ausgezogen hat. Was hat sie gemacht? ... Ich malte mir aus, sie hätte sich zwi­schen den Beinen angefasst. – Gar nichts, nur das Nachthemd angezogen. </text:p>
      <text:p text:style-name="P26">An einem verregneten Sommertag war ich im Schrebergarten und hörte mit, als Manfred aus dem Saarland der Fleischers­tochter erzählte, dass er mit den Mädchen in die Laube gehe und mit ihnen f... Die beiden saßen im Schuppen auf einer der aufgesta­pelten Bänke und konnten mich nicht sehen, <text:soft-page-break/>weil ich ein Stück hinter ihnen stand. Als ich zuhörte, rann mir ein kalter Schauer durch den Körper und den Rücken hinunter. Einige Wochen später fragte Manfred mich: Kommst du mit hinter die Hecke? Als wir uns gegenüberstanden, sagte er: Zieh den Schlüpfer runter und hol deins raus. Ich zog den Schlüpfer herunter und er strich mit seinem schlaffen Schwänzchen zwi­schen meinen Schenkeln entlang. Das ist ja gar nicht aufre­gend, dachte ich enttäuscht und meine Neugier war gestillt.</text:p>
      <text:p text:style-name="P45">Kriegszeit und Schule</text:p>
      <text:p text:style-name="P26"/>
      <text:p text:style-name="P26"/>
      <text:p text:style-name="P26">Als ich dreieinhalb Jahre alt war und der Krieg ausbrach, muss­ten wegen der drohenden Bombenangriffe alle Fenster verdun­kelt werden, bevor das Licht angeknipst wurde. Papa kaufte Latten, schnitt sie mit der Säge zu, nagelte sie zusammen und bezog sie mit dunklem Papier. Fertig waren die Verdunklungen. Auch die Straßenlaternen brannten nicht mehr und wir steckten uns Leuchtplaketten an, damit wir nicht mit anderen Menschen zusammenstießen. Papa bekam 1940 einen Einberufungsbe­scheid. Als er nach der Grundausbildung in der Eisenacher Ka­serne noch einige Tage Urlaub hatte, bevor er an die Front musste, gingen die Eltern jeden Tag mit uns Kindern spazieren: an den „Ungeheuren Graben“, in den mein zweijähriger Bruder tappte und sich dabei nasse Füße holte, in den Wald und wo­andershin. Wir suchten Beeren und sammelten dürre Äste, die auf den Handwagen geladen und nach Hause gezogen wurden. Tante Lydia wollte uns an einem sonnigen Tag im Schreber­garten fotografieren. Weil mich die Sonne blendete, hatte ich mich geweigert, mich neben die anderen zu stellen. Schließlich ließ ich mich doch bewegen, mit aufs Bild zu kommen. Ich habe das Foto noch. Ich ziehe einen Flunsch, Mutti kniet und wir drei Kinder stehen vor ihr. (Da hast du mit vier Jahren zum ersten Mal getrotzt, das kannte ich gar nicht von dir, wunderte sie sich.) Ein anderes Foto wurde beim Fotografen aufgenommen: Papa in Uniform, wir drei Kinder im Sonntagsstaat. Der Foto­graf schlüpfte unter ein schwarzes Tuch. Hier ist das Vögelchen. Als Mutti die Fotos abholte, ärgerte sie sich. Es sieht aus, als hätte ich das Kinn auf Bernhards Kopf. Warum passte der Foto­graf nicht auf? </text:p>
      <text:p text:style-name="P26"><text:soft-page-break/>Papa war in Frankreich stationiert. Er musste bei einem Haupt­mann als Bursche die Stiefel putzen und die Uniformen in Ord­nung halten. Er schickte Päckchen und Pakete mit Esswaren und für Mutti blaue baumwollene Strümpfe, rote Seidenstoffe und eine dunkelblaue Handtasche. Mir brachte er Weihnachten eine rothaarige Puppe mit, die laufen konnte und Mama schrie. Ich nannte sie Christa. Später erzählte mir Mutti, Papa hat dir eine so große Puppe mitgebracht, weil ihn das schlechte Gewis­sen geplagt hat. Als er Wache stand, fiel ihm ein, dass er Renate vorzog, weil er sie lieber hatte. </text:p>
      <text:p text:style-name="P26">Als der Hauptmann 1942 von Frankreich nach Russland verlegt wurde, reklamierte die Reichsbahn Papa nach Erfurt als Last­kraftwagenfahrer. Er arbeitete die Woche über in Erfurt als Kraftfahrer und kam nur am Wochenende heim. Mutti war froh, weil sie nicht mehr befürchten musste, dass Papa an der Front fallen würde. Wir freuten uns, wenn Papa an den freien Wo­chenenden am Freitagabend heimkam. Es herrschten immer Geschäftigkeit und freudige Erwartung. Abends las Papa aus der Bibel vor und sonntags gingen wir alle spazieren. Nach einigen Monaten merkte Papa, dass er einen Bandwurm hatte, weil er immer magerer wurde. Mutti sagte, das kommt davon, weil er in Erfurt rohes Mett gegessen hatte. Der Arzt verschrieb ihm als Gegenmittel Farnkrauttinktur. Papa nahm sie an einem Sonn­tagmittag ein und legte sich aufs Sofa. Mutti ging mit uns Kin­dern zum Wartenberg spazieren. Als wir an einem Birnbaum vorbeikamen, sahen wir Birnen darunter liegen. Offenbar hatte jemand die Birnen abgeschlagen und nicht aufgelesen. Mutti war verunsichert, weil sie nicht stehlen wollte. Schließlich sammelten wir die Birnen in eine Tasche. Als wir von dem Spaziergang zurückkamen, lief Mutti ins Esszimmer. Papa sah elend aus und fragte Mutti: Warum hast du mich allein gelassen? Ich habe mich so schlecht gefühlt, <text:soft-page-break/>als ob ich sterben müsste.</text:p>
      <text:p text:style-name="P26">Als Papas Bruder Hans mit einem Trupp Kriegsgefangener durch Eisenach kam und uns besuchte, war Mutti verwundert: Hans ist doch geistig so langsam und beaufsichtigt eine ganze Truppe Männer? Wenn wir in der Amrastraße Milch holten und an dem Barackenlager vorbeikamen, in dem Fremdarbeiter un­tergebracht waren, wurde uns immer ganz anders. Als dann ein völlig verängstigter Mann aus dem Lager vor unserer Türe stand und eine Säge gegen Brot eintauschen wollte, gab Papa ihm Brot. Im Wartezimmer der Kinderärztin saß eine Polin mit ihrem Säugling. Sie zog die Mütze zurück und deutete auf das Köpfchen, das von Furunkeln übersät war. </text:p>
      <text:p text:style-name="P26">Wenn feindliche Flugzeuge nahten und der Sirenenton für Luft­warnung zu hören war, suchten wir nach einem Luftschutz­keller. Überall waren Hinweise und Pfeile, die zeigten, wo die Schutzräume waren. Wenn die Sirenen zum Luftalarm aufheul­ten, suchte jeder schleunigst einen Schutzraum auf. Bei jedem Alarm flogen englische und zuletzt amerikanische Bomber über unsere Köpfe hinweg. Eisenach wurde nur dreimal am Tag bombardiert. Das Tal war so eng, dass die Flugzeuge nachts nicht mehr herauskamen. Weil die Piloten nur bei klarem Wetter ihre Bomben über der Stadt abwerfen konnten, rannten alle in die Luftschutzkeller, als an einem sonnigen Tag mittags die Sirenen heulten. Wir hatten uns gerade hingesetzt, da knallte es fürchterlich und der Staub wirbelte so dicht auf, dass wir kaum etwas sehen konnten. Dann war es wieder ruhig. Die Bomben mussten ganz in der Nähe eingeschlagen sein. Als die Sirenen zur Entwarnung ertönten, machten wir uns auf die Suche. Der Konsum an der Ecke Mühlhäuser Straße/Amrastraße war ge­troffen worden, und auch das Nebenhaus, in dem meine Schul­kameradin Hannelore wohnte, lag in Trümmern. Die Bombe war im <text:soft-page-break/>Luftschutzkeller explodiert und hatte Hannelore, ihre Mutter, ihre Geschwister und alle Hausbewohner unter den Trümmern begraben. Eine Zehntelsekunde früher oder später ausgeklinkt, hätte die Bombe unser Haus dem Erdboden gleich­gemacht. Nach der zweiten Bombardierung wurden die Kinder bei Alarm nachts aus den Betten gerissen und alle strömten zu dem großen Luftschutzkeller unter der Brauerei am Marktplatz. Man konnte sich in Etagenbetten legen, aber meine Geschwister und ich schliefen selten, sondern wir spielten oder hörten den Erwachsenen zu. Einmal lag ein Junge im oberen Bett. Als es plötzlich auf das untere Bett tröpfelte, lachten alle. Wenn die Sirenen zur Entwarnung ertönten, machten wir uns auf den Heimweg, zurück in die kalt gewordenen Betten, um bis zum Morgen etwas Schlaf nachzuholen.</text:p>
      <text:p text:style-name="P26">Im Wald und auf den Wiesen fanden wir Kondensstreifen, mit dünnem Papier beklebte Aluminiumstreifen. Weshalb sie von den Flugzeugen abgeworfen wurden, erfuhren wir nicht. Man­che Menschen erzählten, dass sie, als sie mit der Bahn unterwegs waren, wegen der Tiefflieger aus dem Zug fliehen mussten. Draußen wurden sie von den englischen Piloten wie Kaninchen mit Bordwaffen gejagt, beschossen und mussten zusehen, wie andere erschossen wurden. Nachts sahen wir, wie von den Bom­bern ‚Christbäume‘ genannte Leuchtkugeln abgeworfen wurden. Als im Februar 1945 Dresden brannte, standen wir auf der Hör­selbrücke und sahen im Osten am dunklen Nachthimmel einen feuerroten Schein.</text:p>
      <text:p text:style-name="P26">An einem Sonntagabend saßen wir mit Mutti im Esszimmer. Sie spielte auf der Thüringer Waldzither und sang mit uns. So hör­ten wir nicht, als die Sirenen aufheulten: Luftwarnung und Flie­geralarm. Die Nachbarn gingen in die Keller. Ich weiß nicht, wann wir in den Keller gingen, aber das Licht brennen ließen. Als es aus dem Keller nebenan klopfte und <text:soft-page-break/>eine Stimme rief: Frau Ei-eu-er, machen Sie das Licht aus, begriff Mutti nicht, dass sie gemeint war. </text:p>
      <text:p text:style-name="P26">Obwohl meine Eltern dem Nationalsozialismus und Hitler ge­genüber kritisch eingestellt waren, hängte auch Mutti, wenn an bestimmten Tagen geflaggt werden musste, eine Hakenkreuz­fahne in die Halterung vorm Fenster. Sie tat es nur widerwillig, weil der Blockwart kam und kontrollierte. Als im Sommer 1938 der Jugendbund wie alle anderen Jugendgruppen verboten wurde und nur noch die Hitlerjugend erlaubt war, hatten die Mitglieder der Landeskirchlichen Gemeinschaft darin ein be­denkliches Zeichen gesehen. Die Gemeinde distanzierte sich von den mit dem Nationalsozialismus gleichgeschalteten Deut­schen Christen und stand auf der Seite der Bekennenden Kirche. Bibelstunden und Kindergottesdienst durften weiter gehalten werden, doch die Bücherei der Gemeinde musste schließen. Als Mutti, die mit Bernhard schwanger war, die ausgeliehenen Bücher zurückbringen wollte, sagte man ihr: Sie können die Bücher wieder mitnehmen. Es war ihr aber zu mühsam, die Bücher wieder quer durch die ganze Stadt zu schleppen. Für Papa war Hitler der Antichrist. Später meinte er, der Papst sei der Antichrist. Wir Kinder wussten, dass wir vieles nicht aus­plaudern durften. Trotzdem war ich so in das System eingebun­den, dass ich im Herbst 1945 zu Papa sagte: Gell, wenn wir den Krieg nicht verloren hätten, wärst du in die Partei eingetreten. Papa wurde einsilbig und erklärte mir nicht, wie schlimm die Nazizeit wirklich gewesen war.</text:p>
      <text:p text:style-name="P26"/>
      <text:p text:style-name="P29">Schule 1942 bis 1945</text:p>
      <text:p text:style-name="P26"/>
      <text:p text:style-name="P26">Zur Schuleinführung bekam ich eine große mit Süßigkeiten und Plätzchen gefüllte Zuckertüte. Ich sehe noch vor mir, <text:soft-page-break/>wie alle Erwachsenen in der Aula aufstanden und ein Lied sangen, das ich nicht verstand. Als ich Mutti fragte, was es bedeutete, ant­wortete sie, das verstehst du noch nicht. Bis heute weiß ich nicht, welches Lied es war. Nach der Feier liefen wir in die Vor­halle, wo drei Lehrerinnen standen, von denen jede ein Papier hochhielt; auf dem 1a, 1b oder 1c. stand. Mutti führte mich zu Fräulein Henschel, der Lehrerin der Klasse 1c, die mit ihren wirr aufgesteckten Haaren fast wie eine Hexe aussah. Wir gingen hin­ter ihr her ins Klassenzimmer und setzten uns auf die hölzernen Schulbänke. Fräulein Henschel las eine Liste vor, auf der unsere Namen standen. Wer aufgerufen wurde, schrie: Hier! An der Wand waren Tierbilder, damit alle ihre Bank wieder fanden. Dann durften wir zu unseren Müttern, die draußen auf uns warteten. </text:p>
      <text:p text:style-name="P40"><text:span text:style-name="T1">Am nächsten Tag wurde es ernst. Die Erstklässler hatten von zehn bis zwölf Uhr Unterricht. Als wir ankamen, waren noch Mädchen aus der zweiten Klasse da. Sie malten ein Bild zu Ende. Als es fertig war, hängte Fräulein Henschel es an die Wand. Auf dem Bild waren die Jahreszeiten Frühling, Sommer, Herbst und Winter in einem durch ein Hakenkreuz geteilten Kreis zu sehen. Das ist das Sonnenrad, erklärte uns Fräulein Henschel. Das Lernen machte mir Spaß. Als Erstes mussten wir Reihen von ‚i‘ auf die Schiefertafel schreiben. Wir lernten jeden Tag einen neuen Buchstaben, ein ‚i‘ fasste ein ‚m‘ an und wurde zu ‚im‘. Ich ging gern zur Schule, obwohl der Griffel kratzte, wegrutschte und die Buchstaben auf den Zeilen tanzten. Gib dir doch Mühe beim Schreiben, ermahnte mich Fräulein Henschel oft. Als ich ihr meine Schiefertafel mit den Hausaufgaben zeigte und die Wörter und die Zahlen wieder krakelig waren, zog Fräu­lein Henschel den Deckel aus meinem hölzernen Griffelkasten und gab mir damit einige Schläge auf die rechte Hand. Einige Wochen musste ich jeden Morgen meine Hand </text:span><text:soft-page-break/><text:span text:style-name="T1">hinhalten. Schließlich gab Fräulein Henschel auf und sagte zu Mutti: Es nützt nichts, wenn ich Edeltraud bestrafe. Sie schreibt nicht schöner. </text:span><text:span text:style-name="T2">Begabt, aber flatterhaft</text:span><text:span text:style-name="T1">, war ihr Urteil über mich. Mutti meinte, wenn ich anstatt lateinischer Normalschrift deutsche Schrift schreiben würde, könnte ich schöner schreiben. Also lernte ich aus Muttis alter Fibel deutsche Schrift und konnte spä­ter die Briefe der Erwachsenen lesen. Meine Kusine Irmgard hatte noch Sütterlin gelernt. </text:span></text:p>
      <text:p text:style-name="P40"><text:span text:style-name="T1">Wir waren eine Mädchenklasse und freundeten uns nach und nach an, weil viele denselben Schulweg hatten. Am meisten be­wunderte und beneidete ich die braunhaarigen Zwillinge, die stets gleich gekleidet waren. Ihre Mutter war immer schick an­gezogen und putzte ihre Töchter wie Püppchen heraus. Sie tru­</text:span><text:span text:style-name="T1">gen lachsfarbene Kleider und Mäntel mit dazu passenden Hütchen. Auch Brunhilde Gimm aus der Bäckerei neben dem Blumenladen ging in meine Klasse. Ihre Mutter, eine schöne schlanke Frau mit dunklen Haaren, faszinierte mich. Als sie an einem kühlen Sommermorgen die Straße entlanglief, schaukel­ten ihre Brüste hin und her und die Brustwarzen zeichneten sich unter dem hellgrünen Pullover ab. Am Ende des ersten Schul­jahrs stellte mir Fräulein Henschel verschiedene Rechenaufga­ben, die ich alle löste. Dann fragte sie: Wie viel ist 60 + 60? Das konnte ich mir nicht vorstellen und riet: 200. Schade, meinte sie, dass du es nicht weißt. Sie hätte mir mit </text:span><text:span text:style-name="T2">Wie viel ist 6 + 6</text:span><text:span text:style-name="T1">? eine Eselsbrücke bauen können. </text:span></text:p>
      <text:p text:style-name="P26">Ich konnte es kaum erwarten, bis ich die Bücher lesen konnte, aus denen Mutti uns Geschichten erzählte. Lesen war Muttis Leidenschaft. Zum Vorlesen hatte sie keine Geduld. Wenn sie ein Buch gelesen hatte, erzählte sie uns die Geschichte, wenn wir um sie herumsaßen und mit irgendeiner Arbeit beschäftigt waren. Rechnen fiel mir leichter als Schreiben, und meine Schul­aufgaben hatte ich <text:soft-page-break/>immer schnell erledigt. Als ich im zweiten Schuljahr endlich lesen konnte, las ich alles, was mir in die Hände kam, obwohl ich vieles nicht verstand. Zuerst war es das Bilderbuch mit dem Zwergenehepaar, das aneinander gelehnt auf der Bank in seiner Wohnhöhle unter der Baumwurzel schlummerte. </text:p>
      <text:p text:style-name="P15">Das Mittagessen hat geschmeckt, die Töpfchen leer wie ausgeleckt. </text:p>
      <text:p text:style-name="P15">Die Augen fallen beiden zu, sie setzen sich zur Mittagsruh.</text:p>
      <text:p text:style-name="P15">Das Eichhorn sieht das gar nicht ein, wie kann man so verschlafen sein!</text:p>
      <text:p text:style-name="P15"/>
      <text:p text:style-name="P26">Unter jedem Bild war ein Vers: über die Blumen, Erdbeeren und Himbeeren, über die Tiere im Wald, Eichhörnchen, Hasen, Kä­fer, Schnecken, Raupen und Schmetterlinge. Ich las auch Erzäh­lungen von Margarete Lenk über Kinder und Leute in Deutsch­land und in Indien, die Jesus ihr Herz schenkten. In einem Buch beschrieb sie eine Zaubernuss. Wenn man sie in der Hand drehte, öffnete sich unversehens ein verborgenes Türchen und winzige Gegenstände fielen heraus. Ich las auch gerne Märchen. Weil für Papa Lesen verschwendete Zeit war, las ich in der Bibel, wenn er zuhause war, weil er dann nicht schimpfte. Ins­geheim lachte ich über Papa, weil er beim Lesen den Mund bewegte. Das sah ich bei niemand anderem. </text:p>
      <text:p text:style-name="P40"><text:span text:style-name="T1">1941 hatte Mutti kurz vor Weihnachten eine Volksausgabe des Buches </text:span><text:span text:style-name="T2">Als Mutter ein Kind war</text:span><text:span text:style-name="T1"> von Helene Christaller ergattert und erzählte uns, was sie gelesen hatte. Als ich lesen konnte, vergrub ich mich nicht nur in dieses Buch, sondern las auch </text:span><text:span text:style-name="T2">Das blaue Haus</text:span><text:span text:style-name="T1">, die Fortsetzung, und </text:span><text:span text:style-name="T2">Im Zeichen des Wassermanns</text:span><text:span text:style-name="T1">. Die Heldin war am 19. Februar geboren, ich am 21. Seit dieser Zeit interessiere ich mich für Astrologie. Später las ich Bunyans </text:span><text:span text:style-name="T2">Pilgerreise</text:span><text:span text:style-name="T1"> und die Bücher von Paul Modersohn und seine Zeitschrift </text:span><text:span text:style-name="T2">Heilig </text:span><text:soft-page-break/><text:span text:style-name="T2">dem Herrn</text:span><text:span text:style-name="T1">. Mutti las leidenschaftlich gerne Bücher, die sie sich auch aus der Bücherei holte. Sie machten ihr das Leben leichter. Wenn sie nicht mit der Arbeit fertig wurde, weil sie zu lange von einem Buch festgehalten wurde, ärgerte sie sich. Manchmal las ich diese Romane auch. Die Bücher von Ludwig Ganghofer gefielen mir besonders. Als ich Mutti fragte, was Fleischeslust sei, sagte sie: Das musst du doch selbst wissen. Worte, die ich nicht verstand, geisterten so lange in meinem Kopf herum, bis ich, oft erst nach langer Zeit, erfuhr, was sie bedeuteten.</text:span></text:p>
      <text:p text:style-name="P26">Wenn wir ein Gedicht lernten, prägte uns Fräulein Henschel ein: Ein Dichter feilt so lange an einem Gedicht herum, bis es fertig ist. Denkt daran und lernt deshalb die Gedichte Wort für Wort auswendig. </text:p>
      <text:p text:style-name="P40"><text:span text:style-name="T1">Fräulein Henschel war enttäuscht, als ich beim Aufsagen des Spruchs </text:span><text:span text:style-name="T2">Erde, die uns dies gebracht, Sonne, die es reif gemacht, liebe Sonne, liebe Erde, deiner nie vergessen werde</text:span><text:span text:style-name="T1">, stecken blieb. Zuhause beteten wir vor den Mahlzeiten </text:span><text:span text:style-name="T2">Komm, Herr Jesus, sei unser Gast, und segne, was du uns bescheret hast. </text:span></text:p>
      <text:p text:style-name="P26">Wie meine Mitschülerinnen und Freundinnen sammelte und tauschte ich Glanzbilder. Sich küssende Täubchen, Schwalben, Herzen, Rosen, Nelken, Veilchen, Blumenbuketts, Engel, Weihnachtsmänner und rosa, gelbe, grüne, blaue, rote, lila Pär­chen, die besonders beliebt waren. Gab es anfangs ganze Blö­cke Albumsbilder, wie man Glanzbilder auch nannte, weil man sie ins Poesiealbum klebte, wurden sie in den Kriegsjahren und danach immer rarer. Leider war ich nicht geschickt beim Taus­chen. Manche Mädchen machten aus jedem Glanzbild zwei, während ich am Ende oft ohne ein einziges dastand. Heute sind Glanzbilder nicht mehr so farbig und so filigran wie damals.</text:p>
      <text:p text:style-name="P26">Im 3. Schuljahr kam ich in eine gemischte Klasse, in die <text:soft-page-break/>auch Hans Hertel ging, ein zarter Junge, der mit seinen gewellten weißblonden Haaren fast wie ein Albino aussah. Er wohnte in einem Haus rechts hinterm Bahndamm und wir gingen oft ge­meinsam ein Stück von der Schule nachhause. Ich holte ihn morgens vor der Schule ab oder wir trafen uns an der Ecke. Ab und zu nahm er mich mit zu seiner Mutter, die fast immer da war. Sein Vater war eingezogen. Wenn ich kam, war oft ein älte­rer Mann in der Wohnung, den ich nicht mochte. Er roch nach Tabak und machte so komische Witze mit mir.</text:p>
      <text:p text:style-name="P40"><text:span text:style-name="T1">Hans erzählte auf dem Schulweg immer wieder von seinem Spritzkasten: Als es gebrannt hat, habe ich meinen Spritzkasten genommen und mit einem Strahl das Feuer gelöscht. Leider hatte ich nur einen Spritzkasten. Kein Junge hat zwei Spritzkäs­ten. Es dauerte eine Weile, bis ich begriff, was er mit dem Spritzkasten meinte. Seiner Mutter las ich auch mein erstes Ge­dicht vor: </text:span><text:span text:style-name="T2">Sie hat ein Gesicht wie ein Gedicht</text:span><text:span text:style-name="T1">. Sie sagte: Das ist aber ein schönes Gedicht. </text:span></text:p>
      <text:p text:style-name="P40"><text:span text:style-name="T1">Als Uta von Reißwitz, eine Mitschülerin, einige Monate krank war, regte uns die Lehrerin an, ihr Briefe zu schreiben. Ich hatte in einem Kalenderheft ein Gedicht gelesen, in dem es hieß: </text:span><text:span text:style-name="T2">Hanna, bist du noch immer krank, leer ist dein Platz in der </text:span><text:span text:style-name="T2">dritten Bank, </text:span><text:span text:style-name="T1">und dichtete es um:</text:span><text:span text:style-name="T2"> Uta, bist du noch immer krank, leer ist dein Platz in der vierten Bank. Unter den dunklen und braunen Zöpfchen fehlt uns dein blondes Lockenköpfchen</text:span><text:span text:style-name="T1">. Das Gedicht gefiel allen, vor allem Uta, und ich wurde für mein Plagiat gelobt. Utas Mutter war Kriegswitwe. In der Todesanzeige, in der sie ihren Mann be­trauerte, stand: </text:span><text:span text:style-name="T2">In stolzer Trauer. </text:span><text:span text:style-name="T1">Sie führte einen kleinen Laden mit Antiquitäten in der Mühlhäuser Straße. Im Souterrain neben dem Laden war ein Frisiersalon. Kurz vor den Osterfeiertagen sah ich, wie eine unansehnliche Frau in den Salon ging. Als ich einige Stunden später vorbeikam, verließ die Frau gerade völlig verändert den Salon. Der </text:span><text:soft-page-break/><text:span text:style-name="T1">Friseur hatte ein Kunstwerk vollbracht und sie in eine gut aussehende Frau verwandelt. </text:span></text:p>
      <text:p text:style-name="P40"><text:span text:style-name="T1">Wir bastelten viele Spielsachen selbst. Als es keine kleinen Pup­pen mehr gab und Mutti aus Stoffresten und Strümpfen welche nähte, wollte ich auch Püppchen und Puppenkleider nähen. Als ich die Gesichter stickte, musste Mutti anerkennen: Deine Ge­sichter sind viel schöner als meine. Einer Zelluloidpuppe nähte ich ein Kleidchen aus nasenblutroter Seide. Das Wort las ich in einem Buch </text:span><text:span text:style-name="T2">Bibi in Dänemark</text:span><text:span text:style-name="T1"> aus einer Mädchenbuchreihe, das ich mir aus der Leihbücherei geholt hatte. Ich lieh mir jede Woche Bücher aus und malte aus den Märchenbüchern Gesich­ter ab. Einmal gelang mir eines, das Ähnlichkeit mit dem Ge­sicht einer Lehrerin hatte. Fräulein Tänzer erkannte sich wieder, doch leider verlor ich das Bild, das so groß wie eine Briefmarke war. Wir bohrten auch Löcher in leere Blechdosen, befestigten Bindfäden daran und klapperten damit wie auf Stelzen vorm Gartenzaun herum und schrieen: </text:span><text:span text:style-name="T2">Zickezacke, Hühnerkacke, hoi, hoi, hoi, </text:span><text:span text:style-name="T1">bis die Großen schimpften. Eines Abends brachte Papa ein Dreirad mit. Es war, wie fast alle Geschenke, für Renate, und ich durfte nur selten damit fahren. Kam Papa deshalb mit dem dreirädrigen Auto vorbei, um mich auf eine Fahrt durch Eisenach mitzunehmen? Ich stieg ein und setzte mich neben ihn. Als wir die Straße entlangfuhren, duckte ich mich, wenn jemand kam, den ich kannte. Warum schämte </text:span><text:span text:style-name="T1">ich mich? Ähnlich peinlich war es, als mich Mutti beim Bombenalarm auf dem Weg zum Brauereikel­ler in den Kinderwagen packte, weil ich Fieber hatte.</text:span></text:p>
      <text:p text:style-name="P26"/>
      <text:p text:style-name="P29">Nachbarschaften</text:p>
      <text:p text:style-name="P26"/>
      <text:p text:style-name="P26"><text:soft-page-break/>Mutti wusste über alle Leute in der Nachbarschaft Bescheid und erzählte: Frau A, die in der Reitschule wohnt, ist geschieden. Als sie den Mann, den sie wollte, nicht bekam, heiratete sie einen anderen und reichte am Tag nach der Hochzeit die Scheidung ein. Das Nebenhaus, Nr. 4, gehörte Frau Kleinsteuber, die Witwe war. Ihr gehörte auch das Hinterhaus, in dem zwei Töch­ter wohnten. Wir unterhielten uns über den Zaun mit ihr und ihren Töchtern und spielten auch mit ihren Enkelkindern in un­serem Garten. Wenn wir manchmal auf ihrem Hof spielten, sahen wir unsere Gebäude aus einem anderen Blickwinkel. An­dresens gehörte das Haus Nr. 6, das von der Straße durch einen Blumengarten getrennt war. Die Familie wohnte im ersten Stock. Frau Andres war etwa 1,75 m groß, doch ihr Mann maß nur 1,63 m. Zwei ihrer drei Kinder waren erwachsen. Frau Hartung, die so oft mein Schutzengel war, wohnte im Parterre. Im Hinterhaus wohnte rechts Frau Müller mit ihrem Sohn und drei Töchtern. Ihr Mann war beim Wildern erschossen worden. Weil die Rente nicht reichte, putzte sie bei einem Arzt. Er hatte keine Frau. Frau Müller machte nicht nur die Praxis sauber, son­dern stillte auch seine männlichen Bedürfnisse. Ihre Kinder frag­ten: Mutti, warum heiratet er dich denn dann nicht? Frau Lindau wohnte links. Sie hatte eine Katze und schaute vom Küchen­fenster aus auf unseren Hof zwischen dem Haus und dem ockergelb gestrichenen Waschhaus. (Wenn ich Warschau höre, habe ich immer das Waschhaus vor Augen.)</text:p>
      <text:p text:style-name="P40"><text:span text:style-name="T1">Wir wurden oft von den Nachbarn in die Wohnungen eingela­</text:span><text:span text:style-name="T1">den, zu Andresens konnten wir immer gehen. Kamen wir unge­legen, sagten Frau Andres oder Ruth uns das freundlich und wir verzogen uns wieder. Wir besuchten Andresens gern, weil bei ihnen meist eine gute Atmosphäre herrschte. Mutti meinte, das käme daher, weil Frau Andres in Ostpreußen Diakonisse gewe­sen war. Sie hatte Gichtknoten </text:span><text:soft-page-break/><text:span text:style-name="T1">an den Fingern. Einmal sah ich ihr zu, wie sie einen Brief schrieb. Sie legte das Blatt quer, weil es ihr schwer fiel, den Federhalter zu halten. Sie erzählte, ihr Bruder habe längere Zeit um Mitternacht für Verstorbene gebe­tet und sei davon besessen geworden. Mutti warnte uns: Für Tote darf man nicht beten, weil sonst die bösen Geister von einem Besitz ergreifen. Als ich erfuhr, dass die Katholiken für ihre Verstorbenen beten und Messen lesen lassen, um sie aus dem Fegefeuer zu befreien, war ich erstaunt. Andresens hatten oft Gäste. Auch Frau Heilbeck, die gelbe Flecken unter den Augen hatte. Als ich sie fragte: Kommen die gelben Flecken von den Wechseljahren?, war sie überrascht. Ich wusste gar nicht, was Wechseljahre waren, sondern hatte es nur aufgeschnappt und nachgeplappert. Bei einem ihrer Besuche hatte Frau Heil­beck einen kleinen Jungen mit einer Hasenscharte dabei, den sie in Pflege hatte. Ich sah zu, wie sie in fütterte. Weil er auch einen Wolfsrachen hatte, konnte er schlecht schlucken und es gab im­mer eine Schweinerei. Mutti erzählte, dass Andresens immer übertrieben dankbar waren. So unterschrieben sie für jemanden, der ihnen einen Gefallen getan hatte, eine Bürgschaft und muss­ten am Ende für die Summe aufkommen. Deshalb konnten sie nicht genügend Holz und Kohlen kaufen und heizten den gan­zen Winter nur mit Pappe und Papier und Frau Andres musste die Butter aufs Brot kratzen. Ihre Kinder hießen Martin, Ruth und Gerhard. Martin studierte Theologie und war ein gehorsa­mer Sohn. Wenn er etwas ausgefressen hatte, holte er selbst den Stock, um sich von seinem Vater bestrafen zu lassen. Er war sehr sparsam und hob seine Weihnachtsmänner monatelang auf. Als ich im Sommer einen </text:span><text:span text:style-name="T1">seiner Weihnachtsmänner vertilgte, sagte seine Mutter: Das geschieht dir recht, hättest du den Weih­nachtsmann nicht so lange aufgehoben. Martin wurde auch ein­gezogen. Als er im Urlaub zuhause war, erzählte er, dass er in Berlin </text:span><text:soft-page-break/><text:span text:style-name="T1">stationiert sei. Martin nannte Ruth, die Apothekerin wer­den wollte, Mieke. Er fragte mich: Weißt du, was das bedeutet? Als ich antwortete </text:span><text:span text:style-name="T2">E und Keim</text:span><text:span text:style-name="T1">, schüttelte er den Kopf. An einem Sonntagvormittag wollte er mit seinen Geschwistern die Haus­nummer auf dem steinernen Zaunpfosten neu malen. Er füllte den Kreis der Sechs mit Tinte aus. Danach versuchte er vergeb­lich, die Farbe wieder zu entfernen. </text:span></text:p>
      <text:p text:style-name="P26">Gerhard arbeitete 1945 in einer Spielzeugfabrik. Er fertigte Lauffiguren, die – auf eine schiefe Ebene gestellt – Schritt für Schritt abwärts liefen. Er wurde wie viele junge Männer im No­vember 1945 von den Russen abgeholt und in ein Lager ver­schleppt. Das Schicksal der jungen Menschen ist bis heute nicht geklärt. Einige kehrten zurück. Andere blieben wie Gerhard ver­schollen.</text:p>
      <text:p text:style-name="P26">Wir lebten ohne Radio, weil Papa sagte: Ein Radio kommt mir nicht ins Haus, das ist weltlich. Wir freuten uns, wenn wir mit­tags durch das offene Fenster von Andresens die Zeitansage hörten. Wenn Hitler, Göring oder Goebbels Reden hielten, hörte man es von Becks oben bis hinunter in den Hausflur. Wa­rum schrieen die nur so laut? </text:p>
      <text:p text:style-name="P26">Papa hatte kurz vor Kriegsbeginn über Herrn Andres eine Stelle als Bürodiener auf Schloss Pflugensberg im Landeskirchenamt angetreten. Er bekam als Soldat Sold, trotzdem zahlte das Lan­deskirchenamt sein Gehalt weiter. Mutti brachte jeden Monat das übrig gebliebene Geld auf das Sparbuch. Ich fragte sie: Wa­rum gibst du denn das Geld weg? – Wir wollen uns ein Häus­chen bauen, antwortete sie. 1945 waren 6.000 Reichsmark auf dem Konto, die sie nicht abheben durfte. Als das Sparguthaben später umgewertet wurde, blieben 200 Ostmark übrig, die Mutti nur bei ihren Besuchen in der DDR ausgeben durfte. Diese Er­fahrung hielt mich lange davon ab, Geld auf dem Sparkonto anzulegen.</text:p>
      <text:p text:style-name="P40"><text:span text:style-name="T1">Als Frau Hartung, mein Schutzengel, gestorben war, zog </text:span><text:soft-page-break/><text:span text:style-name="T1">Herr Siegel in die Wohnung. Er war ein starker Raucher und glaubte nicht an Gott, weil er in Österreich während der Wirtschafts­krise auf dem Fußboden im Gewächshaus der Gärtnerei schla­fen musste, als er dort arbeitete. Dann wurden seine Schwester, Frau Reichel, und ihre Tochter aus Wien evakuiert und wohnten bei ihm. Wally, eine feurige Wienerin, hatte ein weinrotes Kleid genäht, das ihr gut stand. Mutti fand ein Haar in der Suppe: Sie hat den Saum mit der Maschine genäht. Das sieht nicht gut aus. Wally nahm mich als Anstandswauwau mit zur Kaserne, wo wir am Zaun warteten, bis ein Soldat sie ansprach. Frau Reichel er­zählte: In Wien wird der Nikolaus vom Krampus begleitet. Die Kinder verspotten ihn: </text:span><text:span text:style-name="T2">Der Krampus kommt, der Krampus kommt, der Krampus ist scho do, und wenn man ihm ein Kreuzer gibt, dann hüpft‘r wie a Floh.</text:span></text:p>
      <text:p text:style-name="P40"><text:span text:style-name="T1">Bübchen Holle wohnte mit seiner Mutter in dem Häuschen an der Ecke zur Planstraße. Ich habe Bübchen mit Malzkaffee auf­gezogen, erzählte Frau Holle, denn wenn ich Milch zu Hause hatte, trank mein Mann sie aus. Ich freundete mich mit Bübchen an. Wir spielten am Straßenrand in den Schuttbergen ‚Weiber­jagd‘, obwohl es nur in unserer Vorstellung Weiber gab. Büb­chen hatte ein Glas Karbid. Gebannt sah ich, wie es leuchtete. Im Luftschutzkeller zündeten wir auch Karbidlampen an, wenn der Strom ausfiel und wir keine Dynamolampe hatten. Wenn uns andere nicht verstehen sollten, benutzten wir eine Geheim­sprache: </text:span><text:span text:style-name="T3">Du</text:span><text:span text:style-name="T1">lefu </text:span><text:span text:style-name="T3">bi</text:span><text:span text:style-name="T1">lefi</text:span><text:span text:style-name="T3">st </text:span><text:span text:style-name="T1">eilef</text:span><text:span text:style-name="T3">ein klei</text:span><text:span text:style-name="T1">lefei</text:span><text:span text:style-name="T3">ne</text:span><text:span text:style-name="T1">lefe</text:span><text:span text:style-name="T3">s Mä</text:span><text:span text:style-name="T1">lefe</text:span><text:span text:style-name="T3">d­ch</text:span><text:span text:style-name="T1">elefe</text:span><text:span text:style-name="T3">n,</text:span><text:span text:style-name="T1"> oder: </text:span><text:span text:style-name="T3">Du</text:span><text:span text:style-name="T1">ulefu </text:span><text:span text:style-name="T3">bist</text:span><text:span text:style-name="T1">istlefist </text:span><text:span text:style-name="T3">nicht</text:span><text:span text:style-name="T1">ichtleficht </text:span><text:span text:style-name="T3">sau</text:span><text:span text:style-name="T1">aule­fau</text:span><text:span text:style-name="T3">b</text:span><text:span text:style-name="T1">eelef</text:span><text:span text:style-name="T3">er. </text:span></text:p>
      <text:p text:style-name="P26">Ein Jahr nach Oma Mayr starb Tante Lydia an Tuberkulose. Sie hätte fast einige Monate vorher Selbstmord begangen, wenn Mutti ihr nicht rechtzeitig das Rasiermesser abgenommen hätte. Onkel Gerhard war schon ausgezogen. Ein Teil der Möbel blieb in der Wohnung, und Frau Bertram aus Duisburg zog mit ihrer kleinen Tochter Brigitte ein. Ihr <text:soft-page-break/>Mann war als Soldat in Russ­land. Eines Tages war der Sohn von Frau Lindau, unserer Nach­barin, im Urlaub bei seiner Mutter. Er sah Frau Bertram auf dem Hof und unterhielt sich mit ihr. Dann sagte er: Ich muss bei Frau Bertram eine Steckdose reparieren. Er holte einen Schraubenzieher, stieg über den Zaun und ging in Frau Bert­rams Wohnung. Als die Vorhänge zugezogen wurden, sahen sich die Nachbarinnen, die alles beobachtet hatten, viel sagend an. Auch Herr Arndt, ein hübscher Panzersoldat in schwarzer Uniform, besuchte Frau Bertram öfters und quartierte einige Wochen später seine schwangere Frau bei ihr ein. Frau Arndt war sich sicher: Aber mein Mann hat nichts mit Frau Bertram gehabt! Mutti ließ sie in dem Glauben. Frau Bertram meinte un­geniert: Wenn ich ein Kind kriege, sag ich zu meinem Mann: Brigitte wollte unbedingt ein Geschwisterchen. </text:p>
      <text:p text:style-name="P26">Unsere Familie war mit vier Kindern kinderreich. Mutti bekam das Mutterkreuz, und uns stand ein Pflichtjahrmädchen zu. Als ich im Sommer 1943 an einem trüben Tag aus der Schule kam, war ein fremdes Mädchen in der Wohnung. Das ist unser Pflichtjahrmädchen Ruth, sie hilft mir im Haushalt. Ruth kam aus einer Familie, die heute als asozial gelten würde. Manchmal nahm Ruth mich mit zu ihrer Mutter in die Dr.-Strauß-Straße, wo in einem Häuserblock die wohnten, die am Rande der Ge­sellschaft lebten. Wenn ich am Sonnabend frisch gebadet war, nahm Ruth mich mit auf die Couch im Esszimmer, auf der sie schlief. Sie war 15 und hatte unten schon Haare. Sie führte meine Hand, damit ich sie berührte, und strich mit ihren Fin­gern durch meine Spalte. Du kriegst mal eine ganz schöne, so wie ich. Mutti schöpfte keinen Verdacht. Sie sagte nur: Leg dich nicht mit Ruth auf die Couch. Ruth verschüttet ihren Nachttopf. Da wachsen Flöhe. Wenn Ruth eines der hübschen abgelegten Kleider meiner Kusine Irmgard bügelte, fragte sie Mutti: Wem gehört dieses schöne Kleid? <text:soft-page-break/>Edeltraud? Warum gehört es nicht Renate? Weil Renate hineinwachsen musste, bekam ich die Klei­der zuerst. Warum kann Ruth dich denn nicht leiden?, wunderte sich Mutti. </text:p>
      <text:p text:style-name="P26">Mutti stopfte die Löcher in den Strümpfen sehr ordentlich. Ruth lernte in der Schule, über das Loch Fäden zu spannen, einen Faden durchzuziehen und den Rest innen herauszuschneiden. Mutti regte sich auf: Nicht mal richtig Strümpfe stopfen lernen sie. Ruth war ungeschickt und faul, deshalb kündigte Mutti ihr Ende August. Bei Zettlers im Obstgeschäft in der Mühlhäuser Straße gab es an dem Tag eine Sonderzuteilung Weintrauben. Ruth kam zurück und sagte empört: Frau Gaisberger, Edeltraud hat mir Geld aus der Geldbörse gestohlen. Mutti glaubte ihr nicht. Meine Tochter tut so etwas nicht. Du willst dir nur Wein­trauben kaufen. So gut es tat, dass Mutti mir vertraute, so weh tat es, dass Ruth mich verleumdete. </text:p>
      <text:p text:style-name="P49">Bis zum Kriegsende hatten wir genügend zu essen. Mutti hatte als Schwangere extra Lebensmittelmarken bekommen und da­nach auch für Marlis eine Lebensmittelkarte. Mutti musste Tricks anwenden, damit wir genug aßen, und goss deshalb den Pudding in kleine Förmchen. Unsere Tür war immer für Besu­cher offen. Herr Ruch, ein verwitweter älterer Herr mit einer von weißen Haaren eingerahmten Glatze, besuchte uns öfter. Er brachte immer etwas für uns Kinder mit. Er kam nicht mit dem aus, was es auf Lebensmittelmarken gab, wagte aber nicht, Mutti nach Butter, Mehl oder Zucker zu fragen. Erst als wir selbst hungerten, begriff Mutti, warum Herr Ruch uns immer etwas mitgebracht hatte. Er hatte einen Sohn, der viel reiste. Herr Ruch sagte stolz: Mein Sohn hat Devisen, was immer das hieß. Mutti erzählte, dass der junge Herr Ruch ihr begegnet sei, als sie mit mir im Kinderwagen unterwegs war. Er betrachtete deine Kopfform und sagte: Das wird ein intelligentes Kind. Doch als ich ihm erzählte, wann du <text:soft-page-break/>geboren bist, machte er eine ernste Miene und meinte: Das Kind wird es im Leben nicht leicht haben. Herrn Ruch mochte ich gern, aber den Friseur, einen Mann, noch kleiner als Papa, konnte ich nicht ausstehen. Wenn er kam, um Papa und Bernhard die Haare zu schneiden, quatschte und quatschte er ohne Punkt und Komma, schlimmer als jede Klatschtante. </text:p>
      <text:p text:style-name="P50">Freundinnen und Spiele</text:p>
      <text:p text:style-name="P40"><text:span text:style-name="T1">Ilse Braun wohnte mit ihren Eltern und ihrem Bruder Gerhard, der stolz auf seine Uniform als Pimpf war und stotterte, im Vor­derhaus. Sie war etwa fünf Jahre älter als ich. Ilse hatte blaue Augen und gelocktes blondes Haar, das, in der Mitte gescheitelt, zu zwei Zöpfen geflochten war. Im Sommer trug sie geblümte Baumwollkleider, im Winter Wollkleider mit Schottenkaro. Sie hatte mich gern und nahm mich oft mit in die Stadt oder wo­andershin. Als uns auf der Straße ein Mädchen mit einem gelben Stern auf dem Mantel begegnete – ich weiß noch heute, wo es war –, fragte ich Ilse, weil ich wusste, dass Juden einen Stern tragen mussten: Was ist jüdisch? Ilse antwortete: Wenn jemand jüdisches Blut hat. Das war keine richtige Antwort auf meine Frage. Im Bücherschrank stand ein Buch mit dem Titel </text:span><text:span text:style-name="T2">Das Heil kommt von den Juden</text:span><text:span text:style-name="T1">. Mutti war so sorglos, dass sie es nicht ver­steckte. Was in dem Buch stand und was wir im Kindergottes­dienst lernten, vermittelte uns ein positives Bild von den Juden. Über Judenverfolgung wurde aber nicht gesprochen. Papa er­zählte nur: Der jüdische Viehhändler in Colmberg hatte das meiste Geld, weil er die Bauern übers Ohr gehauen hat.</text:span></text:p>
      <text:p text:style-name="P26">Im Sommer nahmen Ilse oder die anderen Großen Renate und mich bei schönem Wetter fast jeden Tag mit ins Schwimmbad am anderen Ufer der Hörsel hinten in der <text:soft-page-break/>Katzenaue. Von dort war bis zum Einbruch der Dunkelheit das Kreischen der Kinder zu hören. Wenn wir selber dort waren, kam es uns nicht so laut vor. Wir wateten durch die Planschbecken um die Schwimm­becken herum und versuchten mit Schwimmflügeln im kleinen Becken zu schwimmen. Am Abend mussten wir immer viel zu früh nachhause gehen.</text:p>
      <text:p text:style-name="P26">Manchmal nahm Ilse mich mit in ihr Zimmer. Das war größer als unser Esszimmer und hübsch eingerichtet. Baums hatten ein Spülklosett in der Wohnung und mussten nicht, wie die Mieter im Hinterhaus, auf den Hof gehen. Das eiserne Spülbecken hing an der Wand und man zog an der Kette mit Porzellangriff, um zu spülen. Als sich Ilse eines Tages die Haare schneiden und Dauerwellen legen ließ, sah sie aus wie eine kleine Erwachsene. Mutti war enttäuscht: Die ganze Anmut ist dahin. Als die Dauerwellen herausgewachsen waren, fiel ihr Haar in schönen Wellen. Wenn Ilse zu den Treffen des BDM ging oder von dort kam, trug sie die BDM-Uniform: eine weiße kurzärmelige Hemdbluse mit aufgenähten eckigen Taschen, an die ein schwarzer Gabardinerock geknöpft wurde. Ilse trug auch das schwarze Fahrtentuch und den Lederknoten, der den Mädchen verliehen wurde, wenn sie ein Vierteljahr beim BDM waren. Zur Uniform gehörten auch eine braune Klepperweste aus Affen­haut, einem samtartigen Stoff, und eine schwarze, am Halsaus­schnitt rotgrün eingefasste Berchtesgadener Trachtenjacke. Ich fand und finde diese Strickjacken hässlich. Von dem, was die Mädchen bei den Treffen des BDM machten, sprachen wir nicht. Ilse bevorzugte Renate nie und war immer gut gelaunt und freundlich. Ich hörte nie ein böses Wort von ihr. Warum ihr Vater nicht an die Front musste, kam auch nie zur Sprache. Bei Ilses Mutter durfte ich in der Küche Radio hören und verfolgte gespannt das Märchen von Dornröschen und war <text:soft-page-break/>enttäuscht, dass es statt der dreizehn Feen nur sechs gute und eine böse Fee gab. Eines Tages sagte ich zu Frau Braun, weil mir etwas nicht gefiel: Sie spinnen ja. Sie war entsetzt und ich schämte mich. </text:p>
      <text:p text:style-name="P26">Frau Hoßfeld war Ilses Tante. Sie tat immer wunderbar freund­lich und küsste uns ab. Hoßfelds hatten nur eine Tochter, Gi­sela. Herrn Hoßfeld sah ich, wenn er im Urlaub in der Uniform über den Hof lief. Mutti meinte: Soll sie sich doch selber noch Kinder anschaffen, anstatt euch abzuküssen. Frau Hoßfeld schenkte mir ein Porzellankörbchen mit durchbrochenem Rand aus Giselas Puppenstube. Kitsch, aber für mich ein kostbares Geschenk, über das ich mich sehr freute. </text:p>
      <text:p text:style-name="P26">Das mittlere Haus hatte einen Windfang. Davor standen in der Ecke eine Bank und ein Tisch. Die alte Frau Braun saß öfters auf der Bank und schälte Kartoffeln oder putzte Gemüse. Die Leute, die vorbeiliefen, blieben stehen und klatschten. Als ich einmal vorbeikam, hörte ich, wie Frau Braun sagte: Die Geiß­bauers kriegen ein Kind nach dem anderen. Als ich Mutti das erzählte, meinte sie: Na, die weiß schon, wie man es verhindert. Die junge Frau Braun ist nervenkrank und hat Ängste, weil sie keine Kinder mehr kriegen darf. Bisweilen saß Felizitas, die Enkelin, unter dem Fliederbusch im Liegestuhl, wenn sie und ihr Bruder Lothar die Großeltern besuchten. Ihr Vater ließ sich nicht blicken, er machte seine Schwiegermutter für den Tod seiner Frau verantwortlich. Ilses andere Großmutter hatte einen großen Garten, in den sie uns im Sommer mitnahm. Wir aßen so viele weiße, rote und schwarze Johannisbeeren, Stachelbeeren und Himbeeren von den Sträuchern, wie wir wollten, und pflückten sie in Körbe. Ilses Großmutter borgte uns ihre Fruchtpresse. </text:p>
      <text:p text:style-name="P26">Als wir dann 1948 an der Rennbahn wohnten, besuchte ich <text:soft-page-break/>Ilse, die inzwischen verheiratet war und in ihrem Mädchenzimmer wohnte, noch einmal. Im Kinderbett saß ihr kleines Töchterchen. Daneben stand eine Kiste, in der Entenküken quakten. Ilse war immer noch meine Ilse. </text:p>
      <text:p text:style-name="P26">Renate und ich waren auch oft mit den drei Müllerstöchtern unterwegs. Wir gingen zu ihnen oder sie kamen zu uns. Auch Brunhilde Lippold, deren Vater eine Spedition in der Mühlhäu­ser Straße hatte, schaute öfters bei uns rein. Ihre Mutter war gestorben. Wenn sie Mutti bei der Arbeit half, sagte die: Brun­hilde sieht, was zu tun ist, der muss man es nicht sagen. Als Brunhilde 17 war, traf ich sie mit einem jungen Mann am rech­ten Ufer der Hörsel. Als sie mich später sah, kauerte sie sich vor mich hin und fragte: Du hast doch niemandem etwas erzählt, oder? </text:p>
      <text:p text:style-name="P26">Einmal in der Woche gingen wir nachmittags in eine Gruppe in einem Jugendheim, wo wir mit Fräulein Koch, der Betreuerin, sangen, bastelten und spazieren gingen. Wir sollten gute Natio­nalsozialisten werden, aber Fräulein Koch beeinflusste uns we­nig. Einmal vergaß ich meinen beigefarbenen Mantel, und Fräu­lein Koch fragte Mutti: Hat Ihre Tochter ihr Jäckchen verges­sen? Mutti meinte, nein. Wem gehört denn nur das Mäntelchen, fragte Fräulein Koch nochmals. Ja, einen Mantel vermisse ich, aber kein Jäckchen. Fräulein Koch wohnte mit ihrer betagten Mutter in der obersten Etage des Hauses. Auf demselben Flur wohnten zwei Schwestern, von denen eine ständig eine Schnute zog. Mutti erzählte: Früher hat sie einen ganz normalen Mund gehabt. Doch sie wollte vornehm sein und jetzt kann sie nicht mehr anders. </text:p>
      <text:p text:style-name="P26">Tante Käthe war mit ihrem Mann und Irmgard, ihrer Tochter, vom Glockenturm in eine Wohnung des BMW-Blocks in der Nebestraße in den 2. Stock gezogen, zu der Wohnküche, Schlaf­zimmer, Kinderzimmer und, ganz modern, ein WC <text:soft-page-break/>gehörten. Wenn wir an dem Haus vorbeikamen, klingelten wir fast immer. Wenn Onkel Karl zuhause war oder nachhause kam, ergriffen wir die Flucht, weil er meist schlecht gelaunt war und wir uns nicht wohl fühlten. Irmgard kaute noch immer an den Fingernä­geln. Sie gebrauchte Worte, die fremdartig und gleichzeitig lustig klangen: Ein Regenschirm war eine Musspritze, und wenn ihre Mutter schimpfte, antwortete sie: Reg dich nicht so künstlich auf. Sie war wie alle Mädchen beim BDM. Wenn ihr die Uni­form zu klein war, bekam ich sie zum Auftragen. Ich trug nie Rock und Bluse gleichzeitig. Ob ich die Kleidungsstücke nach 1945 noch getragen habe, weiß ich nicht. Wenn mir Tante Käthe etwas vorwarf und ich mich verteidigte, ärgerte sie sich: Du und deine Mutter, ihr seid nie um eine gute Ausrede verlegen. Ob­wohl sie oft launisch war, meinte sie: Schlechte Laune? Habe ich nie! Trotzdem genoss ich es, dass ich zweimal die Woche nach­mittags bei Tante Käthe in der Wohnküche Bücher von Johanna Spyri lesen durfte. Ich litt mit Heidi und verstand nicht, warum in Frankfurt vom höchsten Turm aus die Alpen nicht zu sehen waren. Ich las auch andere Geschichten von Johanna Spyri, in denen aus scheuen, vernachlässigten oder geschlagenen Kindern liebenswürdige Wesen wurden, sobald sie in eine liebevolle Um­gebung kamen. Wenn ich von meinem Buch aufschaute, sah ich zwischen den Fenstern ein Bild vom Watzmann. Tante Käthe war bei einer Kraft-durch-Freude-Fahrt in Berchtesgaden gewe­sen und schwärmte von den Alpen. In einer Ecke des Bildes waren Edelweiß, Enzian und Alpenrosen eingeklebt. Tante Käthe gab mir den Schnitt für ein aus sechs Teilen zusam­mengesetztes Käppchen. Ich schnitt die Teile aus hellbraunem Stoff zu und bestickte je zwei mit Edelweiß, Enzian und Al­penrosen. Leider verlor ich das Käppchen. Tante Käthe hatte ein altes Grammophon mit einer Kurbel und einem Trichter, wie es auf den <text:soft-page-break/>Plattenhüllen von His Masters Voice zu sehen ist. Wenn sie gut gelaunt war, legte sie eine Schellackplatte auf und spielte die krächzende Musik ab. </text:p>
      <text:p text:style-name="P26"/>
      <text:p text:style-name="P29">Kriegsende</text:p>
      <text:p text:style-name="P26"/>
      <text:p text:style-name="P26">Die Kriegsschauplätze in den verschiedenen Ländern waren nur Namen. Onkel Fritz, Onkel Jakob und Muttis Bruder Franz waren in Rumänien gefallen. Papa hatte Päckchen aus Frank­reich geschickt. Russland war Stalingrad und der kalte Winter, in dem für die frierenden Soldaten warme Kleidungsstücke gesam­melt wurden. Dann war vom Stalingrader Kessel und dem Rückzug des deutschen Heeres die Rede. Auch Papas Bruder Paul war in Stalingrad. Er hatte uns noch einmal in Eisenach besucht, bevor er nach Russland musste, und war mit uns durch die Drachenschlucht zur Hohen Sonne hinaufgestiegen. Nach dem Krieg kam er nicht zurück, deshalb dachten wir, er sei ge­fallen. Erst Jahrzehnte später kam über den Suchdienst des Ro­ten Kreuzes die Nachricht, dass Onkel Paul lebte, als Buchdru­cker arbeitete und eine Russin geheiratet hatte. Warum hatte er sich niemals gemeldet? </text:p>
      <text:p text:style-name="P26">Jede der beiden Schwestern Wiener hatte zwei uneheliche Söhne. Wir redeten sie mit Frau an, obwohl unverheiratete Frauen sonst Fräulein genannt wurden. Die Kleinere, Grauhaa­rige war freundlich, die Größere, mit noch dunklen Haaren, hatte einen bösen Zug um den Mund. Sie wurde im April 1945 von einer Granate tödlich getroffen. Frau Otto war Belgierin. Ihr Mann hatte sie nach dem Ersten Weltkrieg mit nach Deutschland gebracht. Sie saß bei schönem Wetter auf der Bank vor dem mittleren Haus und strickte französisch. Gebannt sahen wir zu, wie sie die Maschen von <text:soft-page-break/>einer Stricknadel auf die andere schob. Renate und ich setzten uns öfter zu ihr und den anderen Hausbewohnern und hörten zu, wenn sie sich unterhielten. So auch am 20. Juli 1944, als im Radio über das Attentat auf Hitler berichtet wurde. Die Leute sahen sich an und in ihren Augen leuchtete es. Welche Enttäu­schung, als wir hörten, dass der Anschlag missglückt war. </text:p>
      <text:p text:style-name="P40"><text:span text:style-name="T1">Im Winter 1944/45 sah alles hoffnungslos aus und die meisten Menschen hofften, dass der Krieg endlich zu Ende ginge. Viele Soldaten wurden als vermisst gemeldet. Das war schlimmer als die Nachricht, dass Vater, Bruder oder Sohn gefallen waren. Als Goebbels in seiner Rede das deutsche Volk fragte: Wollt ihr den totalen Krieg?, konnten wir das laute Ja der Menge aus dem Radio von Becks im ersten Stock im Hausflur hören. Obwohl es gefährlich war, wenn ein Nazi es hörte, nannten viele Hitler den Teppichbeißer. Es hieß, dass er sich, wenn </text:span><text:span text:style-name="T1">schlechte Nachrichten kamen, auf den Teppich warf und hi­neinbiss. Wir Kinder sangen: </text:span><text:span text:style-name="T2">Du bist verrückt, mein Kind, du musst nach Berlin, wo die Verrückten sind, da gehörst du hin.</text:span><text:span text:style-name="T1"> Jahre später ging mir die Bedeutung eines anderen Abzählreimes auf: </text:span><text:span text:style-name="T2">Ilse, Bilse, niemand willse, kam der Koch, nahm sie doch, steckt sie in das Ofenloch</text:span><text:span text:style-name="T1">. Waren Ilse Koch und die Gaskammern damit gemeint? </text:span></text:p>
      <text:p text:style-name="P26">Es war ein grauer Vormittag Mitte Januar 1945, als ich in der Küche Mutti gegenüberstand, die am Herd Wasser zum Abspü­len aus dem Wasserschiff schöpfte. Sie schnauzte mich an. Ja, ich bekomme wieder ein Kind. Ich war völlig verdutzt und wusste nicht, warum sie mich so barsch anfuhr. Wahr­scheinlich war sie wütend auf Papa, der jede Art von Verhü­tung ablehnte. Frommser waren nur als Schutz gegen Ge­schlechtskrankheiten erlaubt, weil Hitler wollte, dass deutsche Frauen viele Kinder bekamen. Die Spülungen mit dem Irrigator hatten nichts genützt. Auch über unfruchtbare <text:soft-page-break/>und fruchtbare Tage wusste Mutti wie viele Frauen nicht Bescheid. </text:p>
      <text:p text:style-name="P26">Papa holte in den letzten Kriegstagen aus einem Militärlager in der Katzenaue, das aufgelöst wurde, unter Lebensgefahr meh­rere Ballen Militärstoff. Die Brücke über die Hörsel war schon gesprengt, um den Vormarsch der feindlichen Truppen aufzu­halten. Papa wickelte sich den Stoff um den Leib und über­querte auf zwei schwankenden Brettern über dem Abgrund die Hörsel. Das war nicht die einzige Gefahr. Die Gauleiter waren noch am Ruder und die Drohung: Wer plündert, wird erschos­sen, galt noch. Obwohl aus der Ferne der Geschützdonner der von Westen näher rückenden Amerikaner deutlich zu hören war, ließen die Gauleiter jeden aufhängen, der sagte: Die Ame­rikaner kommen.</text:p>
      <text:p text:style-name="P26">Im März 1945 hingen überall Anschläge. Alle Männer, egal wel­chen Alters, wurden aufgefordert, sich zum Volkssturm zu mel­den. 14- bis 16-jährige Jungen und auch alle alten Männer, wenn sie nur laufen konnten, wurden gemustert und noch eingezogen. Papa war nicht vorgeladen worden. Er war seit Februar nicht mehr in Erfurt und arbeitete wieder als Bürodiener. Brigitte Johns Vater kam in SA-Uniform zur Musterung. Als dann die Rote Armee einmarschierte, trug er die Montur eines wasch­echten Kommunisten.</text:p>
      <text:p text:style-name="P26">Am Karfreitag schien die Sonne; wir Kinder spielten zwischen Haus und Waschhaus im Hof. Aus westlicher Richtung war deutlich das Bumbum der Artilleriegeschosse zu hören. Die Amerikaner rückten näher. Wir ritzten mit Stöckchen die Um­risse eines Friedhofs in den harten Sandboden, zeichneten kleine Vierecke als Gräber und legten auf jedes Grab ein Gänseblüm­chen. Als das Bumbum der Artillerie immer lauter wurde, rief uns Mutti herein. Bald pfiffen die Granaten über die Dächer. Papa schleppte Matratzen in den Keller und legte sie auf den Fußboden. Im <text:soft-page-break/>Keller waren wir vor den Geschossen sicher und konnten einige Nächte ruhiger schlafen. Wie gefährlich die Ge­schosse waren, sahen wir an Frau Wiener, die von einer Granate getroffen wurde und einige Tage tot vor der Eingangstür zu Nr. 4a lag. Ich sehe sie noch vor mir in ihrer blaulilaschwarz ge­streiften Schürze. </text:p>
      <text:p text:style-name="P26">War es dieser Schrecken, die Angst vor den Amerikanern oder der kalte Fußboden? Als wir wieder in der Wohnung schlafen konnten, war mein Bett jeden Morgen nass. Ich schämte mich. Mutti legte ein Unterbett auf die Matratze und ließ es tagsüber auf der Leine im Garten trocknen. Sie ging mit mir zur Kin­derärztin Dr. Hackmack. Die konnte nichts feststellen: Ihre Tochter hat nichts an der Blase und an den Nieren. Irgend­wann blieb mein Bett trocken. Vielleicht, als wir im Herbst in die Stadtparkstraße gezogen waren und ich wieder zur Schule ging.</text:p>
      <text:p text:style-name="P26">Berlin war nur ein Name für mich. Eine Stadt weit weg. In Eise­nach gab es Frauen und Kinder, die aus Berlin evakuiert worden waren. Einmal hörte ich, wie eine Frau in der Straßenbahn sagte: In Eisenach gibt es ja keine Entfernungen. In Berlin sind das andere Strecken. Am 20. April 1945, Hitlers Geburtstag, war Eisenach schon von den Amerikanern besetzt. Es klang gespenstisch, als wir im Radio hörten, dass in Berlin die Zehnjährigen noch in die Hitlerjugend aufgenommen wur­den. Die Amerikaner hatten auf dem Exerzierplatz auf der an­deren Seite der Hörsel Zelte aufgeschlagen. Wir Kinder dräng­ten uns an den Zaun und bettelten um ‚tchoklet‘, ohne zu ah­nen, dass es ‚chocolate‘ geschrieben wurde. Die schwarzen Sol­daten schenkten uns gutmütig Schokolade und Weißbrot­schei­ben. Mutti meinte: Mit meinem dicken Bauch gehe ich nicht zu den Amis und zu den Negern. In der Schule hatten einige Mit­schülerinnen erzählt, dass ihre Mütter auf der Flucht von Rus­sen vergewaltigt worden waren. Doch die weißen und die farbi­<text:soft-page-break/>gen US-Soldaten mussten keine Gewalt anwenden. Die jungen Frauen taten alles für tchoklet, Zigaretten und etwas Essbares. </text:p>
      <text:p text:style-name="P26">Trotz Zusammenbruch und Kapitulation ging das Leben weiter. Ein Maientag war schöner als der andere. Die Wäsche musste gewaschen werden. Mutti hängte am 9. Mai im Garten Wäsche auf und ich reichte ihr die Klammern. Sie erzählte einer Nachba­rin, die neben uns stand: Als ich gestern gehört habe, dass wir kapituliert haben und der Krieg zu Ende ist, habe ich bis in mein Geschlechtsteil gefroren. Ich versank fast im Erdboden. Ge­schlechtsteil, davon sprach man nur beim Doktor! </text:p>
      <text:p text:style-name="P21">Nachkriegszeit</text:p>
      <text:p text:style-name="P10"/>
      <text:p text:style-name="P26"/>
      <text:p text:style-name="P26">In meiner Erinnerung gibt es Regentage und düstere Wintertage, aber viel mehr Sonnentage. So wie dieser Tag im Mai 1945 kurz nach Kriegsende, an dem ich als Neunjährige eines Mittags am Fenster des kühlen Schlafzimmers stand. Ich schaute auf die von der Sonne beschienene Wand des gegenüberliegenden Hauses und fühlte mich seltsam fremd. Noch heute erinnere ich mich an dieses Gefühl völligen Verlassenseins. Wo komme ich her? Wie komme ich gerade hierher? Warum habe ich ausgerechnet diese Eltern? Ich fühlte mich, als gehörte ich nicht zu meiner Familie. </text:p>
      <text:p text:style-name="P26">Als Herr Siegel mit Frau Reichel und ihrer Tochter nach Wien zurückgefahren war, zog eine Flüchtlingsfamilie aus Großputzig bei Bromberg ins Nebenhaus. Mutti und Andresens freuten sich: Gotteskinder. Der erwachsene Sohn von Lüdtkes hieß Jo­hannes. Außer den drei Töchtern Adelheid, Waltraud und Elfriede, die verheiratet war und einen kleinen Jungen hatte, gehörte Gerhard, ein Pflegesohn, noch zur Familie. An einem Sonntagmorgen nahmen Adelheid und Waltraud uns Mädchen mit in eine Gärtnerei, dort durften wir Salatköpfe schneiden. Ein Geschenk. Ende Mai kamen Adelheid und Waltraud an einem Sonntagabend zu uns und fragten: Können Edeltraud und Re­nate nicht mit zum Gut Ramsborn gehen und Mohn und Rüben verziehen? Wir mussten um fünf Uhr früh aufstehen und liefen eineinhalb Stunden zu Fuß durch den kühlen Morgen. Wenn die Arbeit um sieben Uhr begann, war es noch angenehm kühl. Die geraden langen Reihen auf dem Feld schienen endlos. Die Erwachsenen schafften täglich zwei Reihen, wir Kinder nur eine. Wir freuten uns jeden Morgen auf die Frühstückspause, in der wir belegte Brote bekamen. Wenn <text:soft-page-break/>wir mittags zum Gutshof zurückkamen und der Eintopf in die Kochgeschirre geschöpft wurde, brannte die Sonne gnadenlos. Abends beka­men wir zwei Liter frische Milch in unsere Kanne. In der Mit­tagspause freun­dete ich mich mit einem Mädchen an, das mit seiner noch jungen Mutter im Gesindehaus wohnte. Hanna holte ihre Strickarbeit aus einem Versteck unter einem Dach­balken und zeigte sie mir. An einem Freitagabend brachte ihre Mutter ihr Deputat mit. Sie hatte ein kleines Stück von der Butter abgebissen und meinte lachend: Ich habe nicht wider­stehen können. Auf dem Gutshof fläzten sich meist kurz ge­schorene junge amerikanische Soldaten herum. Einige Frauen versuchten mit ihnen anzubandeln. Als wir mittags in der Pau­se in einem Raum saßen, klagte eine Frau einem GI: I have pain in my stameck (sie meinte ‚stomache‘). Ob der Soldat sie tröstete? </text:p>
      <text:p text:style-name="P26">Außer uns beiden waren keine Kinder dabei, nur eine bunte Schar Frauen aus ganz Deutschland: Evakuierte und Vertriebene mit den verschiedensten Berufen. Wir sangen und erzählten uns Geschichten, damit die Zeit verging, bis wir am Abend das Ende des Feldes erreichten. Wenn wir um sieben Uhr daheim waren, gingen wir gleich ins Bett, damit wir um fünf wieder aufstehen konnten. Nur sonntags durften wir ausschlafen. Einige Frauen fanden mich nett und mochten mich. Gewohnt, dass mich nie­mand mochte oder dass ich verulkt wurde, tat mir das gut. Als der Mohn verzogen war, ging es zu den Zuckerrüben. Die Pflanzen wurden mit 25 cm Abstand verzogen. Wegen der Hitze hatte ich ein Voilekleid angezogen, das die Sonnenstrahlen durch ließ. Mein Rücken wurde feuerrot und ich bekam Sonnen­brand. Wie erfrischend war es, als es regnete und die Tropfen auf meinen Rücken fielen. </text:p>
      <text:p text:style-name="P26">Herr Krüger, der Vorarbeiter, teilte die Arbeit ein. Er neckte mich. Du bist ein schönes Mädchen: Wenn du groß bist, <text:soft-page-break/>heirate ich dich. Das machte mich stolz, aber auch verlegen. Dann die große Enttäuschung. Herr Krüger, der sich beim Motorradfah­ren ein Bein gebrochen hatte, lief mit einem Gipsbein auf dem Gutshof herum. Als er neben dem achtzehnjährigen Kinder­mädchen der Gutsbesitzerfamilie stand, hörte ich, wie er ihr eine Liebeserklärung machte, und versank fast in der Erde. Und es gab niemanden, dem ich mich anvertrauen konnte. Als nach drei Wochen Mohn und Rüben verzogen waren, ging es zum Erb­senpflücken. Die Frauen saßen auf den vom Trecker gezogenen Wagen. Als Renate und ich auch aufsteigen wollten, wehrten zwei Frauen ab: Dich und deine Schwester können wir nicht brauchen. Ihr seid für die Arbeit zu klein. Auch Adelheid und Waltraud konnten uns nicht helfen. Ich hatte ein seltsames Ge­fühl im Bauch. Einfach von den Erwachsenen abgeschoben zu werden. Doch nun mussten wir nicht mehr im Morgengrauen aufstehen und konnten länger schlafen. Weil die Amerikaner die doppelte Sommerzeit eingeführt hatten, war es immer noch hell, wenn wir ins Bett mussten. Wenn Papa hörte, dass wir laut waren und tobten, kam er und verpasste uns Schläge. Einmal tollten wir zu dritt im Bett herum und kamen auf verrückte Sa­chen. Wir leckten uns am Hintern und pullerten in einen großen eisernen Topf, den wir durchs Fenster auf den Hof leerten. Frau Wiener sah es und erzählte es Mutti, die uns eine saftige Predigt hielt.</text:p>
      <text:p text:style-name="P40"><text:span text:style-name="T1">Der weiträumige Eisenacher Marktplatz, von Schloss, Rathaus und alten Häusern umgeben, mit der Georgenkirche und dem Brunnen des heiligen Georg, des Drachentöters, verbreitete süd­liches Flair. Rechts führten Treppen auf die höher gelegenen Straßen. Als ich eines Abends aus der Karlstraße, einer Ge­schäftsstraße, kam und über den Marktplatz ging, klang im Licht der untergehenden Sonne aus Lautsprechern das Lied </text:span><text:span text:style-name="T2">Wenn bei Capri die rote Sonne im Meer versinkt </text:span><text:span text:style-name="T1">von Fred Bertelmann. Ein ma­gischer </text:span><text:soft-page-break/><text:span text:style-name="T1">Moment. Capri war tausende von Kilometern entfernt. </text:span></text:p>
      <text:p text:style-name="P26">Als Mutti mich im Winter angeschnauzt hatte: Ja, ich bekomme wieder ein Kind, war ich peinlich berührt. Nun rechnete sie jeden Tag mit der Entbindung. Am 28. Juni hatte sie morgens Wäsche aufgehängt und nachmittags das Fruchtwasser verloren. Als am Abend die Hebamme kam, gingen Waltraud und Adelheid mit uns Kindern spazieren. Mutti bekam ihr Kind wie­der zuhause, und wir hörten sie noch schreien und jammern, als wir uns auf den Weg machten. Als wir gegen halb neun nach­hause kamen, lag ein kleiner Junge im Körbchen. Er heißt Michael wie Papa, erzählte uns Mutti. Michael sollte in der Ni­kolaikirche getauft werden. Bevor wir aufbrachen, ließen sich Frau Bertram und Frau Arndt den Schlüssel geben: Wir richten Ihre Küche her. Nachdem sie aufgeräumt und geputzt hatten, breiteten sie eine weiße Decke mit blauem Besatz über den Kü­chentisch. Mutti bedankte sich und lud die Frauen zum Kaffee ein. Aber anstatt sich über die saubere Küche zu freuen, me­ckerte sie, als beide gegangen waren: Das ist die Decke für den Mangelkorb, die gehört nicht auf den Küchentisch. Mit fünf Kindern, eines davon noch klein, hatte Mutti wenig Zeit für uns Große. Michael hatte Muttis Ekzem an seinem winzigen Po. Weil es brannte, schrie er, sobald die Windeln nass waren. Als Mutti ihn in Eichenrindenabsud badete, wie Frau Andres ihr geraten hatte, verschwand das Ekzem und kam nicht wieder.</text:p>
      <text:p text:style-name="P40"><text:span text:style-name="T1">Als Anfang Juli 1945 die Amerikaner abzogen, marschierten die Russen mit laut lärmenden Panzern ein. Sobald sie sich in der Kaserne einquartiert hatten, gingen sie von Haus zu Haus und durchsuchten die Wohnungen nach Hitlerbildern. Sie fragten die Passanten auf der Straße, wie spät es sei, und nahmen ihnen die Armbanduhren ab. (Ein Russe hatte fünf Uhren umgeschnallt.) Wir hörten, dass sie Frauen vergewaltigten, die alleine unterwegs waren. Wir machten </text:span><text:soft-page-break/><text:span text:style-name="T1">auch Witze über die Russen. Ein russischer Soldat sah zum ersten Mal ein Wasserklosett und sagte: Gut zum Füßewaschen. Aber Wasser läuft nicht immer. Die deut­sche Nationalhymne, die wir so oft gesungen hatten, dichteten wir um zu: </text:span><text:span text:style-name="T2">Deutschland, </text:span><text:span text:style-name="T2">Deutschland, ohne alles, ohne Butter, ohne Speck, und das bisschen Marmelade frisst uns die Besatzung weg. </text:span></text:p>
      <text:p text:style-name="P26">Die Stoffballen, die Papa aus dem Militärlager ergattert hatte, erwiesen sich als Schatz. Mutti meinte, wir wären angesehen, weil wir etwas besaßen, das Mangelware war. Im August 1945 kam die Frau des Predigers mit ihrem Sohn zu uns. Gerhard, der eine Stimme wie ein Engel hatte, sollte in den Thomaner-Chor in Leipzig aufgenommen werden. Er sang in der Kurrende, in der schon Luther mitgesungen hatte. Hatten wir nicht grauen oder dunkelblauen Wollstoff? Einige Meter nur, um für den künftigen Thomaner Hosen zu schneidern. Frau F. brachte die kurzen schwarzen Hosen mit, aus denen Gerhard herausge­wachsen war. Sie reichten dem knapp siebenjährigen Bernhard fast bis zu den Brustwarzen und über die Knie. Gerhard, ein schöner Junge, war drei Jahre älter als ich, groß und blond. Er hob mich auf seine Schultern und trug mich durch den Hin­terhof. Vorbei am Waschhaus, an den Schuppen und den Abor­ten hinter in den Garten. Das war viel schöner als damals, als ich auf dem Rücken eines Esels auf die Wartburg reiten durfte. Ger­hard trug mich herum. Sonst geschah nichts. Ich war ein wenig befangen, spürte aber ein gewisses Prickeln. Ich weiß nicht, was Mutti sich dabei dachte, als sie mich ermahnte: Bilde dir bloß nichts ein, weil Gerhard dich auf den Schultern getragen hat. Trotzdem sonnte ich mich in dem eigenartigen Gefühl. Ab und zu hörte ich etwas von Gerhard. Er sang sogar Solos. Seiner Mutter war das gar nicht recht: Er bildet sich nur etwas ein, weil er so eine glockenhelle Stimme hat. Gerhard kam ein Jahr später in den großen Ferien nachhause, <text:soft-page-break/>und ich traf ihn im Kinder­gottesdienst. Als wir nach dem Gottesdienst vor dem Eingang standen, unterhielt er sich mit den anderen und erzählte, wie es ihm im Thomaner-Chor erging, ich war für ihn Luft. Das tat weh. Das war mein erster Liebeskummer.</text:p>
      <text:p text:style-name="P29">Umzug vom Hinterhaus in die Waldidylle</text:p>
      <text:p text:style-name="P26"/>
      <text:p text:style-name="P26">Das Kutscherhaus des Schlosses Pflugensberg, in das wir im November 1945 zogen, lag am Ende des Stadtparks, dort, wo er an den Wald grenzte. Es war ein gemütliches, verwinkelt ge­bautes Haus. Ein Plattenweg führte durch den Garten zum Vordereingang. Rechts neben der Tür war das Duschbad mit dem WC. Endlich mussten wir nicht mehr auf den Hof zu den stinkenden Aborten. Solange wir klein waren, hatte uns das we­nig ausgemacht, weil wir den Nachttopf benutzten. Links lag das Esszimmer. Eine Treppe, hinter der oben eine Tür zur Mansarde abging, führte zu den oberen Räumen. In der Man­sarde war eine Dunkelkammer und in das Zimmer, in dem Re­nate und ich schliefen, führten Stufen hinab. Oben waren noch zwei Schlafräume. Vom unteren mittleren Raum ging es drei Stufen hinunter zur Küche mit dem Zentralheizungsherd. Wir benutzten meist den Hintereingang durch den Wintergarten in die Küche mit dem Erker, in dem Küchentisch und Stühle standen. Die Kaninchenställe waren im Schuppen links vom Toreingang untergebracht. Wir Kinder mussten die Kanin­chen füttern und die Ställe ausmisten. Es tat uns leid, wenn Papa ein Kaninchen schlachtete. Aber ein Sonntagsbraten mit Thüringer Klößen war köstlich. Papa spannte das abgezogene Fell über ein Brett, aber es wurde nie ein Fell gegerbt. </text:p>
      <text:p text:style-name="P26">In der Stadtparkstraße war es das ganze Jahr über schön. Vor der Mauer leuchtete im Frühling der Busch mit goldgelben Forsythien und unter der Blautanne blühten duftende Veil­<text:soft-page-break/>chen. Manchmal legte ich mich unter den Baum und dachte mir Märchen aus. Ich stellte mir vor, wie die Elfen, die unter den Baumwurzeln wohnten, Nektar und Tau tranken und aus Blütenstaub Brot backten. Auf der sanft ansteigenden Wiese blühten Obstbäume, Äpfel und Birnen. Pfingsten blühten die Rhododendronbüsche und am Waldrand verstreute der Jasmin seinen Duft. Hinter den Staubgefäßen jeder Blüte war ein Tropfen süßer Nektar verborgen, den wir aussaugten. Zwischen dem Haus und den Rhododendronbüschen fehlte der Zaun zur Straße. Dort war ein Stück Wiese gerodet, auf das wir im Frühjahr Gemüse pflanzten und Kartoffeln legten. Im Sommer sammelten wir Kartoffelkäfer vom Kartoffelkraut und Raupen von den Krautköpfen. Die Tage der Raupen waren ge­zählt: Ich beobachtete, wie die Maden der Schlupfwespen ihnen den Garaus machten. Als Mutti einen Mann dabei über­raschte, wie er Kartoffeln ausgrub, obwohl die noch viel zu klein waren, sprach sie ihn an: Was haben Sie denn hier zu su­chen? Er antwortete: Ich muss 200 Gramm Kartoffeln mit­bringen, damit ich in der Gaststätte etwas zu essen bekomme. </text:p>
      <text:p text:style-name="P26">Im Wald wuchsen zwischen Buchen und anderen Bäumen Rührmichnichtan und Waldmeister. Waren die Maikäfer ver­schwunden, kamen die Junikäfer. Im Sommer konnten wir erst dann zum Baden gehen, wenn wir Futter für die Kaninchen gesucht hatten. Als wir eines Tages im Stall die Kaninchen ver­sorgten, zeigte uns Bernhard, wie er die Vorhaut an seinem Pullerhans vor- und zurückschieben konnte. Wir Schwestern sahen fasziniert zu. Wenn die Häsinnen heiß waren, brachten wir sie zu Stengels am Ofenstein zum Rammler. Stengels hat­ten neun Kinder, vier Mädchen, Hanna, Maria, Gertraud und Roswitha, und fünf Jungen. Dabei war Frau Stengel nur 1,54 m groß. Einer der vier älteren Söhne hieß Albrecht und der Jüngste hieß Christoph. Herr Stengel war Bankdirektor, und das <text:soft-page-break/>spitzgieblige Haus, in dem die Familie wohnte, gehörte der Bank. An be­stimmten Tagen gab es in einer Garage am Ofenstein auf Mar­ken Magermilch. </text:p>
      <text:p text:style-name="P26">Zu Lüdtkes, die im Herbst 1945 eine Neubauernstelle auf dem Gut Gefilde bekommen hatten, war es von der Stadtparkstraße aus nur eine halbe Stunde Fußweg. Wir holten ab und zu eine Kanne Milch bei ihnen. Wenn ich zu Lüdtkes lief, sah ich ab und zu auf halbem Weg einen Mann, der auf seiner Aktentasche saß. Einmal sprach er mich an und verwickelte mich in ein Gespräch, blieb aber sitzen. Später las ich in der Zeitung, dass der Mann Mädchen missbraucht hatte. Johannes Lüdtke war 1945 zu seinen Eltern entlassen worden. Er versuchte schon am „Amrichen Rasen“, mich aufs Bett zu ziehen und mit mir zu balgen. Doch als ich mich heftig wehrte, ließ er von mir ab. Im Sommer 1946 nahm Johannes meine Schwester Renate mit zum Kühehüten. Er fragte sie, was sie für einen Schlüpfer anhabe, und als sie ihm ihren Schlüpfer zeigte, zog er ihn aus und steckte einen Blumenstiel in ihre Scheide. Renate erzählte: Er behielt immer die Hose an, hat seinen Pullerhans einfach rausgeholt und mir reingesteckt. Er hat gesagt, er macht es mit mir, weil er keine Freundin hat. Er fiel nicht grob über sie her und Renate fand mit der Zeit sogar Gefallen daran. Sie erzählte: Wenn Johannes manchmal gar nicht wollte, habe ich ihn verführt. Weil sie etwas Böses tat, bekam sie Schuldgefühle: Wenn Mutti und Papa wüssten, wie verdorben ich bin, würden sie mich rausschmeißen. Eines Tages brach sie zusammen und wurde von ihren Freundinnen nachhause gebracht. Am schlimmsten war, dass Johannes auch die sechsjährige Marlis missbrauchte. Er hat mir seinen Pul­lerhans reingesteckt, das tat weh, klagte sie. Beide vertrauten sich nur mir und ihren Freundinnen an. Meine Eltern schöpf­ten keinen Verdacht, weil Johannes’ Eltern gläubig waren. Dabei hätten sie beim Baden nur <text:soft-page-break/>genau hinschauen müssen. Meine Eltern erfuhren es erst einige Jahre später, als Johannes, inzwischen verheiratet und selbst Vater zweier Töchter, kam und bekannte: Es tut mir ja so leid, was ich mit den Mädchen gemacht habe. Mutti jammerte: Da hat man gläubige Freunde, hat ein bisschen was zu essen gekriegt und dafür sind einem die Kinder verdorben worden. </text:p>
      <text:p text:style-name="P49">Gerhard, den Lüdtkes nach der Flucht adoptiert hatten, fand später seine Eltern wieder. Auf dem Weg zum Kindergottes­dienst begleitete er uns manchmal durch den Stadtpark. Einmal legte er von hinten seine Arme um meinen Bauch und hob mich hoch. Als seine Hosenknöpfe aufsprangen, schrie er: Sie will mir ficken. Ich strampelte, bis ich auf den Füßen stand und er mich losließ. </text:p>
      <text:p text:style-name="P50">Die Schule beginnt wieder</text:p>
      <text:p text:style-name="P26">Seit Ende März war niemand mehr in die Schule gegangen. Ein paradiesischer Zustand. War das ein aufregender und ereignisrei­cher langer Sommer gewesen! Herbst 1945 – endlich wieder je­den Tag zur Schule. Zuerst fand der Unterricht in einem Hotel am Marktplatz statt, weil viele Schulen als Lazarett benutzt wor­den waren. Weil das Klassenzimmer im Winter kalt war, brachte jeder ein Stück Holz mit, um den Ofen zu heizen. Die Mäntel mussten wir trotzdem anbehalten. Von unserer Lehrerin, Fräu­lein Hartmann, sagte Mutti: Sie ist zwar spukhässlich, aber sehr lieb. Bei ihr machte das Lernen Spaß. Eines Tages kam eine Mitschülerin mit einer Binde von der Hand bis zum Ellenbogen und entschuldigte sich: Ich kann nicht schreiben. Zuletzt nahm sie den Stift zwischen Zeigefinger und Daumen. O Wunder, am nächsten Tag war nicht die Spur einer Verletzung zu sehen. Eine Schülerin hatte im Januar erzählt: Mein Vater sagt, wenn erst die Vergeltungswaffen V <text:soft-page-break/>2 und die V 3 eingesetzt werden, ist der Krieg zu Ende und wir haben ihn gewonnen. Jetzt war sie klein­laut und traurig. Mein Vater ist im Gefängnis. Wir dürfen ihn nicht besuchen. Vielleicht können wir ihn sehen, wenn wir über die Mauer schauen.</text:p>
      <text:p text:style-name="P40"><text:span text:style-name="T1">Ende April wollte Fräulein Hartmann uns mit dem Lied </text:span><text:span text:style-name="T2">Komm lieber Mai und mache die Bäume wieder grün </text:span><text:span text:style-name="T1">beibringen, was hohe und tiefe Töne sind. Die Bäume sind hoch, also singen wir hoch. Die Veilchen sind unten, also singen wir tief. Ich begriff es leider nicht. </text:span></text:p>
      <text:p text:style-name="P26">Wir wurden hauptsächlich von Junglehrern unterrichtet, die selbst noch den Lehrstoff lernten, den sie uns beibrachten. Auch der Sohn von Frau Otto, der mit seiner Frau bei seiner Mutter wohnte, war Junglehrer. Es war mir peinlich, wenn er mich bevorzugte. Er brachte uns bei, genau hinzuschauen. Seht euch die Nadeln von dem Fichtenzweig an. Die stehen nicht gerade, sondern kreuz und quer. Der Zweig, den wir malten, sah anders aus als sonst. Wir hatten auch einige ältere Lehrer wie z. B. Herrn Erhard, der uns in Musik unterrichtete. Als er uns vor­sang und wir lachten, meinte er: Ihr müsst nicht lachen, macht es besser. Fräulein Dilthey aus Danzig war auch etwas älter. Sie schien traurig zu sein. In meinem Eifer schenkte ich ihr zu Weihnachten ein christliches Buch mit einer Widmung. Sie hatte beim Spazierengehen den Forsythienbusch vor unserem Badfenster entdeckt und bat mich im Februar, ob ich ihr Zweige mitbringen könnte. Die wollte sie ins Wasser stellen, damit sie blühten. Ab der 5. Klasse wurden alle Fächer auf Gymnasialniveau wie auf einer Gesamtschule unterrichtet. Wir hatten Unterricht in Physik, Mathematik, Geometrie, Geografie und auch Algebra. Die un­terschied sich erheblich von meiner ursprünglichen Vorstel­lung. Obwohl ich in Algebra eine Zwei bekam, kann ich nicht mehr algebraisch rechnen. Die Mitschülerinnen nannten mich Dr. Allwissend, <text:soft-page-break/>weil ich so wissbegierig war und so viel wusste.</text:p>
      <text:p text:style-name="P52"><text:span text:style-name="T1">So wie ich gern allein durch den Wald und den Stadtpark lief, sah ich auch gern in der Karlstraße alleine Schaufenster an. Dort war meine Kusine Irmgard Lehrling in einem Musika­lienge­schäft; und eine Kusine meiner Mutter arbeitete in einer Kunst­galerie. Als einmal ein Akt einer nackten Frau im Schaufenster hing, erzählte die Kusine: Du hättest sehen sollen, wie die Män­ner vor dem Fenster stehen geblieben sind. In einer anderen Kunsthandlung waren Tonplastiken, Bilder und in Kunstschrift geschriebene Sprüche ausgestellt. Den Spruch der Eisenacher Dichterin Hilaria von Eckel: </text:span><text:span text:style-name="T2">Was ist das Glück? Man sucht’s in fernen Landen, in Angst und Not. Die Ähre hat’s verstanden, sie reift für’s Brot,</text:span><text:span text:style-name="T1"> vergaß ich nie. Im Schaufenster eines Spielzeugladens standen Käthe-Kruse-Puppen – ich mag die berühmten Puppen wegen ihrer großen Nasen noch heute nicht. Puppen waren ein Extrakapitel für mich. Als ich hörte, </text:span><text:span text:style-name="T1">dass es in der Puppenklinik neue Puppen gab, rannte ich hin. Doch ich kam zu spät: Vor dem Haus begegnete mir ein Mädchen mit einem Karton, es zeigte mir seine Puppe. Es war die letzte gewesen. Die Puppen­macherin, die schon einige meiner Puppen repariert hatte, be­dauerte: Es tut mir leid, ich habe keine Puppe mehr für dich.</text:span></text:p>
      <text:p text:style-name="P51">Hunger und Not</text:p>
      <text:p text:style-name="P26">Obwohl wir von Lüdtkes Milch holten und aus Madelungen Kartoffeln bekamen, litten wir oft Hunger. Deshalb ging Papa zur Stadtverwaltung und sagte: Ich kann meine Familie nicht mehr ernähren. Er hatte Erfolg. Wir mussten Kartoffelmarken abgeben und bekamen Marken für die Volksküche. Wir holten werktags jeden Mittag mit Kochgeschirren im ehemaligen Mäd­chenlyzeum Essen, wurden aber nicht satt. Wenn der kleine Michael um eine <text:soft-page-break/>Scheibe Brot bettelte, sagte Mutti: Ich bringe es nicht übers Herz, ihn hungern zu lassen. Einmal schimpfte Mutti mit ihm und er lief weg, um zu seinem Papa zu gehen. Ich suchte nach ihm. Als ich ihn fand, stand er ganz verloren in seinem hellblauen Kleidchen, das Gesicht schmutzig von den weggewischten Tränen, in der Löberstraße und freute sich, als er mich sah. </text:p>
      <text:p text:style-name="P26">Not macht erfinderisch. Als es im Lebensmittelgeschäft Tham­sen ungebeizte Saaterbsen in 200-Gramm-Tüten gab, kaufte Mutti mehrere Tüten und kochte Erbsensuppe daraus. Die schmeckte wunderbar. Das Saatgut war schnell ausverkauft. Wenn es eine Sonderzuteilung gab, rannten alle, um etwas zu er­wischen. Einmal gab es eingelegte Rote Bete, unter die Zucker­rüben gemischt waren. Davon wurde mir so schlecht, dass ich zehn Jahre keine Rote Bete mehr aß. </text:p>
      <text:p text:style-name="P26">An einem Nachmittag im Oktober ’45 war ich mit Papa zum Kartoffelstoppeln in der Nähe der Autobahn unterwegs. Als wir den Rucksack voll hatten, sagte Papa: Warte hier auf mich, ich muss etwas nachschauen. Als ich am Straßenrand stand, fuhr ein russischer Soldat mit dem Motorrad vorbei und verlor ein Päckchen. Ich hob es auf: Es waren frische Blut- und Le­berwürste darin. Papa hatte gerade das Päckchen im Ruck­sack, als der Russe zurückkam und die Straße absuchte. Er fuhr an uns vorbei und ahnte nicht, dass wir sein Päckchen hatten. Zu­hause gab es ein Festessen. Mutti zog am helllichten Tag die Vorhänge zu, damit niemand sehen konnte, wie uns die Würste schmeckten. </text:p>
      <text:p text:style-name="P26">Weil alles knapp wurde, bildeten sich oft auch vor den Ge­schäften lange Schlangen, die vielleicht Ware bekamen. Schlan­gestehen konnte auch kurzweilig sein. Die Leute kamen ins Gespräch, tauschten Adressen aus und gaben sich gegenseitig verschiedene Tipps. Wir Kinder schnappten manches auf, was nicht für unsere Ohren bestimmt war. So <text:soft-page-break/>hörte ich zum ersten Mal das Wort Darmverschluss. Wenn ich Stunden gewartet hatte und die Frau oder der Mann vor mir das letzte Stück der Zuteilung erwischte, war ich immer enttäuscht. Etwas zu essen oder nicht genug zu essen zu haben beschäftigte uns jeden Tag. Das, was wir an Lebensmittelmarken zugeteilt bekamen, war zum Sterben zu viel, zum Leben zu wenig. Als Mutti sich eines Abends Pommes frites briet und uns keine davon abgab, waren wir Kinder enttäuscht. Sie sagte: Es sind zu wenig, um sie mit euch zu teilen. Ihr wisst sowieso nicht, wie köstlich sie schme­cken. Im Schaufenster vom Café „Tigges“ standen Mohren­köpfe. Als ich einen Mohrenkopf kaufen wollte, sagte die Ver­käuferin: Du brauchst aber eine 10-g-Zuckermarke. Ich schnitt eine Marke ab und holte den Mohrenkopf. Er schmeckte lange nicht so gut, wie ich es mir vorgestellt hatte. Als Mutti merkte, dass eine Marke fehlte, war sie traurig, weil ich sie bestohlen hatte. </text:p>
      <text:p text:style-name="P26">Im Frühling zupften wir Brennnesseln und Girsch, aus dem Mutti Spinat kochte. Im Sommer suchten wir im Wald Erdbee­ren und Himbeeren, danach Heidelbeeren und Brombeeren und lasen auf den abgeernteten Feldern Ähren. Einmal hatten wir einige Halme aus den Garben gezogen. Als Herr Lüdtke aufs Feld kam, rannten wir alle weg, obwohl wir ihn kannten. Marlis, die Kleinste, konnte nicht so schnell laufen und blieb hinter uns. Nur Bernhard lief zurück und nahm sie an der Hand. Herr Lüdtke erzählte es unseren Eltern und wir schäm­ten uns, weil wir Marlis im Stich gelassen hatten. Aus den Äh­ren von Gerste, Weizen und Roggen wurden die Körner ausge­pult, geröstet und in der Kaffeemühle gemahlen. Im Herbst stoppelten wir Kartoffeln. Besonders gut schmeckten die Pilze, die bis in den Herbst auf den Wiesen und im Wald wuchsen. Im Oktober fand ich unter den Buchen köstlich schmeckende lila Kremplinge. Leider habe ich diese Pilze nirgendwo mehr gefunden. Welch <text:soft-page-break/>ein Schreck, als Papa wegen Pilzvergiftung ins Krankenhaus musste, wo ihm der Magen ausgepumpt wurde. Er hatte im Wald Pilze gesucht und einen rohen Täubling gegessen. Als wir ihn besuchten, lag er mit vielen Männern in einem großen Saal. Blass und mitgenommen richtete er sich mühsam in seinem Bett auf. Nach drei Tagen war er wieder zuhause. Er versprach: Mir war so elend. Ich esse nie mehr rohe Pilze. </text:p>
      <text:p text:style-name="P26">Wir rieben auch Rosskastanien und kochten daraus Pudding, der bitter schmeckte. Bucheckern waren begehrt. Als sie Ende Ok­tober herabfielen, suchte ich mit Tante Käthe im Wald Buch­eckern. Wir brauchten lange, bis wir unsere Tüten voll hatten. Zuhause entkernte ich die Bucheckern, und Mutti backte Weih­nachtsplätzchen daraus. Im Winter gab es nur Kohlrüben aus­reichend. Wir aßen sie als Suppe, als Gemüse, gekocht und ohne Fett gebraten. </text:p>
      <text:p text:style-name="P40"><text:span text:style-name="T1">Mutti ließ sich von einer ehemaligen Schulfreundin aus den weinroten Stoffen, die Papa aus Frankreich geschickt hatte, Kleider nähen. Sie machte ihr einen Sonderpreis. Redselig, wie Mutti war, verplapperte sie sich und erzählte, wie viel Papa ver­diente. Die Schneiderin war erstaunt, als sie hörte, dass es viel mehr war, als sie gedacht hatte. In den neuen Kleidern fühlte </text:span><text:span text:style-name="T1">Mutti sich als ‚bessere‘ Frau. Einmal zog Mutti das gemusterte Kleid an, weil wir zum Arzt gehen wollten. Wir saßen im War­tezimmer und Mutti fing plötzlich geziert zu sprechen an. Erst hörte ich verdutzt zu, weil Mutti mir fremd vorkam, dann war es mir peinlich. Warum sprach Mutti so künstlich? Sie hatte doch eine einwandfreie Aussprache und brachte uns die richtige Grammatik bei, dass wir niemals mir und mich verwechselten wie die anderen. Wenn jemand sagte: Ich gehe beim Bäcker, lachten wir uns schief. Allerdings gab es Ausdrücke, die wir nicht mit dem ursprünglichen Wortlaut zusammenbrachten. Etwas, das uns nicht gefiel, war </text:span><text:span text:style-name="T2">oll</text:span><text:span text:style-name="T1">, ohne zu wissen, dass es von alt kam; </text:span><text:soft-page-break/><text:span text:style-name="T1">oder wir sagten </text:span><text:span text:style-name="T2">kannste ma</text:span><text:span text:style-name="T1"> anstatt kannst du einmal.</text:span></text:p>
      <text:p text:style-name="P26"/>
      <text:p text:style-name="P29">Wer will Bergeshöhen sehn: Ruhla auf dem Reuter</text:p>
      <text:p text:style-name="P26"/>
      <text:p text:style-name="P40"><text:span text:style-name="T1">Anfang Mai 1946 bekam ich eine starke Erkältung. Wenn ich hustete oder ein- und ausatmete, tat es weh. Mutti holte mein Bettzeug und verfrachtete mich aufs Sofa im Esszimmer. Sie ließ Fräulein Dr. med. Hackmack rufen, von der Bernhard immer sagte: Dr. mäht die Wiese ab. Sie kam und hörte meine Brust und meinen Rücken mit dem Stethoskop ab, ließ mich tief ein- und ausatmen und stellte dann die Diagnose: Angehende Rip­penfellreizung. Mutti war einige Tage sehr um mich besorgt, machte Umschläge und kochte Tee. Schade, dass es nur eine Reizung und keine richtige Rippenfellentzündung war. Das wäre fast so interessant gewesen wie eine Blutvergiftung. Weil ich unter der Bräune blass aussah, meinte Fräulein Dr. Hackmack: Wir schicken dich zur Erholung in ein Kinderheim. Komm in meine Sprechstunde. Dort untersuchte sie mich und füllte einen Antrag aus. Als Befürwortung schrieb sie: Äußerste Blutarmut. In einige Spalten schrieb sie </text:span><text:span text:style-name="T2">o. B.</text:span><text:span text:style-name="T1"> oder </text:span><text:span text:style-name="T2">negativ</text:span><text:span text:style-name="T1">. Bedeutete das etwas Schlechtes? – Negativ heißt, dass </text:span><text:span text:style-name="T1">keine Krankheit vorliegt. Dann nahm sie ein Maßband, legte es um meinen Hals, schaute auf die Zentimeterskala, runzelte die Stirn und meinte: Der Halsumfang ist zu groß. Das macht der Jodmangel. Sie schrieb ein Rezept: Damit du keinen Kropf bekommst! Als ich in der Apotheke die Arznei holte, stand auf der Packung </text:span><text:span text:style-name="T2">Guttajod, gegen Schnupfen</text:span><text:span text:style-name="T1">. Ich fragte den Apotheker: Haben Sie mir denn das richtige Mittel gegeben? Das ist schon richtig, sagte der Apothe­ker, wir haben keine anderen Jodtabletten. Das Guttajod half trotzdem, und als Fräulein Dr. Hackmack beim nächsten Besuch meinen Halsumfang mit dem Maßband kontrollierte, </text:span><text:soft-page-break/><text:span text:style-name="T1">war er we­niger geworden. </text:span></text:p>
      <text:p text:style-name="P26">Ende Mai 1946 schickte das kirchliche Hilfswerk eine junge Frau zu uns. Hilde Bühring, eine frühere Wehrmachtshel­fe­rin, hatte die Zeit nach Kriegsende in der Tschechei im Lager und bei Bauern verbracht. Sie war auf dem Weg nach Freiburg, ihrer Hei­matstadt. Weil es in der französischen Zone lag, konnte sie nicht sofort nachhause fahren. Hilde Bühring blieb sechs Wochen bei uns. Sie schlief mit mir im Zimmer über der Küche. Ich mochte sie gern. Sie half Mutti im Haushalt. Weil sie keine Lebensmittelmarken bekam, mussten wir das wenige, das wir hatten, mit ihr teilen. Ein­mal kochte Mutti Nudeln mit Back­obst und gerösteten Sem­melbröseln. Hilde Bühring meinte: Das schmeckt so gut. Ich esse nichts danach, damit der gute Ge­schmack nicht bleibt. Als sie abgereist war, erzählte mir Mutti: Hilde Bühring hat gesagt, Edeltraud ist ein Streithammel. Warum streiten Ihre Kinder so viel? Ich habe nie mit meinem Bruder gestritten. Ich habe geweint, dass sie so über dich denkt. Kein Wunder, dass sie mit ihrem Bruder nie gestritten hat, er war ja siebzehn Jahre jünger. </text:p>
      <text:p text:style-name="P26">Endlich kam ein Brief mit der Nachricht, dass ich sechs Wochen zur Erholung ins Kinderheim nach Ruhla fahren durfte. Auf einer Liste waren alle Dinge aufgeführt, die mitzubringen waren. Die Wäsche musste gezeichnet werden, und ich half Mutti beim Sticken der Buchstaben EG. Am Abreisetag brachte Mutti mich morgens mit meinem Koffer den Waldweg hinunter zum Bahn­hof. An Bahnhofshalle stand noch immer: RÄDER MÜSSEN ROLLEN FÜR DEN SIEG! Mutti gab mir einen Kuss und ermahnte mich: Vergiss nicht, in Wutha umzusteigen. Dann fuhr der Zug ab. Wutha wurde auch als Redensart gebraucht. Ich hab so ’ne Wut, ich fahre nach Wutha, genauso sagte man, wenn man sehr durstig war: Ich könnte die Werra austrinken. Nach einer halben Stunde Aufenthalt ging es weiter nach Ruhla. Die <text:soft-page-break/>Fahrt war kurz. Als der Zug hielt und ein Bahnbeamter rief: Ruhla Bahnhof, stieg ich aus und schleppte den Koffer zum Vorplatz. Eine Frau, die vorbeikam, sprach ich an: Können Sie mir sagen, wo es zum Kinderheim geht? – Ich gehe ein Stück mit dir. Aber den Koffer kann ich dir nicht tragen helfen, weil ich gerade operiert worden bin. Sie begleitete mich bis zur Kreu­zung. Dort geht es zum Reuter hinauf. Auf Wiedersehen!</text:p>
      <text:p text:style-name="P26">So trug ich den Koffer allein zum Kinderheim am Reuter hoch. Als ich in der Eingangshalle stand, kam Fräulein Arlt, die Heim­leiterin, aus dem Büro. Du bist für heute ange­mel-det. Warum hat dich keiner abgeholt? Sie führte mich in den 1. Stock in ein Zimmer mit vier Etagenbetten und zeigte mir mein Bett. An den Türen hingen Zettel mit Blumen und Blumennamen. An meiner Tür stand Butterblume, an den anderen Klatschmohn, Kornblume, Vergissmeinnicht und Margarite. Auf der Etage schliefen nur Mädchen. Wenn die Glocke läutet, treffen wir uns im Speisesaal zum Mittagessen, sagte Fräulein Arlt und zeigte mir mein Schrankfach. Es gab jeden Tag Programm. Nach dem Frühstück machten wir einen Spaziergang oder gemeinsame Spiele. Nach dem Mittagessen brachen wir dann mit den Tanten zu Wanderungen in den Wald oder zu Aussichts­punkten auf. Einmal fasste ich einen schwarzgelb gefleckten Feuersalamander an, der unter einer Wurzel saß. Eine Tante fuhr mich an: Das tut man nicht. Feuersalamander sind giftig. Wir sangen auf unseren Wanderungen Lieder wie: </text:p>
      <text:p text:style-name="P15">Wir sind jung, die Welt ist offen, o du schöne weite Welt,</text:p>
      <text:p text:style-name="P15">unser Sehnen, unser Hoffen, geht hinaus in Wald und Feld.</text:p>
      <text:p text:style-name="P15">Brüder, lasst den Kopf nicht hängen, könnt ja nicht die Sterne sehn. </text:p>
      <text:p text:style-name="P15">Aufwärts blicken, vorwärts drängen, wir sind jung und das ist schön. </text:p>
      <text:p text:style-name="P15"/>
      <text:p text:style-name="P10"><text:soft-page-break/>Und: </text:p>
      <text:p text:style-name="P15">Es rosten die starken Maschinen und brach liegt das fruchtbare Land.</text:p>
      <text:p text:style-name="P15">Es möchte doch blühen und dienen und helfen der schaffenden Hand. </text:p>
      <text:p text:style-name="P15">Das Land ruft seiner Jugend zu, komm, nimm mich hin, </text:p>
      <text:p text:style-name="P15">damit ich wieder Heimatland des freien Volkes bin.</text:p>
      <text:p text:style-name="P26"/>
      <text:p text:style-name="P26">Ruhla lag höher als Eisenach, und das Klima war rauer als dort. In der zweiten Woche bekam ich Fieber und wurde mit Angina ins Krankenzimmer neben der Küche verlegt. Die Köchin und die Putzfrauen waren nett zu mir. Als ich wieder schlucken konnte, bekam ich ein gutes Frühstück, reichlich zu Mittag und genügend Abendessen. Eine der Frauen muss­te sich rasieren. Einmal hatte sie es vergessen und auf ihrer Oberlippe standen einige Barthaare. Als das Fieber zurück gegangen war, stand ich auf, schaute zum Fenster hinaus und sah, wie die anderen Kin­der singend auf dem Hof herum zogen. In der Eingangshalle stand ein Flügel. Ein Junge aus Naumburg setzte sich daran und spielte so schön, dass wir alle aufmerksam zuhörten. Ich ver­liebte mich wieder einmal hoffnungslos, nicht nur wegen seines schönen Gesichts.</text:p>
      <text:p text:style-name="P40"><text:span text:style-name="T1">Die Arbeiter in den Uhrenfabriken hatten protestiert: Wenn Ruhla schon ein Erholungsheim hat, sollen unsere Kinder we­nigstens in den Ferien etwas davon haben. Als die Ferien be­gannen, mussten wir den Speisesaal räumen, weil er zu den Mahlzeiten von Ruhlaer Kindern und Lehrern besetzt war. Wir zogen in den 1. Stock in einen kleineren Raum. Die Portionen waren riesengroß und vermittelten ein Gefühl von Schlaraffen­land. Ich bekam aber Furunkel am Hintern. Als ein Junge mit der Hand darauf schlug, schrie ich, weil es so wehtat. Als die Fu­runkel ausgedrückt waren, war das Schlimmste vorbei. Eine Gruppe Mädchen und Jungen kam mit ihrer Tante aus Berlin. Sie brachten ein Lied mit: </text:span><text:span text:style-name="T2">Willst </text:span><text:soft-page-break/><text:span text:style-name="T2">du Bergeshöhen sehn, faria, faria, ho, musst du aufs Bezirksamt gehen, faria, faria, ho, das verschreibt dir einen Schein für das Kindererholungsheim, faria, faria, faria, faria, faria, faria ho</text:span><text:span text:style-name="T1">. Als ein Mädchen Geburtstag hatte, besorgte eine der Tanten eine Puppe. Sie trug ein Schild um den Hals: Ich bin die kleine Gunda. Sie war trotz einer Delle am Kopf hübsch. </text:span></text:p>
      <text:p text:style-name="P40"><text:span text:style-name="T1">Im Kino in der Stadt sahen wir den Film</text:span><text:span text:style-name="T2"> Die schöne Wassilissa</text:span><text:span text:style-name="T1">. Weil ich noch nie einen Spielfilm gesehen hatte, war ich begeis­tert. Obwohl es unwahrscheinlich ist, habe ich das Bild, wie die schöne Wassilissa morgens den Fenster­laden öffnet, auf Boris hinunterschaut, der sie erobern will, aber vom Fluss mitgerissen wird, farbig in Erinnerung. Wenn Mütter zu Besuch kamen und länger blieben, begleiteten sie uns auf den Ausflügen. Ich war verwundert, dass eine rothaarige Mutter, mit der ich redete, erzählte: Rothaarige sind falsch. Das sage ich, obwohl ich selbst rothaarig bin. Renate schrieb mir einen Brief, in dem zahlreiche Fehler waren. Als sie mich besuchte, hatte ich nichts Besseres zu tun, als ihr das vorzuhalten. Als später Kinder mit rasierten Schädeln aus Konzentrationslagern oder Flüchtlingslagern in Russland kamen, wurden die Portionen kleiner, wir mussten die Zimmer räumen und in den Schlafsaal unterm Dach ziehen. Dort standen Einzelbetten mit Strohsäcken, die wir jeden Tag aufschüttelten. Auch unsere Betten machten wir selbst. Wir hatten keinen Kontakt mit den Schulkindern und den verstörten Mädchen mit den rasierten Köpfen. Wer weiß, was sie durch­gemacht hatten. Ein Mädchen kotete sogar ein.</text:span></text:p>
      <text:p text:style-name="P29">Wieder zuhause</text:p>
      <text:p text:style-name="P26">Als ich nach sechs Wochen wieder nachhause kam, erschien mir alles fremd. Sogar Mutti merkte, dass ich mich nicht zurechtfand und erst eingewöhnen musste. Als die Schule wieder anfing, lenkte es mich ab. Weil Papa etwas gegen <text:soft-page-break/>alles Weltliche, gegen Kino, Theater, Volksfeste und Zirkus hatte, sagte er erst Nein, als wir fragten, ob wir uns im Zirkus auf dem Karlsplatz den Elefanten anschauen dürften. Nach kurzem Nachdenken fragte er: Habt ihr schon einmal einen Elefanten gesehen? Nein! Dann dürft ihr in den Zirkus. </text:p>
      <text:p text:style-name="P26">Mutti hatte ihre Aussteuer auf einer Juno Vesta, einer Nähma­schine mit Fußantrieb, genäht und besserte auch Bekleidung darauf aus oder nähte uns neue. Als kleines Mädchen hatte ich an der Maschine gespielt und den Hebel umgedreht, mit dem die Stichplatte versenkt wurde. Als dann die Maschine nicht mehr transportierte, war Mutti ratlos und holte den Monteur. In dem kalten Winter 1946/47 wollte sie uns Wintermäntel nähen und sagte: Wenn ich für euch Mäntel nähe, kann ich aber das Ge­schirr nicht aufwaschen. Im ausziehbaren Abwaschtisch waren zwei Emailschüsseln. In der linken Schüssel wurde das Geschirr gespült, in der rechten aufeinander gestellt und mit heißem Was­ser übergossen. Den Winter über spülte ich während der Woche jeden Mittag ab. Als Renate größer wurde, wechselten wir uns ab. Als auch Bernhard über den Spültisch reichte, musste jeder nur noch zweimal wöchentlich abspülen. </text:p>
      <text:p text:style-name="P26">Dann kam Tante Käthe zwei Tage und nähte uns lange Hosen aus grünem Drillich. Ich weiß noch, wie ich die Hose anhatte und abends in der Kälte heim ging. Das Altersheim war das letzte Haus auf der Mitte der Strecke. Von dort lief ich durch den Buchenwald den Berg hoch, um den Weg abzukür­zen. Mir war unheimlich. Und weil ich mich fürchtete, sang ich. </text:p>
      <text:p text:style-name="P26">Wo der Wald gerodet war, grub Papa die Wurzelstöcke aus. Die hatten mehr Heizkraft als Stammholz. Wir halfen Papa auch, den mit Wurzeln oder Ästen beladenen Handwagen auf der Straße hoch zu schieben. Wenn ich den leeren Handwagen hi­nunterbringen sollte, setzte ich mich hinein, nahm die Deichsel zwischen die Füße und fuhr den Berg <text:soft-page-break/>hinab. Wenn es zu schnell wurde, lenkte ich nach der Seite und der Wagen wurde lang­samer. Weil selten Autos kamen, war das nicht gefährlich. </text:p>
      <text:p text:style-name="P26">Im Frühjahr 1947 schickte das Kirchliche Hilfswerk Fräulein Treffer, eine Schneiderin zu uns. Sie kam alle vier Wochen, um unsere Sachen auszubessern und neue zu nähen. Sie war aus Breslau geflüchtet und wohnte mit ihrer Schwester in einem Zimmer mit Kochgelegenheit in der Amrastraße. Ich verstand mich gut mit ihr. Wenn sie an der Nähmaschine saß, setzte ich mich oft mit einer Handarbeit zu ihr. Sie freute sich, wenn sie mir ein schönes Kleid genäht hatte oder ihr etwas gut gelungen war: Sieh nur, obwohl ich beim Zusam­mennähen nicht aufgepasst habe, passen die Streifen genau zusammen. Als wir an der Rennbahn wohnten, kam sie noch so lange zu uns, bis wir nach Franken zogen. Einmal war sie gerade bei uns, als sie zu ihrer Schwester in die Poliklinik an der Rennbahn gerufen wurde, die einen Schlaganfall erltten hatte, nachdem ihre Krampfadern verödet worden waren. </text:p>
      <text:p text:style-name="P26">In dem großen Haus auf der anderen Seite vom Pflugensberg wohnte Herr Sommer mit seiner Familie. Er war Parkgärtner und für den ganzen Stadtpark zuständig. Von der Bank unter­halb des Hauses hatte man einen schönen Blick auf die Wart­burg. Als Mutti im Mai 1947 Geburtstag hatte, wollte ich ihr einen Fliederstrauß schenken. Als ich gerade den zweiten Zweig abschneiden wollte, ertappte mich Herr Sommer. Das war mir sehr peinlich. Dabei waren Fichtenzweige mit zarten maigrünen Spitzen für Mutti der schönste Geburtstagsstrauß. Als wir im Juni an einem sonnigen Sonntag aus dem Kinder­gottesdienst kamen, mussten wir nach Mutti suchen. Sie lag auf dem Sofa, die Beine eingepudert, und jammerte: Ich habe die Kartoffeln auf dem Fußboden abgegossen, bin über den Topf gestolpert und habe mir Füße und Waden verbrüht. Wir schüttelten den Kopf, weil Mutti so unachtsam gewesen war.</text:p>
      <text:p text:style-name="P26"><text:soft-page-break/>Im Sommer sprang der vierzehnjährige Sohn von Doktor Strauß, den ich aus dem Kindergottesdienst kannte, von dem 65 m hohen Turm der Georgenkirche auf den Marktplatz. Die Aufregung war groß. Warum hatte er das getan? Mutti erzählte: Dr. Strauß ist nach Kriegsende im Westen geblie-ben. Er ar­beitet in Hessen als Arzt und hat ein Verhält­nis mit einer Kran­kenschwester. Als sein ältester Sohn ihn besuchte, sagte er, es müsse schon etwas Außergewöhnliches passie­ren, damit er zu­rückkomme. Daraufhin sprang der jüngere Sohn vom Kirch­turm. Doch sein Opfer war vergeblich. Sein Vater kam nicht zurück. Frau Strauß gab in der ehemaligen Arztpraxis Massagen und Bäder, um sich und ihre Kinder zu ernähren. Mutti gab der Krankenschwester die Schuld daran, dass Dr. Strauß seine Fami­lie im Stich ließ. Warum er nicht in die Sowjetzone zurückkom­men wollte, konnten wir nicht verstehen. Wir lebten doch auch hier. </text:p>
      <text:p text:style-name="P26">Im Spätherbst nahm mich Papa zum Absägen der Bäume mit. Ich musste auch die Nähte der Kartoffelsäcke nachnähen. Da­zu nahm ich zwei Stopfnadeln und zwei Bindfäden und stach in die vorhandenen Löcher. Papa freute sich, dass ich die Ar­beit so ordentlich machte. So trocken 1947 der Sommer gewe­sen war, so bitterkalt war der Winter. Papa stellte einen Kano­nenofen mit einem Rohr quer durch die Küche auf, weil der Zentralheizungsherd zu wenig Wärme abgab. Weihnachten ließ Papa die Heizkörper voll laufen, doch weil wir nicht genug Holz zum Durchheizen hatten, fror die Heizung ein. Das Lan­deskirchenamt ließ sie reparieren. Als Papa die Monteure frag­te, was das koste, sagten sie: Das können Sie nicht bezahlen. </text:p>
      <text:p text:style-name="P26">Außer der Tochter und der Enkeltochter Sieglinde wohnten auch Frau Kuck und ihre Tochter Renate in dem Haus von Sommers. Wir spielten öfters mit den beiden. Frau Sommer wollte mit Renate, mir und den beiden Mädchen vor Weih­nachten ins Theater gehen und lud uns vorher ins Café „Tig­<text:soft-page-break/>ges“ zu einer Tasse Kaffee ein. Der war aber bitter, Malzkaffee ohne Milch und Zucker. Doch das erste Mal im Theater war keine Enttäuschung. Wir schauten uns um und warteten gespannt, bis sich der Vorhang öffnete. Welches Märchen wir sahen, weiß ich nicht mehr. Ich erinnere mich nur an die Hofdame, die im Reifrock auf der Bühne herumstolzierte und, wenn jemand etwas erzählte, immer wieder sagte: Das habe ich ja noch gar nicht gewusst.</text:p>
      <text:p text:style-name="P13">Meine Freundin Rosemarie</text:p>
      <text:p text:style-name="P26">Rosemarie Lauschke war zwei Wochen jünger als ich. Sie war lebhaft und feurig und hatte dunkles lockiges Haar und braune Augen. Mutti hatte ihre Mutter 1946 auf einer Weihnachtsfeier der Volkssolidarität kennen gelernt. Frau Lauschke hatte sich beklagt, dass es nur Spiele gab. Ein Paar Handschuhe wäre et­was, das man wirklich brauchte. Als im März die Schnee­glöckchen aus dem Schnee lugten, besuchte sie uns mit Rose­marie und ihrem Sohn. Lauschkes wohnten in einem riesigen Zimmer in einer Villa am Hainstein, in der auch Fräulein Gärtner wohnte. Obwohl Mutti ständig aufräumte, sah unsere Wohnung, vor allem die Küche, nie ordentlich aus. Dagegen war das Zimmer von Lauschkes immer wie geleckt. Kein Kunststück, als Flüchtlinge besaßen sie nur das Notwendigste. Wenn Rosemarie und ich spielten, kamen uns jede Menge Ideen. Die Puppen erlebten in dem Puppenhaus ganze Roma­ne und wir übersahen großzügig, dass im Erdgeschoss Treppe und Klo fehlten und die Puppen auf die Dachterrassen fliegen mussten. </text:p>
      <text:p text:style-name="P26">Weil wir so viel zu tun hatten, waren wir nicht neugierig, wie wir da unten aussahen. Wir beobachteten aber, wie unter den Brust­warzen kleine Knöpfe wuchsen, die bei mir nach einigen Wo­chen wieder verschwanden. Mangelernährung? Jedenfalls dauerte es noch Jahre, bis ich eine richtige Frau war. Am Fa­schingssonntag spielten wir mit Rosemaries anderer Freundin Hannelore, der Tochter des Hausmeisters in <text:soft-page-break/>der Barfüßer­straße, am Hainstein. Sie war rothaarig und jünger als ich. Als wir uns schminkten, sah ich im Spiegel, dass die Augenbrauen in eckigem Bogen verliefen und mein Mund herzförmig war, und fand mich zum ersten Mal hübsch. Wir tanzten und spiel­ten zusammen, doch als ich nachhause wollte, vermisste ich meinen Schlüssel. Ich suchte aufgeregt und war erleichtert, als ich ihn im Puppenbett fand. Wir trafen uns einige Male zu dritt. Dann wollte Rosemarie mich nicht mehr haben. Ich habe keine Zeit für dich, ich treffe mich mit Hannelore, sagte sie mit unbewegter Miene. Mein Herz brach fast. Es tat weh und der Kummer ging tief. Als ich weinend in der Küche saß und fragte: Warum mag mich Rosemarie nicht mehr, warum mag sie Hannelore lieber?, litt Mutti mit: Ich mochte Rosemarie nie. Aber es dauert mich, zu sehen, wie du leidest. Mutti nahm zum ersten Mal meine Gefühle wahr. Sonst hieß es: Sei artig und gehorche, sei nicht so vorlaut, nimm dich zusammen, und anderes. Wie ich mich fühlte, danach fragte sie nie. </text:p>
      <text:p text:style-name="P29">Wieder ein Umzug</text:p>
      <text:p text:style-name="P26">Als im März 1947 mein Großvater in Obersulzbach am Herz­schlag starb, fuhr Papa mit Bernhard zur Beerdigung. In Fran­ken fiel noch einmal ein ganzer Meter Schnee. Papa baute mit Bernhard im Garten wie früher ein Osternest in den Schnee. Oma färbte Eier und legte sie ins Nest. Bernhard schwärmte. Rote, grüne blaue Ostereier im Schnee. Als er erzählte: Die Kuh hat ein Kälbchen gekriegt, meinte Mutti, er wäre noch zu klein, und sagte vorwurfsvoll zu Papa: Beim Kal­ben hättest du ihn nicht zuschauen lassen sollen. </text:p>
      <text:p text:style-name="P26">Papa kam als Chauffeur des Landesbischofs weit herum. Er hatte zwar freie Zeit, wenn er auf den Landesbischof warten musste, fand aber, dass er zu selten zuhause war. Weil er nicht den ganzen ihm zustehenden Urlaub bekommen hatte, nahm er unbezahlten Urlaub und blieb länger in Franken. <text:soft-page-break/>Deshalb wurde ihm gekündigt. Papa fühlte sich ungerecht behandelt. Er schrieb dem Landesbischof einen Brief, in dem er ihm und den Kirchenräten mit der Stasi drohte. Es half jedoch nichts, er musste gehen. Er fand sofort Arbeit als Holzfäller, und wir mussten im Februar 1948 das Haus räu-men. Wir bekamen eine Wohnung an der Rennbahn. Papa besorgte ein Pferdefuhrwerk, mit dem Möbel und Hausrat befördert wurden. Wir mussten auch die Schule wechseln. Als ich mich im Rektorat bei Frau Töpfer anmeldete, meinte sie mit einem Blick auf mein Zeugnis: Da kriegen wir eine gute Schülerin. Frau Hüther, die Hauswirtin, hatte einen vier-zigjährigen Sohn, der, adrett in Anzug und Fliege, noch Junggeselle war. Mutti vermutete, er hat Angst vor Frauen. </text:p>
      <text:p text:style-name="P26">Die Bahnstrecke war eingleisig, weil die Schienen demon­tiert und nach Russland gebracht worden waren. So wachte ich lange Zeit auf, wenn nachts ein Zug vorbeibrauste. Weil auch hier einige Fenster mit Pappe vernagelt waren, redete Herr Stengel Papa ins Gewissen: Wenn die Märzstürme kom­men, geht es nicht ohne Glasscheiben. Papa tauschte einige Ster Deputatholz gegen Glasscheiben, und die Sonne konnte wieder durch die Fenster scheinen.</text:p>
      <text:p text:style-name="P26">Im Erdgeschoss wohnte Waltraud Hildebrand mit ihrer Schwes­ter Irmgard. Ihre Mutter war an Krebs gestorben und die drei jüngeren Geschwister wohnten beim Vater in Dreißigacker. Waltraud, sportlich und unternehmungslustig, machte mit Re­nate und Marlis Kunststücke: eine dreifache Brücke, von der sie sich nacheinander zu einer schönen Figur erhoben. Ich war zu ungeschickt, um mitzumachen. </text:p>
      <text:p text:style-name="P26">An der Rennbahn lagen die Eisenacher Motorenwerke (früher BMW). Obwohl nicht ständig Autos fuhren, wurde Marlis von einem Auto angefahren und brach sich das rechte Schlüsselbein. Fräulein Hackmack, unsere Kinderärztin, legte ihr nur einen fes­ten Verband an. </text:p>
      <text:p text:style-name="P26"><text:soft-page-break/>Die Wohnung von Waltraud und Irmgard Hildebrand im Par­terre war genauso groß wie unsere. Sie mussten sich aber mit einem Zimmer begnügen. In drei Räumen war eine Witwe mit fünf Töchtern einquartiert und in das letzte freie Zimmer zog ein etwa vierzigjähriger Mann. Eines Morgens meinte Mutti: Heute hat in seinem Zimmer noch spät in der Nacht das Licht gebrannt. Das lässt tief blicken. Er hat sicher mit einer der Frauen ... Eines Mittags kam der Mann zu uns hoch und fragte, ob ich ihm einen Gefallen tun könnte. Er hätte mit einer Frau in Creuzburg eine Verabredung. Weil er die Frau nicht treffen könne, müsse er sich entschuldigen. Er gab mir einen Brief und ich lief den weiten Weg nach Creuzburg zu Fuß. Als die Frau den Brief gelesen hatte, sah sie enttäuscht aus. Kann er wirklich nicht laufen?, fragte sie. Ich nickte stumm. Ausflüchte zu ge­brauchen fiel mir schwer und die zwei Mark Belohnung be­ruhigten mein Gewissen nicht.</text:p>
      <text:p text:style-name="P26">An der Rennbahn war es leicht, Spielgefährten zu finden. Bei schönem Wetter gingen wir einfach auf die Straße, wo nach der Schule immer jemand zu finden war. Der Altersunterschied spielte keine Rolle. Renate Bock, die im Nebenhaus rechts wohnte, war in der vierten, Heidi König in der ersten und ich in der siebten Klasse. Karin Ißleib, eine Schulkameradin von Renate, wohnte nebenan in dem Haus der Firma König. Als wir Karin kennen lernten, trug ihre Mutter Schwarz, weil ihr Mann nach siebzehn Jahren Ehe gestorben war. Frau Ißleib war fünfunddreißig, so alt, wie ihr Mann gewesen war, als sie geheiratet hatten. Wir spielten auch mit Peter und Klaus, den Enkelsöhnen der Königs. Ihre Mutter wohnte in Wiesbaden und hatte die Söhne bei ihren Eltern gelassen. Peter ging in meine Klasse und ich war in ihn verliebt. Doch er schwärmte erst für Heidi und dann war Elisabeth, eine Schulkameradin, seine Freundin. </text:p>
      <text:p text:style-name="P26">Heidi lud die ganze Horde Kinder in ihr Wohnzimmer ein, wo wir aus dem Stegreif Märchen aufführten. Als wir Hänsel <text:soft-page-break/>und Gretel spielen wollten, begleitete uns Heidis Schwester auf dem Klavier, die anderen sahen gespannt zu, weil sie den Titel des Märchens erraten sollten. Heidis Schwester spielte endlos und wir liefen auf der Bühne hin und her. Erst als sie aufhörte, konnten wir mit dem Spiel beginnen. Im Sommer brachte uns Waltraud im Freibad das Schwimmen bei. Renate und Bern­hard lernten es schnell, aber ich bat ängstlich: Haltet mich am Badeanzug fest, ohne zu merken, dass ich längst alleine schwamm. </text:p>
      <text:p text:style-name="P26">Kurz vor der Währungsreform wollte Waltraud schwarz über die Grenze nach Hessen fahren und suchte Kinder, die mit­kamen. Außer mir fuhren Hänser, der Enkel von Frau Klein­steuber, und Lisa, ein drittes Mädchen, mit. Ich wollte eine Fla­sche Schnaps, die Papa sich vom Mund abgespart hatte, gegen Mehl eintauschen. In einem Dorf hinter der Grenze fanden wir ein Wirtshaus. Die nette Wirtin ließ uns zu viert in einem Zim­mer übernachten. Am nächsten Tag gingen wir in die umlie­genden Dörfer, um zu betteln oder etwas einzutauschen. Weil ich nicht lügen konnte, ließ mich Waltraud stehen und lief mit Lisa los. Da stand ich nun mit der Flasche Schnaps und fühlte mich verraten. Trotzdem klopfte ich an die Türen. Weil die Bauern mir aber nicht genug Mehl für den Schnaps geben wollten, behielt ich den Schnaps. Als wir am Abend auf dem überfüllten Bahnhof ankamen, fuhr kein Zug mehr in unsere Richtung und wir mussten bis zum Morgen warten. Weil wir Hunger hatten, schlürften wir rohe Eier zu dem erbettelten Brot. Sie schmeckten schleimig. Danach versuchten wir auf den harten Bänken zu schlafen. Fremde Bahnhöfe hatten für mich immer einen besonderen Geruch nach Ruß und dem Qualm aus den Schornsteinen der Lokomotiven. Die hart gekochten Eier, die es sonst als Wegzehrung gab, schmeckten im Zug oder auf dem Bahnhof anders als zuhause. Wenn ich im Zug saß und auf dem Nebengleis ein Zug abfuhr, meinte ich oft, <text:soft-page-break/>dass unser Zug sich bewegte. Ich fuhr gerne rückwärts, weil ich das, an dem wir vorbeiglitten, länger sehen konnte. Ich begriff erst viel später, warum die Telegrafendrähte auf und nieder schwankten. Am anderen Morgen stiegen wir übernäch­tigt in den ersten Zug. Als ich die Telegrafendrähte beobach­tete, kam der Schaffner: Die Fahr­scheine bitte! Ich fand und fand den Fahrschein nicht und suchte aufgeregt danach. Er lag ganz unten in der großen Ta­sche. Papa freute sich, dass ich den Schnaps wieder nachhause brachte. Dass Waltraud mich allein gelassen hatte, erzählte ich keinem.</text:p>
      <text:p text:style-name="P40"><text:span text:style-name="T1">Thüringen war von den Amerikanern befreit worden. Die Rus­sen marschierten erst ein, als das Land gegen die Teilhabe der westlichen Alliierten an Berlin ausgetauscht </text:span><text:span text:style-name="T1">wurde. Deshalb waren nur wenige Leute vom realen Kommunismus begeistert. Sogar Tante Käthe, die schon vor der Nazizeit mit dem Kom­munismus sympathisiert hatte, mochte die Russen nur, wenn sie sangen oder tanzten. Vor den Wahlen, aus denen die SED immer als Sieger hervorging, wurden in weißer Farbe Parolen an die Hauswände und die Mauern von Unterführungen ge­malt: </text:span><text:span text:style-name="T2">Esel, Ochs und Kuh wählen CDU</text:span><text:span text:style-name="T1">, oder: </text:span><text:span text:style-name="T2">CDU wählst auch du. Nee, ich wähle SED</text:span><text:span text:style-name="T1">. Als 1948 in Deutschland zum Volksbe­gehren aufgerufen wurde, konnten sich angeblich nur die Be­wohner der Ostzone wirklich entscheiden. Im </text:span><text:span text:style-name="T2">Neuen Deutsch­land</text:span><text:span text:style-name="T1"> war eine Karikatur, eine Wahlurne mit zugeklebtem Schlitz. Darunter stand: </text:span><text:span text:style-name="T2">Trizonese, mache kehrt, der Entscheid ist dir verwehrt.</text:span><text:span text:style-name="T1"> Als das Gas gesperrt wurde, vermuteten die Leute eine Strafmaßnahme, weil alle, die man fragte, mit Nein gestimmt hatten. Am nächsten Tag stand in den Zeitungen: Der Volks­entscheid wurde mit 98 % Jastimmen angenommen. </text:span></text:p>
      <text:p text:style-name="P40"><text:span text:style-name="T1">Um die Kleinschreibung einzuführen, erschien die </text:span><text:span text:style-name="T2">neue schule</text:span><text:span text:style-name="T1"> in Kleinschrift. Die Kleinschreibung konnte sich aber nicht durchsetzen. Ich las die Zeitschrift gern, weil die </text:span><text:soft-page-break/><text:span text:style-name="T1">Beiträge eher lehrreich als politisch waren. In einem Artikel wurde die Funk­tion der Nase als faszinierendes technisches Wunderwerk be­schrieben. Alle sehnten sich nach den Gütern des Westens, doch auch in der </text:span><text:span text:style-name="T2">neuen schule </text:span><text:span text:style-name="T1">wurde vor dem Marshallplan gewarnt: </text:span><text:span text:style-name="T2">Der Westen borgt sich Geld von Amerika, kauft Maschinen, geht Pleite und die Gläubiger holen sich die Maschinen wieder. Die Menschen im Osten arbeiten fleißig, bepflanzen ihren Garten und ernten Gemüse und Früchte. Weil sie keine Schulden haben, geht es ihnen langsam besser.</text:span></text:p>
      <text:p text:style-name="P26">Weil ich alle Behördengänge zuverlässig erledigte, schickte Pa­pa mich zum Forstamt im Mariental, um seinen Monatslohn für seine Arbeit als Holzfäller abzuholen. Einmal spielte ich in einer Pfütze und legte die Lohntüte irgendwo ab. Mein Herz war wieder fast stehen geblieben, als ich merkte, dass die Tüte weg war. Ich dankte Gott, als ich sie wieder fand. Einmal schleuderte ich an der Rennbahn meinen Schuh über den Bürgersteig. Er blieb kurz vor der Lücke im Brückengitter lie­gen. Wäre er in den Mühlgraben gefallen, wäre der kostbare Schuh weg gewesen. </text:p>
      <text:p text:style-name="P26">Als Kind hing ich meinen Träumen nach und schuf mir immer wieder Freiräume. Im Stadtpark hatte ich auf der Banklehne Seiltanz geübt, <text:s/>nach Eichhörnchen geschaut oder auf dem Heimweg von der Schule Gedichte gemacht, formte ich im Garten an der Rennbahn einen Frauenkopf aus Lehm. Weil ich mich nicht traute, ihn mit nach oben zu nehmen, ließ ich ihn neben dem Zaun liegen. Wenn ich vorbeikam, sah ich ihn an. Als die Bäume schon Blätter hatten, obwohl der Mai noch nicht gekommen war, dichtete ich:</text:p>
      <text:p text:style-name="P15">April geht zu Ende, die Bäume schlagen aus, </text:p>
      <text:p text:style-name="P15">die Vöglein behände, die kehren nach Haus. </text:p>
      <text:p text:style-name="P40"><text:span text:style-name="T2">Sie sitzen in den Zweigen, wolln ihre Kunst uns zeigen</text:span><text:span text:style-name="T1"> ... </text:span></text:p>
      <text:p text:style-name="P26">Wie es weiterging, ist mir entfallen.</text:p>
      <text:p text:style-name="P29"><text:soft-page-break/>Poesiealbum</text:p>
      <text:p text:style-name="P26">Mein erstes herzförmiges Poesiealbum hatte ich selbst gebastelt. Leider ging es verloren. Weihnachten 1947 bekam ich ein rich­tiges Poesiealbum, das habe ich wieder hervorgeholt und durch­geblättert. Es sieht mitgenommen aus. Der Einband ist fleckig und abgestoßen. Auf dem rauen Papier ist die Tinte wie auf einem Löschblatt verlaufen. Weil Glanzbilder im Osten rar waren, sind nicht auf allen Seiten welche zu finden. Manche Blätter sind mit selbst gemalten Bildern oder ausgeflammten Herzen und bunten Ecken verziert. Wenn ich die Namen lese, sehe ich alle wieder vor Augen. Gleich hinter den Sprüchen von Mutti und Renate gab mir Pastor Füg, bei dem ich Konfirman­denunterricht hatte, ein Wort von Leonardo da Vinci mit auf den Weg: </text:p>
      <text:p text:style-name="P15">Wer zur Quelle gehen kann, gehe nicht zum Wassertopf.</text:p>
      <text:p text:style-name="P19"><text:span text:style-name="T2">Liebe Edeltraud, du weißt von dieser Quelle</text:span><text:span text:style-name="T1">.</text:span></text:p>
      <text:p text:style-name="P10"/>
      <text:p text:style-name="P26">Wie alle Konfirmanden mochte auch ich Pastor Füg, zu dem die Eltern der Landeskirchlichen Gemeinschaft ihre Kinder schick­ten, weil er gläubig war. Er machte uns sehr lebendig mit dem evangelischen Glauben bekannt, und wenn ich mich meldete, rief er mich auf und hörte mir aufmerksam zu. Als ich die Aus­breitung des Christentums mit den Samen des Löwenzahns verglich, der überallhin fliegt, wenn man mit den Fuß daran stößt, fand er das Symbol sehr treffend. Ich fühlte mich wahr­genommen und das tat gut. </text:p>
      <text:p text:style-name="P40"><text:span text:style-name="T1">Auf die nächste Seite hat Frau Przewisinski einen Vers von Eduard Mörike geschrieben: </text:span><text:span text:style-name="T2">Wie heimlicher Weise ein Engelein leise mit rosigen Füßen die Erde betritt … </text:span></text:p>
      <text:p text:style-name="P26">Frau Przewisinski war Ende dreißig und hatte dunkle, leicht lockige Haare. Ihre braunen Augen leuchteten so warm wie die der Schimpansin auf dem Titel eines Buches über Primaten. Wir mochten uns. Sie gab mir in Biologie eine 1, <text:soft-page-break/>weil ich so viel von den Bienen wusste. Über die Bienen-königin, die von den Arbeitsbienen in der Weiselwiege ge-züchtet wird, und über die Drohnen, die die Arbeitsbienen töten. wenn sie die Königin befruchtet haben. </text:p>
      <text:p text:style-name="P40"><text:span text:style-name="T1">Herr Kleinicke schrieb: </text:span><text:span text:style-name="T2">Wer mit dem Leben spielt, kommt nie zurecht! </text:span><text:span text:style-name="T1">Er war unser Russischlehrer und hatte es nicht leicht mit uns. Keiner liebte die russische Sprache. Es fiel uns schwer, die fremd aussehenden Buchstaben zu lesen und zu schreiben und die fremd klingenden Vokabeln zu lernen. Mir tat Herr Kleinicke leid. Deshalb sagte ich zu den anderen: Herr Kleinicke ist nett. Wie wäre es, wenn wir uns an­strengen und ihn nicht mehr ärgern? Ich schrieb mir den Text der russischen Natio­nalhymne in lateinischen Buchstaben auf ein Blatt und lernte ihn auf dem Schulweg auswendig. Die Melodie war das Pausenzei­chen von Radio Moskau. Auf Deutsch beginnt es: </text:span><text:span text:style-name="T2">Ein weites Land ist meine Heimat</text:span><text:span text:style-name="T1">. Einige Strophen weiß ich noch auswendig und verstehe auch den Text des Tanzes Kasatschok. </text:span></text:p>
      <text:p text:style-name="P40"><text:span text:style-name="T1">Ursula Jüngel verzierte ihren Eintrag mit Buntstiften: </text:span><text:span text:style-name="T2">Vor keinem betteln, vor keinem beben. Aufrecht schreiten durchs ganze Leben! </text:span><text:span text:style-name="T1">Waltraud Hildebrand ermahnte mich zur Ordnung. Eva Hof­mann, die in dem großen Eckhaus am Mühlgraben wohnte, zur Bescheidenheit: </text:span><text:span text:style-name="T2">Blüh auf wie das Veilchen im Moose </text:span><text:span text:style-name="T1">... Eva saß in der Schule neben mir. Wir vertrugen uns gut und wir gingen oft gemeinsam zur Schule. Sie hatte von Verwandten in Amerika einen verzierten goldenen Kugelschreiber bekommen. Etwas Unbekanntes. In Amerika sind die Sängerinnen und die Tänzer auf dem Bildschirm zu sehen, erzählte sie. Das klang unwahr­scheinlich. Obwohl schon 1936 bei der Olympiade in Berlin die Veranstaltungen im Fernsehen übertragen worden waren, wusste ich nicht das Geringste davon. Eva zog Kniestrümpfe an, sobald im Februar die ersten Sonnenstrahlen durch die Wol­ken blickten. </text:span></text:p>
      <text:p text:style-name="P40"><text:soft-page-break/><text:span text:style-name="T1">Obwohl die Freundschaft mit Rosemarie Lauschke vorbei war, schrieb sie mir ins Album: </text:span><text:span text:style-name="T2">Sei hilfreich, treu und edel und bleib ein deutsches Mädel, Deine Rosemarie Lauschke. </text:span></text:p>
      <text:p text:style-name="P40"><text:span text:style-name="T1">Die Freundinnen meiner Schwester Renate unterschrieben mit „Deine“, nur Karin Ißleib schrieb: </text:span><text:span text:style-name="T2">Wahrhaftig sei und </text:span><text:span text:style-name="T2">pflichtgetreu ... In treuer Freundschaft. </text:span></text:p>
      <text:p text:style-name="P40"><text:span text:style-name="T1">Der Spruch </text:span><text:span text:style-name="T2">Schmerzt dich in tiefster Brust das harte Wort: du musst, so macht dich eins nur still, das stolze Wort: ich will </text:span><text:span text:style-name="T1">von Gisela Müller hat mir oft geholfen. </text:span></text:p>
      <text:p text:style-name="P26">Renates Freundin, Bärbel Scharping, deren Mutter auf der Flucht gestorben war, wohnte bei ihrer Großmutter. Sie schrieb mir zum Andenken: </text:p>
      <text:p text:style-name="P15">Unter den Wartburglinden wirst du ein Blümlein finden,</text:p>
      <text:p text:style-name="P40"><text:span text:style-name="T2">welches leise zu dir spricht: Vergissmeinnicht</text:span><text:span text:style-name="T1">.</text:span></text:p>
      <text:p text:style-name="P26">Als Bärbel von ihrem Vater nach Stadthagen geholt wurde, wa­ren wir alle traurig. </text:p>
      <text:p text:style-name="P26">Anita Hähner, konnte gut malen. Sie schrieb mit Tusche in gotischer Schrift einen Spruch ins Album und malte Schnee­glöckchen und Veilchen. Manchmal holte ich sie vor der Schule ab und <text:s/>ging auch mit ihr nachhause Ihre Mutter übte morgens mit Anitas leicht geistig behinderten Schwester Rechnen und Lesen. Bisweilen war eine junge Frau aus dem Haus mit ihren dreijährigen Zwillingen in der Küche. Weil keiner wusste, wer der Vater war, sahen sich Frau Hähner und ihre Nachbarinnen vielsagend an und witzelten.</text:p>
      <text:p text:style-name="P26">Was wohl aus den Mädchen geworden ist? Ob sie noch <text:s/>leben, alle, die mir ermutigende oder ermahnende Verse ins Album schrieben und in ewiger Erinnerung bleiben wollten?</text:p>
      <text:p text:style-name="P26">Obwohl es eine Schule in der DDR war, haben mir Lehrer, von denen ich es nicht erwartet hatte, christliche Verse ins Album geschrieben. Sie schätzten und würdigten, dass ich <text:soft-page-break/>aus einem christlichen Elternhaus kam. Herr Fladung, unser Erdkunde­lehrer und Klassenlehrer, schrieb: </text:p>
      <text:p text:style-name="P15">Geh ohne Stab nicht durch den Schnee, geh ohne Steuer nicht zur See, </text:p>
      <text:p text:style-name="P15">geh ohn’ Gebet und Gottes Wort niemals aus deinem Hause fort! </text:p>
      <text:p text:style-name="P15"/>
      <text:p text:style-name="P26">An einem Nachmittag wollten wir mit Herrn Fladung aus Ton ein Landschaftsrelief modellieren. Christa brachte ein Sperr­holzbrett mit, das stank nach Wasserflöhen. Als wir das Relief angemalt hatten, sahen wir, dass noch Ton übrig geblieben war. Herrn Fladungs Hakennase reizte mich, seinen Kopf mit der auffälligen Nase zu formen. Als ich fertig war, zeigte ich ihm mein Gebilde. Schauen Sie! Das ist Ihre Nase. Christa meinte, ich hätte seinen Hodensack und seinen Schwanz geformt. Sie lachte: Ganz schön frech. Aber es ist dir gut gelungen. </text:p>
      <text:p text:style-name="P26">Obwohl ich gerne Aufsätze verfasste, schrieb ich nur fünf kurze Sätze über das Märchen von Hans im Glück, weil mich die Dummheit des Helden ärgerte. Der Lehrer lachte und gab mir eine 3. Das änderte nichts an der Durchschnittsnote. Auch als ich mich in einem Aufsatz über die Vorzüge des politischen Sys­tems der DDR vor einer Aussage drückte, nicht lügen wollte, musste ich keine Konsequenzen tragen. </text:p>
      <text:p text:style-name="P26">Ob Herr Fladung das auch so sah, weiß ich nicht. Jedenfalls sagte er zu meiner Mutter: Ihre Edeltraud ist nicht so durch­trieben wie die anderen Schülerinnen. Herr Fladung war ver­lobt und es war schon zu sehen, dass seine Braut ein Kind er­wartete. Deshalb war es uns unverständlich, dass sie sich auf­regte, als ein Mädchen verächtlich über Leute sprach, ‚die es machten‘. Hatte sie ‚es‘ doch selbst getan, obwohl sie noch nicht verheiratet war. Wir waren fast alle der Meinung, <text:soft-page-break/>dass un­sere Eltern ‚so etwas‘ nur machten, wenn sie ein Kind wollten. Wir waren fünf Kinder, meine Eltern haben es also fünfmal gemacht. Auch wenn wir stutzten, als Anita erzählte, dass sie bei ihren Eltern in der Nachttischschublade Frommser entdeckt hatte.</text:p>
      <text:p text:style-name="P26">Wir erzählten uns gegenseitig, was wir über Sexualität gehört hatten. Gerda Priedöhl erzählte von zwei Schwestern, von de­nen eine geistig zurückgeblieben war, die es mit ihrem großen Hund gemacht und ein Mischwesen zwischen Mensch und Hund geboren hatte. Dass das Humbug war, wussten wir da­mals nicht. </text:p>
      <text:p text:style-name="P26">Gerda Priedöhl, etwas älter als wir, die schon Brüste hatte, schrieb: </text:p>
      <text:p text:style-name="P32">Wenn der Kindheit frohe Tage hinter uns einst liegen weit, wird dies Blättchen Dir noch sagen, „Schön war unsre Jugendzeit!“ - Deine Mitschülerin ... </text:p>
      <text:p text:style-name="P26">Ich sehe Gerda noch vor mir, wie sie den Text des Liedes vor­trug, der für mich schmerzliche Wahrheit werden sollte: </text:p>
      <text:p text:style-name="P15">Mein Thüringen, wie bist du schön,</text:p>
      <text:p text:style-name="P14">mit deinen Tälern, deinen Höhn,</text:p>
      <text:p text:style-name="P15">du wunderschöne Fraue, </text:p>
      <text:p text:style-name="P15">der Tannwald ist dein Mantel gut, </text:p>
      <text:p text:style-name="P15">der blaue Himmel ist dein Hut, </text:p>
      <text:p text:style-name="P15">dein Schemel grüne Aue. </text:p>
      <text:p text:style-name="P15"/>
      <text:p text:style-name="P15">Und drückt aufs Haupt der Winter dir, </text:p>
      <text:p text:style-name="P15">der diamantnen Krone Zier </text:p>
      <text:p text:style-name="P15">und hüllt die stolzen Glieder </text:p>
      <text:p text:style-name="P15">in silberweißes Hermelin, </text:p>
      <text:p text:style-name="P15">dann knie ich mich, Frau Königin, </text:p>
      <text:p text:style-name="P15">ehrfürchtig vor dir nieder.</text:p>
      <text:p text:style-name="P15"/>
      <text:p text:style-name="P15"><text:soft-page-break/>O weh, ich hab mich selbst verbannt,</text:p>
      <text:p text:style-name="P15">hab vor das Tor mit eigner Hand</text:p>
      <text:p text:style-name="P15">geschoben einen Riegel, </text:p>
      <text:p text:style-name="P15">doch seh ich jede Nacht im Traum</text:p>
      <text:p text:style-name="P15">mein Thüringen mit Fluss und Baum, </text:p>
      <text:p text:style-name="P33">als zeigte mir’s ein Spiegel.</text:p>
      <text:p text:style-name="P26">Frau Havelland, eine der Lehrerinnen, war eine schöne Frau. Sie lud mich in ihre Wohnung in der Südstadt ein und ich spielte mit ihrer vierjährigen Tochter. In einem großen Regal war ein Puppenhaus eingerichtet. Frau Havelland erzählte, dass sie die Kleine bald wieder zu den Verwandten in Hessen schi­cken würde. Hier bekommt sie zu wenig Fett. Das ist nicht gut für ihre Augen. Sie wird halb blind. Ganz glaubte ich ihr nicht, weil sie mir von dem schwierigen Verhältnis zwischen ihr und ihrem Mann erzählt hatte. Sollte die Kleine aus dem Haus, damit sie nicht alles mitkriegte?</text:p>
      <text:p text:style-name="P26">Sie schrieb mir ein schönes Gedicht ins Poesiealbum: </text:p>
      <text:p text:style-name="P15">Der Mensch bedarf des Menschen sehr zu seinem großen Ziele.</text:p>
      <text:p text:style-name="P15">Nur in dem Ganzen wirket er, viel Tropfen geben erst das Meer, viel Wasser treibt die Mühle. </text:p>
      <text:p text:style-name="P15"/>
      <text:p text:style-name="P26">Englisch zu lernen machte großen Spaß. Da es als Auszeich-nung galt, wenn jemand Englisch lernen durfte, waren wir alle bei der Sache. Was Frau Nogly von der Insel Man nach Thüringen ver­schlagen hatte? Wir lernten an alltäglichen Begebenheiten Eng­lisch und frühstückten ohne Naturalien. Die Verse und Lieder im Englischbuch lernte ich auswendig. Auf Englisch heißt es so schön: Learning by heart, für das im Deutschen kein Synonym zu finden ist. </text:p>
      <text:p text:style-name="P40"><text:span text:style-name="T4">Frau Nogly schrieb: </text:span><text:span text:style-name="T5">Some want to have more and lost all.</text:span><text:span text:style-name="T4"> </text:span><text:span text:style-name="T1">Eine Warnung, nicht zu viel zu verlangen? </text:span></text:p>
      <text:p text:style-name="P40"><text:soft-page-break/><text:span text:style-name="T1">Herr Krautwald schrieb: </text:span><text:span text:style-name="T2">Ganz gewiss trägt, was man ist, viel mehr zu unserem Glücke bei, als was man hat</text:span><text:span text:style-name="T1">. </text:span></text:p>
      <text:p text:style-name="P40"><text:span text:style-name="T1">Fräulein Puskeppeleit schrieb: </text:span><text:span text:style-name="T2">Edel sei der Mensch, hilfreich und gut</text:span><text:span text:style-name="T1">. Sie war unsere Geschichtslehrerin. Als erstes Thema hatten wir die Französische Revolution. Marquis und Marquise klangen </text:span><text:span text:style-name="T1">fremd und ‚Konstitutionelle Monarchie‘ war ein Zungenbre­cher. Traute sich die Politik nicht an die jüngste Vergangenheit oder sah man die Französische Revolution als Parallele zur Oktober­revolution und Befreiung durch die Rote Armee? </text:span></text:p>
      <text:p text:style-name="P26">Fräulein Hager, die Turnlehrerin, war an einer anthroposo-phi­schen Schule als Gymnastiklehrerin ausgebildet worden. Sie schrieb in ihrer beschwingten Handschrift einen Vers von Angelus Sile­sius in mein Poesiealbum geschrieben. </text:p>
      <text:p text:style-name="P15">Rein wie das feinste Gold, fest wie ein Felsenstein,</text:p>
      <text:p text:style-name="P15">so lauter wie Kristall soll meine Seele sein.</text:p>
      <text:p text:style-name="P15"/>
      <text:p text:style-name="P33">Meiner lieben Edeltraud zur Beherzigung! </text:p>
      <text:p text:style-name="P26">Fräulein Hager war wie fast alle Leute schlank, weil die Lebens­mittel auf Marken gerade ausreichten, um nicht zu verhungern. Sie war etwa 1,70 m groß. Ihre dunklen gewellten Haare trug sie kinnlang mit Seitenscheitel. Ihr Gesichtsausdruck war lebhaft und ihre braunen Augen, die alles aufmerksam verfolgten, leuchteten warm. Wir hatten einmal die Woche Turnunterricht. Weil die winzigen Andeutungen von Brüsten wieder verschwunden waren, konnte ich mich nicht wie andere Mädchen mit einem ‚Ich habe meine Tage‘ entschuldigen und dem Turnunterricht fern bleiben. Damals wusste ich noch nichts von Eurythmie. Wenn ich heute das Wort höre, werde ich an Fräulein Hager erinnert. Fräulein Hager stand selbst­sicher zwischen Schülern und Schülerinnen in der Turnhalle. Wenn sie Übungen vormachte, kam ich oft durcheinander, während die <text:soft-page-break/>anderen anscheinend mühelos ihren Anweisungen folgen konnten. Ich empfand ihre harmonischen Bewegungen als angenehm. Wenn ich mich doch auch so sicher in meinem Körper fühlen könnte. Arme und Beine waren weder zu kurz noch zu lang. Purzelbäume zu schlagen gelang mir, auch eine Kerze brachte ich zustande. Meine Schwestern waren gelen­kiger. Sie machten aus dem Handstand eine Brücke und setzen sich im Spagat auf den Boden. Das machte mich neidisch: Re­nate hat ein hohles Kreuz und ihr Bauch steht vor, tröstete ich mich über meine Tolpatschigkeit. Wenn ich mich nicht gerade hielt, würde mein Rücken genauso krumm wie der von Mutti. </text:p>
      <text:p text:style-name="P26">Fräulein Hager freute sich, wenn ich versuchte, mit den anderen im Takt zu bleiben. Weil ich mit den Fingerspitzen den Boden nicht erreichte, wenn ich mich bückte, schaute sie meinen Rü­cken an. Du hast eine Rückgratverkrümmung. Lass dir Kranken­gymnastik verschreiben. Dann kannst du nachmittags in meine Gymnastikgruppe kommen. Der Arzt von der Krankenkasse sah sich meinen Rücken an und schrieb mir ein Rezept. Nun ging ich jede Woche zu Fräulein Hagers Wohnung in der Bornstraße. Es war Winter und der Kanonenofen spie anheimelnde Wärme aus. Wenn wir zur Gymnastik kamen, waren die Möbel bis auf die Matratze in der Fensterecke in ein Zimmer geräumt, in das nie ein Sonnenstrahl drang. An ein Mädchen mit blonden Zöp­fen erinnere ich mich noch. Wir lagen auf dem handgewebten Teppich auf dem Bauch und Fräulein Hager sagte: Fühlt euren Bauchknopf. Hebt den Kopf hoch! Hebt die Arme hoch und streckt sie zur Seite. Hebt die Füße hoch. Strecken! Strecken! Sie gab uns auch Übungen für zuhause auf. Ich musste mich quer übers Bett legen, über die Kante nach unten beugen und mit gestreckten Armen hochkommen. Wenn wir kamen, verabschiedete sich Fräulein Hager manchmal von ihrer Freun­din, die einen beigefarbenen <text:soft-page-break/>Rollkragenpullover trug, an der Tür. Sie kannten sich von der Ausbildung in der Lohland­schule. Die Freundin hatte ein fein geschnittenes Gesicht und ihre dunkelblonden, kurz geschnittenen Haare schmiegten sich eng an den Kopf. Ihre Beine waren amputiert und die Hosenbeine hochgesteckt. Weder sie noch Fräulein Hager erzählten, weshalb. Waren es Tiefflieger gewesen, war sie bei einem Bomben­angriff verschüttet worden oder hatte sie als Flakhelferin ihre Beine verloren? Wir haben es nie erfahren. </text:p>
      <text:p text:style-name="P26">Im Wandregal stand ein Bild mit zwei weiß gekleideten Knaben. Wir fragten: Wer sind die beiden Jungen in den langen Gewändern? Das sind zwei Christusse. Der eine starb mit sechs Jahren und seine Kraft ging auf den anderen über. Der lernte Zimmermann wie sein Vater Joseph. Als er erwachsen war, wurde er von Johannes dem Täufer getauft. Diese Geschichte kannte ich. Als ich Mutti von den zwei Christussen erzählte, erwiderte sie entrüstet: Das ist eine Irrlehre. Davon steht nichts in der Bibel. Fräulein Hager strahlte jedoch mehr Wärme aus als die meisten gläubigen Bekannten, die sich Gotteskinder nannten. Deshalb freute ich mich jede Woche auf die Stunde bei Fräulein Hager, weil ich mich von ihr gesehen und angenommen fühlte. Mutti hatte ständig etwas an mir auszusetzen. Das Freundlichste war: Du bist eine Stuben­hockerin und genauso steif, wie ich es als Mädchen war.</text:p>
      <text:p text:style-name="P26">Im Februar sagte Fräulein Hager am Ende der Stunde: Nächstes Mal feiern wir Fasching. Es wäre schön, wenn ihr euch verkleiden würdet. Ich fragte Tante Käthe: Hast du ein Faschingskostüm für mich? Ja, ich habe eines, das ich und Irmgard zum Fasching getragen haben. Ich ging zu ihr in die Nebestraße. Sie kramte einen Turban, eine Pluderhose und ein Oberteil aus dem Schrank. Du kannst dich als Haremsdame verkleiden. Einen Schleier brauchst du nicht. Nur die Schuhe fehlten. Mutti hatte mir Schläppchen für den <text:soft-page-break/>Turnunterricht genäht. Ich holte eine Brokatborte aus der Stofftruhe und nähte Streifen auf die Schläppchen. Am Ende sahen sie prächtig aus. Papa durfte nicht wissen, dass ich Fasching feierte, das war Sünde. Ich erinnere mich genauer an die Vorbereitungen als an die Feier. Es waren auch Kinder aus der zweiten Gruppe da. Wir tranken kalten Tee und auf dem Fensterbrett stand eine Schüssel mit Knabbereien. Fräulein Hagers Freundin kam auf Krücken die Treppe herunter und setzte sich zu uns. Wir hüpften zur Musik herum. Tanzen konnte man es nicht nennen. </text:p>
      <text:p text:style-name="P26">Fräulein Hager wusste, dass mein Vater als Holzfäller jährlich mehrere Ster Buchenholz als Deputat bekam. Brennholz war knapp und begehrt. Fräulein Hager nahm mich eines Tages beiseite und fragte: Kann dein Vater meiner Freundin ein Ster Holz besorgen? Ich fragte Papa, doch er antwortete: Wenn ich alle mit Holz versorge, die welches brauchen, müsste ich hun­dert Ster Deputat haben. Es war mir peinlich, als ich Fräulein Hager sagte, dass ich ihre Freundin enttäuschen musste. Für uns hatte er Wurzelstöcke ausge-graben und gespalten, weil die bes­ser heizten als Stammholz. Das Deputatholz hatte er teilweise für Fensterscheiben eingetauscht. Immer, wenn in einer Woh­nung die Fenster wieder verglast waren, zogen wir aus.</text:p>
      <text:p text:style-name="P28">.<text:line-break/><text:span text:style-name="T8">Sommer 1948 – Brüderchen und Schwesterchen<text:line-break/>allein auf Reisen</text:span></text:p>
      <text:p text:style-name="P26">Als die Alliierten im Juni 1948 durch die Währungsreform das Geld entwertet hatten, zog die Ostzone nach. Weil wir mit sie­ben Personen den Betrag für die Umtauschquote nicht erreich­ten, baten die Nachbarinnen Mutti, für sie das Geld 1:1 anstatt 1:10 einzutauschen. Dafür bekam sie die Hälfte des Geldes. Als Mutti sah, dass sie eine eidesstattliche Erklärung unterschrei­ben musste, dass alles Geld ihr eigenes <text:soft-page-break/>war, bekam sie Bedenken. Doch weil sie es den Nachbarinnen versprochen hatte, un­terschrieb sie. Herr Stengel, noch immer Bankdirektor, tauschte das Geld um. </text:p>
      <text:p text:style-name="P26">In den Sommerferien 1948 sollten mein Bruder Bernhard und ich zu Verwandten in den Westen fahren. Mutti besaß kein Westgeld und konnte die Fahrkarten nur bis zur Grenze lösen. Wir mussten sehen, wie wir uns im Westen das Geld für die Bahnfahrt beschafften. So fuhren wir mit dem Zug bis Vacha und gingen schwarz über die Grenze nach Philippsthal, das in Hessen liegt. Wir kehrten in einem Wirtshaus ein. Als ich bezah­len wollte, sagte mir der Wirt, dass mein Ostgeld nichts wert sei und nur 1:4 getauscht würde. Das konnte ich nicht begreifen. In der Gaststube begrüßten sich zwei Brüder freudestrahlend. Einer kam aus dem Westen und wollte in Thüringen seine El­tern und Verwandten besuchen. Ich weiß nicht, ob der Mann durchblickte, als er mir zwanzig Ostmark 1:1 in D-Mark um­tauschte. Ich war überglücklich, wenigstens einige Westmark zu haben. Doch das Geld reichte nicht für Fahrkarten nach Markt­breit, der Bahnstation von Obernbreit, wo Onkel Konrad wohnte. Wir hatten eine Landkarte dabei und liefen einige Stun­den die Landstraße entlang, die kein Ende nehmen wollte. An einem Fluss standen Zigeunerwagen, das war neu für uns, weil es im Osten keine Zigeuner gab. Die mussten wenigstens nicht laufen, sondern konnten fahren. Wenn wir durch ein Dorf kamen, klopften wir an die Türen und baten um Essen oder ein paar Groschen. Eine Frau setzte uns Kartoffeln und Sauerkraut vor. Das war so scharf, dass wir es kaum herunterbrachten. Bis zum Abend waren wir nur 17 km weit gekommen. Weil es dunkel wurde, fragten wir im nächsten Dorf, wo wir schlafen konnten. Eine Frau schickte uns ins Pfarrhaus, dort ließ uns der Pfarrer in seinem Schlafzimmer in den Betten seiner Kinder schlafen, die nicht zuhause waren. Am Morgen wuschen wir uns wie vorher der <text:soft-page-break/>Pfarrer in einer Waschschüssel aus Porzellan und bekamen auch etwas zum Frühstück. Als wir auf einer Mauer saßen und auf den Bus nach Hersfeld warteten, kam eine Frau vorbei. Sie hatte die Haare zu einem Knoten aufgesteckt. Sie sprach uns an und erzählte, sie sei Lehrerin und aus Litauen ge­flüchtet. Weil wir sie an zwei ihrer Schulkinder in Litauen erin­nerten, schenkte sie uns ein Zweimarkstück. </text:p>
      <text:p text:style-name="P26">In Hersfeld fragten wir uns zum Rathaus durch. Beim Bürger­meister besorgte uns eine Angestellte Fahrkarten nach Markt­breit. Damals verkehrten nur Personenzüge, die langsam fuhren und an jeder Station anhielten. Wir fuhren an Orten mit Namen wie Schlüchtern, Sterbfritz, Burghaun und Burgsinn vorbei. We­gen der schlechten Anschlüsse übernachteten wir in der Bahn­hofsmission in Gemünden. Das kostete für jeden eine Mark. Bernhard und ich schliefen angezogen in einem Bett. Als ich mitten in der Nacht aufwachte, sah ich, dass Bernhard neben dem Bett stand und in hohem Bogen auf den Boden pinkelte. Die Fahrt ging umständlich weiter. Es dauerte bis zum Abend, bis wir in Würzburg ankamen, weil auch dieser Zug auf jeder Station hielt. Wir mussten in Würzburg noch einmal umsteigen, und als wir Marktbreit erreichten, war es schon Nacht. So legten wir uns auf die breite Fensterbank im Warteraum zum Schlafen hin und machten uns erst am anderen Morgen auf den Weg zu Onkel Konrad und Tante Lenchen in Obernbreit. Die waren überrascht, weil wir so plötzlich ankamen. Tante Lenchen hatte von ihrem Vater einen kleinen Bauernhof übernommen, zu dem ein Krämerladen und ein Weinberg gehörten. Wir setzten uns zum Frühstücken in der Küche auf die Bank und aßen Corn­flakes. Die ersten. Onkel Konrad und seine Frau hatten einen Jungen und ein Mädchen. Aus Briefen wusste ich, dass die älteste Tochter, nach einer Meningitis geistig behindert, 1943 in einem Kinderheim angeblich an Herzversagen gestorben war. Eine Verwandte <text:soft-page-break/>aus Flachslanden arbeitete bei ihnen. Als die Kusine eine Woche später zur Kirchweih nachhause fuhr, nahm sie uns mit zu unserer Großmutter. </text:p>
      <text:p text:style-name="P26">In der Nachbarschaft hatte sich viel verändert: Das Bäsla von gegenüber war eines Nachts friedlich am Herzschlag gestorben. Weil ihr Sohn gefallen und die beiden Töchter verheiratet waren, hatten die Flüchtlinge, die im Obergeschoss wohnten, bei der Arbeit geholfen. Die bewirtschafteten nun den Hof selbstän­dig und die Töchter schauten nur ab und zu nach dem Rechten. Familie Matzke, ein Mann mit einer blonden Frau und zwei Kindern, wohnte auch im ersten Stock. Frau Matzke starb nach einigen Jahren an Hautkrebs. Erst war es nur ein kleiner schwar­zer Fleck.</text:p>
      <text:p text:style-name="P26">Die vier Kinder von Engerers waren alle erwachsen: Margarete, Rosa, Hans und Georg. Hans, der im Krieg beide Beine verloren hatte, lernte Schuhmacher und hatte in einem Anbau des Hauses des Bäsla seine Werkstatt. Er war nicht so geschickt wie mein Vater, der ohne Lehre unsere Schuhe besohlte oder aus alten neue nähte. So waren die Schuhe oft nur notdürftig repariert. Eine Zeit lang hatte Hans einen Gesellen. 1949 beobachtete ich, wie Rosa vorm Fenster stand und dem Gesellen, der allein in der Werkstatt saß, unverwandt tief in die Augen schaute. </text:p>
      <text:p text:style-name="P26">Weil Oma selbst wenig übrig hatte, wollte sie uns zu den Ver­wandten in Bohrsbach, einem Dorf bei Flachslanden, bringen. Uns kamen die zwei Stunden Weg weit vor. Unterwegs stellte sich Oma an den Straßenrand, hob ihren Rock ein Stück hoch, und ein Bächlein versickerte. Die Tante in Bohrsbach war ver­witwet. Sie hatte drei Söhne und zwei Töchter. Konrad hatte als Lückenbüßer für einen Bauern, der sich nach dem Krieg umgebracht hatte, in den größten Hof des Ortes eingeheiratet; Paul mit der Boxernase bewirtschaftete mit seiner Frau Lisbeth und seinen zwei <text:soft-page-break/>Kindern den Hof. Christoph, der Jüngste, ar­beitete als Schreiner und war der Hübscheste. Die Töchter hie­ßen beide Margaret. Ret, die Ältere, war in Flachslanden ver­heiratet, Gretel, die Jüngere, in Nürnberg. Sie hatte mehr von der Welt gesehen als die anderen und war gerade mit ihrer kleinen Tochter zu Besuch. Bernhard blieb Onkel Paul, ich kam zu Onkel Konrad und seiner Familie. </text:p>
      <text:p text:style-name="P26">Bernhard, knapp zehn Jahre alt, musste nur wenig mithelfen. Ich dagegen musste jeden Tag mit Hildegard aufs Feld, wenn wir abgespült hatten. Als das Getreide eingebracht war, wurde das Grummet gemäht und eingefahren, danach wurden Kartoffeln geklaubt. Tante Frieda war immer mit draußen und half auch bei der Stallarbeit. Abends wurde schnell ein Eierschmarren in der Pfanne gebacken, dazu gab es grünen Salat. Weil er mit Essig und Speckbröckchen angemacht wurde, musste ich mich erst daran gewöhnen. Es war eine verrückte Zeit. Ein Ei wurde für 50 Pfennige verkauft, und ein Zentner Kartoffeln kostete drei Mark. Das Essen war zwar reichlich, aber einseitig. Mittags gab es zum Gemüse meist geräuchertes Fleisch, nachmittags eine <text:s/>Brotzeit mit Presssack oder einer anderen Dosenwurst und abends wieder Milchsuppe. Am Sonntag gab es mittags Hähnchen oder Tauben mit Kartoffelsalat, Gurkensalat oder grünem Salat. Durch das viele Fett bekam ich Furunkel in den Kniekehlen. An einem Samstagnachmittag sollte ich junge Tauben für den Sonntag schlachten und rupfen. Ich stieg in den Taubenschlag hinauf, hob die Täubchen aus ihrem Nest und schaute nach, ob der Dottersack am Bauch schon geschlossen war. Vier Täubchen waren schlachtreif. Es fiel mir schwer, sie mit dem großen Messer zu töten. Als Onkel Konrad sah, wie ich mich abmühte, riss er ihnen die Köpfe ab. Dann rupfte ich die Täubchen und nahm sie aus. Die Kröpfe waren nicht wie bei den Hähnchen mit Steinchen gefüllt, sondern nur mit Gras und Getreidekörnern.</text:p>
      <text:p text:style-name="P26"><text:soft-page-break/>Wir schauten zu, wenn die Kühe zum Bullen gebracht und ge­deckt wurden. Die schlesische Flüchtlingsfamilie, die für kaum mehr als das Essen arbeitete, nannte die Geschlechtsorgane der Pferde und Rinder Pitschka und Gurats. Wenn der schwarze Rüde faul in der Sonne vor seiner Hütte lag, spitzte das rosa Glied hervor. Irgendwie erregte es mich. Ich stibitzte Tante Frieda eine Camelia und nahm sie auf dem Klo zwischen die Beine. Das rann so schön warm herunter. Ich schlief mit meiner Kusine in einem Bett, eine lag am Kopfende, die andere am Fußende. Wir suchten mit den großen Zehen die empfindlichen Stellen zwischen unseren Beinen. Ein schönes Gefühl. Eines Tages sagte Hildegard: Das stinkt so. Ich mag nicht mehr. Am Abend vor dem Waschtag wurden die Betten abgezogen und wir schliefen im Inlett. Als ich es Mutti erzählte, regte sie sich auf. Das ist unhygienisch. </text:p>
      <text:p text:style-name="P26">Unversehens kam der Herbst, und es gab nicht mehr so viel auf dem Feld zu tun. Weil wir wieder zur Schule gehen mussten, holte uns Oma kurz vor dem Erntedanksonntag ab. Sie schenkte mir ein grünes Band. Das band ich ins Haar, als wir in Colmberg Erntedank feierten. Die Verwandten und auch Hans Engerer legten Geld für die Rückfahrt zusammen. Weil das Geld nicht ganz reichte, schwindelte ich, ich wäre zehn Jahre alt, damit ich beide Fahrkarten zum halben Preis bekam. Der Bahnbeamte glaubte mir nicht, ließ mich aber fahren. Es war mir peinlich, zu lügen. </text:p>
      <text:p text:style-name="P26">Obwohl ich gleich nach meiner Rückkehr zur Schule ging, wurde es November, bis ich mich wieder zu Hause eingewöhnt hatte. Die Lehrer waren großzügig, wenn Schüler nach den Ferien länger im Westen blieben. Es fiel mir leicht, den Lehr­stoff nachzuholen. Nur in Englisch fehlten mir die sechs Wo­chen. Wir waren zwanzig Schülerinnen und Schüler im Eng­lischunterricht. Weil ich den Stoff für sechs Wochen nachholen musste, fragte unsere <text:soft-page-break/>Englischlehrerin, Frau Nogly, wer mir Nachhilfe geben möchte. Eva Maria, mit honigblonden Locken und kleinen Brüsten, meldete sich. Wir trafen uns zweimal die Woche. Eva Maria machte es Spaß, mir Nachhilfe zu geben. Wenn ich dir Englisch beibringe, lerne ich den Text viel besser. Ihre Mutter, eine Schneiderin, war mit ihrem zweiten Mann nicht glücklich. Deshalb lebte Eva Maria bei ihrer Großmutter in einem großen Zimmer. Ich genoss die Zeit in der gemütlichen Umgebung. Unsere Wohnung war zwar groß, aber das Zimmer, in dem ich und Renate schliefen, war nicht wohnlich. Als ich nach sechs Wochen die anderen eingeholt hatte und Eva Marias Hilfe nicht mehr brauchte, fanden wir es beide schade. Alle Mädchen in meiner Klasse hatten einen Freund, nur ich nicht. Eva Maria war in Manfred Zühlke verliebt und schrieb ihm Liebesbriefe. </text:p>
      <text:p text:style-name="P26">Am 11. 11., dem Tag des heiligen Martin, banden wir Larven vors Gesicht, zogen Kapuzenjacken an und gingen als Märtsel­männchen von Tür zu Tür. Wenn sich eine Tür öffnete, sangen wir: </text:p>
      <text:p text:style-name="P15">Ich bin ein kleiner Märtselmann und komme aus der Ruhl, </text:p>
      <text:p text:style-name="P33">und wer mir nicht gehorchen will, den leg ich übern Stuhl. </text:p>
      <text:p text:style-name="P26">Wir bekamen Plätzchen, Äpfel und Nüsse, wie es Brauch war. Als Renate Bocks Mutter wissen wollte, wer hinter den Larven steckte, sagten wir unsere Namen rückwärts, aber sie konnte sie nicht erraten. Am nächsten Tag gingen wir zu ihr, klingelten und erzählten: Wir waren die Märtselmännchen. Wir wussten, dass es Martinsgänse gab, aber wir dachten am Martinstag eher an Martin Luther, der am 10. 11. geboren und am 11. 11. getauft worden war, und nicht an den Bischof Martinus, der seinen Mantel geteilt und den Armen geschenkt hatte. </text:p>
      <text:p text:style-name="P26">Für viele Dinge des täglichen Gebrauchs gab es Bezugscheine. Als in der Schule Bezugscheine für hohe <text:soft-page-break/>Schuhe verteilt wurden, gab ich meine derzeitige Größe an. Papa fürchtete, dass mir die Schuhe bald zu klein sein würden, und begleitete mich, als die Schuhe verteilt wurden. Er schaffte es, dass ich eine Nummer größere Schuhe bekam. </text:p>
      <text:p text:style-name="P26">Hannelore Fink, eine Kusine von Waltraud Busse, ging in meine Klasse. Sie fehlte längere Zeit, weil sie wegen Blutvergiftung im Krankenhaus lag. Heute ist ein roter Streifen am Innenarm, Anzeichen für eine Blutvergiftung, selten. Wenn bei mir oder meinen Geschwistern ein roter Streifen auf dem Arm zu sehen war, brachte das Mutti immer in Aufregung, und sie machte Umschläge mit essigsaurer Tonerde, um die Entzündung zu stoppen. </text:p>
      <text:p text:style-name="P26">Mein Traum war eine Puppennähmaschine, obwohl ich schon an Muttis Juno Vesta genäht hatte. Oma Gaisberger hatte vor ihrer Heirat mit einer alten Singer mit dem Handrad ihre ganze Bettwäsche genäht. Bei der ersten Naht wäre ich fast verzweifelt. Dabei wollte die Lehrerin das fertig genähte Stück sehen. Mutti legte die beiden Stoffstücke aufeinander und unter den Nähfuß. Hast du’s nicht gesehen, war die Naht fertig. Beim nächsten Mal hatte ich keine so große Angst. Trotzdem wünschte ich mir eine Puppennähmaschine, weil die Kettenstich nähte. In der Klasse saß ich neben Ingrid, die prahlte: Ich habe zwei Puppennäh­maschinen. Als ich fragte, kannst du mir keine schenken?, ver­sprach Ingrid: Ich bringe dir eine davon mit. Doch sie hatte immer wieder eine Ausrede und vertröstete mich von einem Tag zum anderen: Ich muss sie unterm Schrank verstecken, damit ich sie heimlich mitnehmen kann. Ich bekam die Nähmaschine nie. Ingrid meinte wissend: Deine Eltern haben im September heiraten müssen, weil du im Februar geboren bist. Ich berich­tigte sie: Sie haben im September 1934 geheiratet und ich wurde im Februar 1936 geboren. Nichts von Müssen. Ingrid brachte uns auch dazu, nachzumessen, wie schnell unsere Schamhaare wuchsen. Eineinhalb Zentimeter war das <text:soft-page-break/>Codewort. </text:p>
      <text:p text:style-name="P26">In der Frankfurter Straße war der Eingang eines für den Luft­schutz in den Basalt gebohrten Stollens. Wir spielten darin, ob­wohl es unheimlich war. Die Leute vom Ehrensteig, eine Straße, die parallel zur Frankfurter Straße verlief, ‚stiegerten‘, d. h. sie redeten Eisenacher Dialekt. Mutti erlaubte uns nicht, so zu re­den. Im Dialekt heißt es: </text:p>
      <text:p text:style-name="P15">In Isgenäch kam ma alles gemäch: </text:p>
      <text:p text:style-name="P15">Gedanz und gesing, auf die Kerwa gegeh.</text:p>
      <text:p text:style-name="P15">Auf die Wartburg gegeh und runnergeguck </text:p>
      <text:p text:style-name="P33">und die Leut’ auf die Köpf gespuck. </text:p>
      <text:p text:style-name="P40"><text:span text:style-name="T1">Auf dem Bretterzaun eines Geländes über dem Ehrensteig stand </text:span><text:span text:style-name="T2">Luftbad</text:span><text:span text:style-name="T1">. An der Luft baden? Waren die Menschen dort nackt? Weiter hinten war der Eierkuchenberg. Als wir einen Schulaus­flug dorthin machten, erzählte eine Mitschülerin einen Witz über den Aktivisten Hennecke, der Kumpel, der sein Soll übererfüllte: </text:span><text:span text:style-name="T2">Hennecke frisst Sägespäne und scheißt Möbel</text:span><text:span text:style-name="T1">. In einem anderen Witz ging es in Anlehnung an das Horst-Wessel-Lied (</text:span><text:span text:style-name="T2">Die Fahne hoch, die Reihen fest geschlossen, SA marschiert in ruhig festem Schritt </text:span><text:span text:style-name="T1">…) um die nazistische Vergangenheit: Eine Musikkapelle wartet auf </text:span><text:span text:style-name="T1">den Titel des Stückes, das sie spielen soll. Als der Fahnenträger die Fahne sinken lässt, schreit der Kapellmeister: Die Fahne hoch. Ein Musiker ruft: Noten raus. Die anderen antworten: Nicht nötig, das können wir auswendig. Oma hatte geräucherten Schinken geschickt und Mutti hatte mir Schinkenwürfel auf die Schnitten für den Ausflug gestreut. Ob eine Mitschülerin etwas gemerkt hatte, weil sie sagte: Ich habe so einen Appetit auf Schinken? Trotz meines schlechten Gewissens ließ ich es mir schmecken.</text:span></text:p>
      <text:p text:style-name="P26">Sonnabends half ich Mutti immer beim Staubwischen. Im Wohnzimmer standen die geschnitzten Nussbaummöbel, die Papa im Sommer 1945 aus einer Wohnung in der Dr.-Strauß-<text:soft-page-break/>Straße abgeholt hatte. Als ich dort Staub wischte, fand ich in einem Schreibtischfach ein Heft, in das Mutti Kochrezepte ge­schrieben hatte. Weil ich das Heft für Hausaufgaben haben wollte, schnitt ich die beschriebenen Seiten heraus. Als Mutti das sah, bekam sie einen Schreikrampf. So empört hatte ich sie noch nie gesehen. Das Heft, in das sie alles über mich geschrie­ben hatte, war weg und die Kochrezepte da sollten so wichtig sein! </text:p>
      <text:p text:style-name="P26">Weil Papa es nicht länger ertragen wollte, jeden Tag im Wald schwer zu arbeiten und nicht genug zu essen zu haben, be­schlossen meine Eltern, in den Westen zu meiner Großmutter nach Obersulzbach zu ziehen. Doch als uns die Zuzugsgeneh­migung erteilt wurde, weinte Mutti fast jeden Tag, weil die Möbel und vieles, was wir besaßen, in Thüringen blieben und sie ihre Selbständigkeit aufgeben musste. Frau Dermuth hatte im Jahr davor gesagt, dass ich zu ihnen kommen könnte, um auf dem Bauernhof mitzuhelfen. Renate und ich sollten deshalb vorausfahren und die Familie wollte im August nachkommen. </text:p>
      <text:p text:style-name="P26">Anfang Juni wanderten Renate und ich mit Waltraud Hildebrand ein letztes Mal zum Altenberger See, wo wir auch übernachten wollten. Mutti warnte uns: Geht ja nicht ins Wasser, es ist noch zu kalt zum Baden. Ich ging trotzdem ins Wasser. Als wir uns abends zum Schlafen hinlegten, begannen die Frösche so laut zu quaken, dass wir erst spät einschliefen. Am nächsten Morgen hatte ich Halsweh. Weil ich Muttis Warnung nicht befolgt hatte, traute ich mich nicht, es ihr zu sagen. Dass es von der Über­nachtung im Freien kam, daran dachte ich nicht. Am Tag, bevor wir wegfuhren, verabschiedete ich mich am Zaun von Peter. Abschied für immer!? </text:p>
      <text:p text:style-name="P45">1949: Franken - die neue Heimat</text:p>
      <text:p text:style-name="P26"/>
      <text:p text:style-name="P26"/>
      <text:p text:style-name="P26">Wir waren froh, dass für uns die Ferien so bald anfingen, und brachen erwartungsvoll nach Franken auf. Mutti hatte im Reisebüro Fahrkarten bis Oberdachstetten bekommen und wir konnten durchfahren. Bei der Reichsbahn hätte sie ohne Visa wieder nur Fahrkarten bis zur Grenze bekommen. Als Renate und ich in den Zug nach Wutha stiegen, war uns nicht klar, dass unsere Kindheit unwiderruflich zu Ende war. Wie wir über die Grenze kamen, ist mir entfallen. In Westdeutschland war es eine lange Fahrt, bis wir in Oberdachstetten ankamen und die 7 km nach Obersulzbach zu Fuß liefen. Gleich am nächsten Tag gin­gen wir nach Unterhegenau, einem Weiler mit sieben Fachwerk­häusern, zu dem Bauernhof von Dermuths. Frau Dermuth hatte mich 1948 bei Oma getroffen und gesagt: Wenn du nächstes Jahr zu mir kommst, freue ich mich. Der Tag war trüb und ge­rade recht, um Honig zu schleudern. Bewaffnet mit Netzhut und Imkerpfeife holte Leonhard Dermuth die Rahmen mit den Waben aus den Bienenstöcken. Die Waben wurden entdeckelt und dann, drei auf einmal, in die Schleuder gehängt. Wenn die Kurbel gedreht wurde, floss der Honig in die bereitgestellten Gefäße. Wir durften schlecken, so viel wir wollten. Renate hörte erst auf, als ihr schlecht war. Wir redeten die Bauersleute mit Tante Babett und Onkel Hardl an. Der wollte lieber mit Bauer und mit Ihr angesprochen werden. So war es ein Jonglieren zwi­schen Du und Ihr. Renate und ich schliefen gemeinsam in einem Bett in der Dachkammer. Auf dem Strohsack lag ein Unterbett, und das Federbett, mit dem wir uns zudeckten, war sehr schwer. Nachts kam die Katze durchs Fenster und wollte bei uns schla­fen. Am Morgen weckten uns die Tauben durch ihr <text:soft-page-break/>Gurren. </text:p>
      <text:p text:style-name="P26">Wie bei allen Bauern waren auch bei Dermuths Flüchtlinge ein­quartiert. Familie Haselbauer wohnte mit drei Kindern in zwei Zimmern neben der oberen Stube. Herr Haselbauer, wortkarg und hager, war großer Knecht. Seine Frau half ab und zu auf dem Feld mit, sonst bestickten sie und Ilse, ihre größere Toch­ter, Stores. Cäcilie war so alt wie ich, ihr Bruder Erich ging in die erste Klasse. Marie, Onkel Hardls Schwester, war große Magd, und Hansl Lang, über zwanzig, kleiner Knecht. </text:p>
      <text:p text:style-name="P26">Nach einer Woche brachte Oma Renate zu Onkel Konrad nach Bohrsbach. Ich blieb bei Dermuths. Renate erzählte mir später: Tante Frieda war letztes Jahr nicht mit dir zufrieden, weil du die Schüsseln nicht richtig abgetrocknet hast und das Wasser noch darin gestanden ist. </text:p>
      <text:p text:style-name="P26">Während des Krieges hatten die Bauern immer einige ‚schwarz‘ gehaltene Hennen und Schweine, damit etwas für sie übrig blieb. Marie erzählte, dass sie abends verbotene Radiosender gehört hatten und der deutschen Propaganda nicht hilflos ausgeliefert waren. Polnische Zwangsarbeiter und französische Kriegsgefan­gene hatten die Plätze der Männer, die an der Front waren, ein­genommen. Dann kamen die Flüchtlinge, die untergebracht wer­den mussten. Nach Kriegsende waren die aus dem KZ ent­lassenen Häftlinge orientierungslos herumgelaufen. Jedes Wo­chenende kamen Städter, um Schnaps, Zigaretten und andere Dinge gegen Lebensmittel einzutauschen. Das hatte das Leben der Bauern durcheinander gebracht. Deshalb wehrten sie alles Neue ab und standen den Fremden argwöhnisch gegenüber. Weil die Fremden aber auf den Wiesen und den Feldern bei der Arbeit halfen, kamen sich die Menschen näher. Bandelte ein Bauernsohn mit einem Flüchtlingsmädchen oder eine Bauern­tochter mit einem Vertriebenen an, sorgte das für <text:soft-page-break/>Aufregung. Auch Marie hatte sich in einen Flüchtling verliebt. Armin, ein schwarzhaariger junger Mann, arbeitete als großer Knecht beim Bauern Imschloß.</text:p>
      <text:p text:style-name="P26">Wenn wir zum Heuen gingen, kamen wir ab und zu bei Hüft­leins vorbei. Bei ihnen verbrachte ein zwölfjähriger Berliner mit Berliner Schnauze wegen der Berlin-Blockade die Ferien. Die letzten Juniwochen waren kalt und regnerisch. Erst als das Heu fast eingebracht war, kam schöneres Wetter. Es war ein großes Vergnügen, wenn Heu eingefahren wurde, von der vier Meter höheren Tenne in den Heustock zu springen. Schon in Bohrs­bach war ich mit Hildegard und ihrem Bruder ins Heu gesprun­gen, obwohl ich mich nie traute, im Schwimmbad vom 2-Meter-Brett ins Becken zu springen. Sonst war zwischen dem Heuma­chen und der Getreideernte eine ruhigere Zeit gewesen, in der das Gras zwischen den Pflasterseiten im Hof herausgestochen wurde. Eine Arbeit, bei der wir uns den ganzen Tag bücken mussten. Doch durch die Hitze wurde das Getreide so schnell reif, dass kaum Zeit für diese Arbeit blieb. Bei der Getreideernte half ein etwa fünfzigjähriger Mann aus Obersulzbach. Er kam aus Schlesien. Welchen Beruf er hatte, weiß ich nicht. Er schrieb wie gestochen und war politisch und kaufmännisch bewandert. Als ich einmal meinen Senf zur Unterhaltung der Erwachsenen dazugeben wollte, wies er mich zurecht: Du redest über etwas, von dem du keine Ahnung hast. Er witzelte, dass in Nieder­sachsen, wo es viele alte Nazis gab, die Hennen gackerten: Dok, dok, dok, dok, Doktor Goebbels. </text:p>
      <text:p text:style-name="P40"><text:span text:style-name="T1">Als Ende August meine Eltern und Geschwister in Obersulz­bach angekommen waren, hatte ich es nicht eilig, sie zu sehen. Ich besuchte sie erst nach einer Woche im Haus meiner Groß­mutter, wo wir bis 1944 jeden Sommer die Ferien verbracht hatten. Juni, Juli, August, eine kleine Ewigkeit – meine Familie war mir fremd geworden. Auch </text:span><text:soft-page-break/><text:span text:style-name="T1">Tante Margret, ihr Sohn Gün­ther und Onkel Hans wohnten in dem alten Bauernhaus. Unsere Familie schlief in zwei Zimmern im Obergeschoss. An einem Sonntagnachmittag waren meine Eltern bei Dermuths zu Gast. Mutti erzählte wortreich, was sie alles durchstehen musste und dass meine Großmutter ihr jede Selbständigkeit nahm. Da habe ich fünfzehn Jahre einen eigenen Haushalt </text:span><text:span text:style-name="T1">geführt. Dass Mutti Schokolade von den letzten paar D-Mark gekauft hatte, verstand Onkel Hardl nicht. Mutti ärgerte sich noch immer über die Mundart. Die Leute sind einfach zu faul, die Worte richtig aus­zusprechen. Muttis gestochenes Hochdeutsch wurde anerkannt – und belächelt. Auch ich wurde ausgelacht, wenn ich nach der Schrift sprach. Das war ein Butzen, kein Regenschauer, es gab Milchsuppe, kein Frühstück. Die Henne war die Hoah, die Hüh­ner die Häh’r, der Hahn der Geeger, die Nachteule der Noocht­geeger, eine Vogelscheuche ein Datterbutzen, und die linken Maschen beim Stricken waren echet oder echäz. Dass Gurken Kümmeli oder Kümmerling waren, wusste ich schon aus Obernbreit. Um nicht aufzufallen, bemühte ich mich, wie die anderen zu reden. Doch ich konnte mich nicht durchringen, zum Abort Scheißhaus zu sagen. Mutti hatte uns nie erlaubt, schmutzige Worte in den Mund zu nehmen. Als Marie das erste Mal </text:span><text:span text:style-name="T2">du Arschloch</text:span><text:span text:style-name="T1"> zu mir sagte, ging für mich fast die Welt unter. </text:span></text:p>
      <text:p text:style-name="P26">Tante Babett und Onkel Hardl gehörten zur Pfingstgemeinde: Alle drei bis vier Wochen kam eine Schwester oder ein Prediger und hielt Bibelstunde. Immer war Babett nicht fromm gewesen. Ihr erster Verlobter war gefallen. Als sie sich von einem heim­gekehrten Soldaten einen Tripper geholt hatte, war guter Rat teuer gewesen. An einem Sonntag las ich ein Buch über die heilige Theresa von Aquin. Ich wollte es ihr nachtun und ver­sprach: Wenn es Gott gibt, bin ich nächste Woche ein Gottes­kind. Am Sonntag kamen <text:soft-page-break/>Angehörige der Pfingstgemeinde nach Unterhegenau. Als nach der Predigt ein junger Mann und eine Frau aufstanden und Zeugnis ablegten, brach ich zusammen und bekannte in Tränen aufgelöst meine Sünden. Danach fühlte ich mich unbeschwert und willkommen. Eine Woche später saß ich mit mehreren Pfingstlern auf dem Bahnhof in Ansbach im Wartesaal. Wir warteten auf den Zug nach Schopfloch, wo ein Treffen der Pfingstgemeinde stattfand. Am Nebentisch saßen ein Mann und eine Frau. Ein Pfingstler sah seine Frau an und sagte: Wie glücklich die Traudl aussieht, seit sie ein Gotteskind ist. Nicht so verdorben wie diese Frau.</text:p>
      <text:p text:style-name="P26">Meine Beine vertrugen das lange Sitzen während der Konferenz nicht. Sie wimmerten. Ich war nicht bei der Sache und schaute allen Männern, die nach vorne gingen, um etwas zu sagen oder Zeugnis abzulegen, zwanghaft auf den Hosenschlitz. Ich quälte mich damit bis zum Frühling. Als eine besonders liebe Schwes­ter kam, die mich an meine Patin Hilde erinnerte, um Bibel­stunde zu halten, bekannte ich ihr, dass ich den Männern immer auf den Hosenschlitz schaute. Wir knieten zum Gebet nieder und sie sagte: Übergib es dem Herren. Es nützte nicht viel. All­mählich verflachte das Erlebnis, das mich so erschüttert hatte, immer mehr, obwohl ich die Bibelstunden besuchte. Seit meine Eltern in Obersulzbach wohnten, war ich in einem Zwiespalt. Sie sahen nicht gern, dass ich mich zur Pfingstgemeinde hinge­zogen fühlte, obwohl auch Onkel Ludwig, mein Pate, zu ihnen gehörte. Die Pfingstgemeinde ist zwar keine direkte Sekte, aber Pfingstler sind Schwärmer, sagten sie. </text:p>
      <text:p text:style-name="P26">Nach den Ferien besuchte ich die zweiklassige Zwergschule. Bernhard war mit mir in der oberen Klasse, die Lehrer Diescher unterrichtete. Marlis hatte Herrn Haubert als Grundschullehrer. Wie schwierig es ist, wenn Lehrer den Dialekt der Kinder nicht verstehen, erfuhr Marlis, als sie in einem Aufsatz ‚Unsere Katze‘ anstatt ‚Bember‘, wie in <text:soft-page-break/>Franken die Katzen genannt werden, ‚Beber‘ schrieb und Herr Haubert ‚Der Peter‘ an den Heftrand schrieb. Mir machte die Schule Spaß. Bei Lehrer Diescher hatte ich einen Stein im Brett. Er stellte schon 1949, als überall noch frontal unterrichtet wurde, Bänke und Tische in U-Form auf. Der Unterricht war für mich eine Erholung. Hier erregte ich kei­nen Anstoß mit dem ‚Weiß ich, hab ich, kann ich schon‘. Herr Diescher freute sich, dass ich am Unterricht teilnahm und viel wusste. An einem schönen Septembertag kündigte er an: Mor­gen machen wir einen Ausflug nach Colmberg, nehmt eure Malsachen mit, wir wollen das Schloss malen. Wir trafen uns morgens vor der Schule und wanderten durch den Wald. Das von Mauern umgebene Schloss Colmberg war gut erhalten. Von dem Bergfried hatte man einen Blick auf das ganze Altmühltal. Mir gefiel das Schlosstor mit dem geschmiedeten Eisengitter am besten und ich malte es sorgfältig ab. In der Schule zeichnete ich es auf Scherenschnittpapier, schnitt es aus und klebte es auf weißen Zeichenkarton. Beide Bilder gefielen mir nicht nur, weil ich eine gute Note dafür bekam. Als ich im Oktober durch den Wald ging, kamen mir die Zeilen in den Sinn: </text:p>
      <text:p text:style-name="P15">Die Blätter fallen, langsam entleert sich der Baum, </text:p>
      <text:p text:style-name="P15">der Vöglein Lieder verhallen, </text:p>
      <text:p text:style-name="P40"><text:span text:style-name="T2">der Sommer vergeht wie ein Traum</text:span><text:span text:style-name="T1"> ...</text:span></text:p>
      <text:p text:style-name="P26">Vor der Schule ging ich in den Stall und molk zwei Kühe, um Tante Babett, die ein Kind erwartete, zu entlasten. Auch abends zog ich mein Stallkleid an. Wenn die Kälber nach vier Wochen nicht mehr bei ihrer Mutter saugen durften, schrieen die Kühe oft tagelang. Anding sagte man dazu: Der Kuh tut es nach dem Kalb an. Trotz der vielen Arbeit und obwohl ich mir oft wie ein weißer Rabe vorkam, fühlte ich mich bei Dermuths wohler als bei meinen Eltern, wo immer Spannung in der Luft lag. Ich spürte jedes Mal weniger Lust, meine Eltern zu sehen, ließ den Weg zu ihrem Haus links <text:soft-page-break/>liegen und ging fast immer nach der Schule und der Kirche gleich zu Dermuths. </text:p>
      <text:p text:style-name="P26">Weil ich in Eisenach nur ein Jahr in den Konfirmandenunter­richt gegangen war, musste ich im Herbst zum Unterricht ins Pfarrhaus gehen, wo uns Pfarrer Lang in seinem Studierzimmer unterrichtete. Er rauchte immer eine Zigarette, bevor er mit dem Unterricht begann. Pfarrer Lang hatte eine hübsche junge Frau und drei Kinder. Einmal hörten wir die Kleine rufen: A Wis­serla, a Wisserla. Wir fragten, was sie meinte. Pfarrer Lang lachte: Sie sitzt auf dem Töpfchen und hat ein Wässerchen ge­macht. Weil in Bayern vor dem Krieg die Schule nur sieben Jahre gedauert hatte, wurden die Kinder noch in der siebten Klasse konfirmiert und waren ein Jahr jünger als ich. Die Mutter von Pfarrer Lang hatte eine ausgebildete Stimme. Die Bauern lachten, wenn sie an Festtagen in der Kirche von der Empore herunter ein Solo sang. Die alte Pfarrerin, was will sie denn?, spotteten auch die Frauen. Das passt doch gar nicht hierher in eine Dorfkirche.</text:p>
      <text:p text:style-name="P26">Fast alle Jungen in der Schule und im Konfirmandenunterricht waren langweilig. Eigentlich gefiel mir nur der Reuter Fritz. Er war unehelich geboren, weil sein Vater gefallen war, bevor er seine Mutter heiraten konnte. Manfred Rother, ein rothaariger Flüchtling, der mir gegenübersaß, war schon 15. Ungerührt schilderte er, dass sich sein älterer Bruder umgebracht hatte. Wa­rum, wusste er auch nicht. Ich erzählte ihm von meiner früheren Freundin Rosemarie. Er ließ sich ihre Adresse geben und schrieb an sie. Sie antwortete ihm zurück. Mir schrieb sie: Wir haben eben nicht zusammengepasst. </text:p>
      <text:p text:style-name="P26">Als ich eines Nachmittags nach der Schule meine Eltern doch besuchte und ins Schlafzimmer kam, saß mein Vater mit einem seltsamen Glanz in den Augen im Bett. Mutti <text:soft-page-break/>erzählte: Papa hatte hohes Fieber und fing an irre zu reden. Ich hatte so große Angst. Der Doktor sagt, Papa habe eine katarrhalische Lungen­entzündung. Als ich Onkel Hardl erzählte, woran mein Vater er­krankt war, sagte er entrüstet: Eine katarrhalische Lungenent­zündung, das habe ich noch nie gehört, die gibt es gar nicht. </text:p>
      <text:p text:style-name="P26">Als Mitte November spätabends Tante Babetts Kind geboren wurde, hörte ich sie nur laut schreien. Die mit Dermuths be­freundete alte Frau Brummer aus Würzburg kam und versorgte die Wöchnerin und die kleine Irmgard, die im Steckkissen in einem winzigen Waschkorb lag.</text:p>
      <text:p text:style-name="P26">Weihnachten holte ich das Poesiealbum von meinen Eltern ab. Weil es noch viele leere Seiten hatte, ließ ich es bei den Mädchen herumgehen und auch Lehrer Diescher etwas hineinschreiben. Für Jungen war es unter der Würde, einem Mädchen etwas ins Album zu schreiben. </text:p>
      <text:p text:style-name="P26">Herr Diescher war mit seiner Frau und seiner Mutter aus Sie­benbürgen geflüchtet. Es war für ihn keine Frage, dass seine Mutter bei ihnen im Schulhaus wohnte. Als die hörte, dass sich ihre Schwiegertochter bei anderen Leuten darüber beklagte, suchte sie sich eine eigene Wohnung. Frau Diescher bereitete jeden Mittag die Schulspeisung zu, meist eine leckere warme Mahlzeit mit Zutaten aus amerikanischen Carepaketen. Ob ich an der Schulspeisung teilnahm, weiß ich nicht mehr. Bernhard schwenkte eines Mittags seine Kanne mit Suppe am Henkel im Kreis herum. Weil er nicht geschickt genug war, landete die Graupensuppe an der Decke des Schulzimmers. Es war ihm peinlich, als ihn alle Kinder auslachten und ihm der Lehrer eine Rüge erteilte. Herr Diescher hatte im Kirchenbuch herausgefun­den, dass alle, deren Namen auf ‚er‘ endete, Nachkommen von Salzburger Emigranten waren, die Ende des 18. Jahrhunderts wegen ihres Glaubens ausgewandert waren. Engerers und <text:soft-page-break/>Geiß­bauers gehörten auch dazu. Die großen Bauern heirateten in Höfe ein, während Leute wie die Geißbauers und die Engerers arm blieben. </text:p>
      <text:p text:style-name="P40"><text:span text:style-name="T1">Weil ich oft vorlaut war, wurde mir zu viel zugetraut. Als wir ein böhmisches Fuhrmannslied lernten, in dem eine Zeile lautete: </text:span><text:span text:style-name="T2">Ich hoab halt zwei bildschöne Rössl, sind eing’spannt in an vierzöllig’n Woagen,</text:span><text:span text:style-name="T1"> fragte mich Herr Diescher, weil er es auch nicht wusste: Edeltraud, was heißt vierzöllig? Ich antwortete: Vierrädrig, ohne zu wissen, dass ein Zoll ein Maß war und mit vierzöllig der Durchmesser der Naben oder der Felgen gemeint war. Herr Diescher war zufrieden, doch mich beschäftigte es lange, etwas behauptet zu haben, ohne es zu wissen. Ob er je erfuhr, was vierzöllig war? Als beide Lehrer mit den Großen ein Theater­stück einübten, übergaben sie mir die Aufsicht über die Kleinen der Klassen 1 bis 4. Da stand ich nun ratlos vor einer Klasse mit zwanzig Schulkindern. Habe ich ihnen </text:span><text:span text:style-name="T1">Aufgaben gestellt, Ge­schichten erzählt oder was sonst? Jedenfalls war ich froh, als Herr Haubert mich endlich ablöste. </text:span></text:p>
      <text:p text:style-name="P26">Dann fuhr Herr Diescher mit der Klasse nach Rothenburg ob der Tauber und wir besichtigten die mittelalterliche Stadt. In dem alten Kloster gab es viel zu sehen, nicht nur die Folterkam­mer, in der die Missetäter und die als Hexen angeklagten Frauen so lange gefoltert wurden, bis sie zugaben, schuldig zu sein. Als die Schwester uns durch die Klosterküche führte, sagte sie ge­heimnisvoll: Hier haben die Nonnen telefoniert, und öffnete die Tür zu einem Plumpsklo. Wir malten auch das Nuschhäuschen, ein romantisches Fachwerkhaus mit Andreaskreuzen. Von der Stadtmauer aus sah man tief im Tal unten die Tauber, die sich durch den Kalkstein gegraben hatte. Nach der Burg suchten wir vergebens. Die Burg ist im Dreißigjährigen Krieg zerstört wor­den, erzählte uns Herr Diescher.</text:p>
      <text:p text:style-name="P26"><text:soft-page-break/>Mir wurde auch die Klassenkasse anvertraut. Wegen der zahlrei­chen Aufgaben bei Dermuths war ich mit dem Einsammeln, Aufbewahren und Abrechnen des Geldes überfordert. Wahr­scheinlich habe ich einiges draufgezahlt. Auch im Handarbeits­unterricht fiel ich auf die Nase. Weil Mutti mir schon Knopf­lochnähen beigebracht hatte, sagte ich zu der Lehrerin: Das kann ich schon. Sie hatte aber eine andere Methode. Ich tat mich immer noch schwer mit rechts und links. Als ich den Knopflochstich so nähen wollte, wie ich ihn gelernt hatte, führte ich die Nadel falschherum und die Lehrerin lachte mich aus. Einmal hatte ich mein Schreibetui verlegt und verdächtigte ein Mädchen, dessen Mutter einen schlechten Ruf hatte. Als ich die Hülle in meiner Schultasche fand, schämte ich mich sehr. Wie schädlich sich Zwänge auswirkten, musste die Pfarrersfrau er­fahren. Als sie mit dem vierten Kind schwanger war, drohte ihr ein Abgang. Weil der Arzt in Verdacht geraten war, bei der Frau mit dem schlechten Ruf bei einem Abgang nachgeholfen zu ha­ben, tat er alles, um bei der Pfarrersfrau eine Fehlgeburt zu ver­hindern. Er pfuschte dabei der Natur ins Handwerk. Das Kind kam mit schweren Behinderungen zur Welt. </text:p>
      <text:p text:style-name="P26">Im Winter trafen sich die verheirateten und die unverheirateten Frauen abends abwechselnd auf einem Bauernhof zum Vorsitz. Wollte man früher Petroleum sparen, als die Mägde von Advent bis Lichtmess nach Feierabend für ihre Bäuerin spannen und strickten und die Knechte aus Stroh Bänder für den Sommer drehten, trafen sich meistens nur noch die Frauen, saßen um den Stubentisch, strickten Socken, Handschuhe, Pullover und Jacken und erzählten sich den neuesten Klatsch. In Berndorf wohnte eine Frau, von der wurde gesagt: Sie ist eine Hexe. Jeden Freitagmorgen ist ihr Kammerfenster auf, damit sie unbemerkt ins Haus kommt. Die zweischläfrige Bettstatt von Babett und Hardl stand bis <text:soft-page-break/>Ende Februar im Kabernettla, dem durch eine Bretterwand von der Stube abgeteilten Kabinett. Manchmal sag­ten sie Gute Nacht, wenn noch Gäste in der Stube saßen. Sosehr sie sich anstrengten leise zu sein, bekamen doch alle mit, was die beiden nebenan taten. </text:p>
      <text:p text:style-name="P40"><text:span text:style-name="T1">Ende März musste ich nachmittags mit hinausgehen. Wir rech­ten das vom Mist übrig gebliebene Stroh aus den Wiesen. Es wurde als Streu verwendet und es mussten keine Strohballen mit dem Strohschneider kurz geschnitten werden. Auf die geeggten Felder wurde das Sommergetreide ausgesät. Dermuths richteten meine Konfirmation aus. Sie ließen mir in Colmberg ein Konfir­mationskleid bei der Schneiderin nähen. In Ansbach kaufte mir Tante Babett schwarze Schuhe und schwarze Handschuhe. Die Verkäuferin sagte: Du hast aber große Hände. Ein Kränzchen bekam ich auch. Mutti kaufte in Colmberg einer Frau zwei Klei­der ab: ein blaues Prüfungskleid und ein schwarzes Kleid mit kurzen Ärmeln. Die Frau hatte als Sekretärin im Pfarrhaus ge­arbeitet. Weil ihre Stelle mit einer Diakonisse besetzt wurde, musste sie gehen. Sie war verbittert: </text:span><text:span text:style-name="T1">So wird man von der Kir­che behandelt, jetzt muss ich sogar meine Kleider verkaufen, damit ich leben kann, bis ich eine neue Stelle habe. Am Palm­sonntag war Prüfung und die Konfirmanden wurden abgefragt, was sie im Unterricht gelernt hatten. Die Konfirmandinnen tra­fen sich einige Wochen vor dem Weißen Sonntag bei einer Bäuerin und falteten aus Krepppapier Blumen, mit denen die Kirche geschmückt werden sollte. Am Tag vor dem Weißen Sonntag wurden die Blumen zu Bibelsprüchen und Liedan­fängen geordnet. Auf der Girlande über der Kirchentür stand: </text:span><text:span text:style-name="T2">Tut mir auf die schöne Pforte</text:span><text:span text:style-name="T1">.</text:span></text:p>
      <text:p text:style-name="P26">Die Konfirmation war für alle ein besonderes Ereignis. Wir wurden feierlich in die Gemeinde aufgenommen und nahmen zum ersten Mal am heiligen Abendmahl teil. Danach <text:soft-page-break/>stellten wir uns vor der Kirche zum Gruppenfoto auf. Weil es geregnet hatte, ist auf dem Einzelfoto der Schmutz an meinen Schuhen deutlich zu sehen. Bei der Feier in Unterhegenau stand ich beim Mittagessen, dem Kaffeetrinken und dem Abendessen im Mit­telpunkt. Die anderen taten meine Arbeit im Stall. Onkel Lud­wig, mein Pate, war gekommen und schenkte mir eine Stutt­garter Jubiläumsbibel mit einer Widmung auf der ersten Seite. Er schrieb auch in mein Album einen ermahnenden Spruch. Am Sonntag darauf machten wir mit der schlecht gefederten Muna­kiste, einem einfenstrigen Transporter, der als Bus diente, einen Konfirmandenausflug nach Würzburg. Obwohl ich die Sehens­würdigkeiten genoss, war ich froh, als ich wieder zuhause war. </text:p>
      <text:p text:style-name="P26"/>
      <text:p text:style-name="P29">Diphtherie <text:s/></text:p>
      <text:p text:style-name="P26"/>
      <text:p text:style-name="P26">Im April schlug Herr Diescher vor, zum Muttertag in der Schule eine Feier für die Mütter zu veranstalten. Edeltraud, kannst du ein Gedicht zum Muttertag schreiben? Als wir in Unterhegenau die Wäsche an den Pfosten, die um den Garten standen, auf die Leine hängten, reimte ich: </text:p>
      <text:p text:style-name="P15">Wir grüßen, liebe Mutter, dich zu deinem Ehrentage, </text:p>
      <text:p text:style-name="P15">wir können niemals vergelten dir, was du für uns getragen.</text:p>
      <text:p text:style-name="P15"/>
      <text:p text:style-name="P15">Du hast uns kleine Pflänzchen stets gehütet und gehegt,</text:p>
      <text:p text:style-name="P15">wie hast du uns, wenn krank wir dann, gewartet und gepflegt. </text:p>
      <text:p text:style-name="P15"/>
      <text:p text:style-name="P15">Das erste Lächeln, dir war’s Sonnenschein, </text:p>
      <text:p text:style-name="P15">die ersten Worte gar, wie konntest du dich freun.</text:p>
      <text:p text:style-name="P15">Hab Dank dafür, lieb Mütterlein.</text:p>
      <text:p text:style-name="P10"><text:soft-page-break/></text:p>
      <text:p text:style-name="P26">Als ich Herrn Diescher das Gedicht gab und er fragte: Möchtest du es selbst vortragen?, bekam ich ein komisches Gefühl im Bauch. Du sollst deinen Vater und deine Mutter ehren. War das Gedicht nicht eine Lüge? Mutti war mir fremd geworden, ob­wohl sie immer wieder beteuerte: Papa und ich lieben dich doch. Ich konnte ihre Liebe nicht fühlen. Im Winter hatte ich mich geschämt, weil Mutti keine wollenen Strümpfe, sondern die blauen aus Baumwolle trug, die Papa aus Frankreich geschickt hatte. Einmal saß ich im Bus, der vor dem Krämer hielt, und sah meine Mutter aus dem Laden kommen. Sie trug kein Kopftuch wie die Dorfbewohnerinnen, sondern eine lila Häkelmütze mit beigem Rand, die, hinten von ihrem Knoten ausgebeult, über den Kopf gezogen wurde. Die Mitschülerinnen und die Bäuerin­nen lachten nicht nur über ihre Strümpfe (blaue Strümpfe, wer trägt denn so etwas?), sondern auch über ihre Mütze. Wir tragen beim Kirchgang ein Kopftuch oder einen Hut. </text:p>
      <text:p text:style-name="P26">Anfang Mai: sonnige Tage. Nur mein Hals tat weh, wenn ich schluckte. Das war nichts Besonderes. Am Samstag war der Himmel bedeckt. Nach der Schule sollte ich nach dem Mittages­sen Holz aus dem Schuppen holen. Mit einem Mal fühlte ich mich krank und schlich mit dem vollen Korb vom Hof in die Küche. Papa hatte – wohl von Bernhard, der mit mir in der Klasse war – gehört, dass ich Halsweh hatte. Er kam, sah mich an und bestimmte: Du kommst mit nachhause. Wie ich die an­derthalb Kilometer bis Obersulzbach geschafft habe, weiß ich nicht mehr. Das übliche Schwitzbad – in Papas Bett. Am Sonntag fühlte ich mich noch immer krank, hatte aber nur 38° Fieber. Mutti fragte Onkel Hans: Kannst du nach Colmberg fahren und den Arzt holen? Er machte sich nicht gerade begeis­tert auf den Weg. Der Arzt kam die drei Kilometer zu Fuß und schaute in <text:soft-page-break/>meinen Hals: Wahrscheinlich hat Ihre Tochter Diph­therie. Der typische süßliche Geruch. Damit ist nicht zu spaßen. Sie muss sofort ins Krankenhaus. Ich rufe vom Pfarrhaus aus den Krankenwagen. Als Mutti mir den Strumpfhaltergürtel gab, erschrak sie: Deine Leibwäsche ist ja ganz schwarz. Wenigstens das Hemd ist sauber. Hast du kein Nachthemd? Nein, ich habe immer nur eine Nachtjacke getragen. Sie begann ein bisschen verlegen: Du bist ja schon vierzehn. Nun bekommst du sicher bald deine Tage. Dann bekommst du alle vier Wochen Blutun­gen. Darüber wusste ich längst Bescheid. Tante Babett und Marie hatten mich danach gefragt und gemeint: Erst dann bist du eine richtige Frau. </text:p>
      <text:p text:style-name="P26">Die Sanitäter klopften schon nach zwanzig Minuten an die Tür und eine Viertelstunde später waren wir mit dem Krankenwagen in Ansbach. Die Isolierstation war außerhalb des Krankenhauses in einem Gebäude auf dem Gelände der Heil- und Pflegeanstalt untergebracht. Obwohl noch nicht genau feststand, ob es wirk­lich Diphtherie war, gab mir Schwester Gertrud eine Spritze mit Pferdeserum und machte einen Abstrich. Der Laborbefund war eindeutig: klassische Diphtherie. Schwester Gertrud sagte: Es war höchste Zeit, dass du ins Krankenhaus gekommen bist, du brauchst noch eine Spritze mit Rinderserum. Ich fühlte mich die ersten Tage so krank, dass ich die junge Frau, die mit mir im Zimmer lag, kaum bemerkte. Sie wurde nach zwei Tagen entlas­sen, nachdem sicher war, dass ihr Herz in Ordnung war. Danach wurde ich ins Nebenzimmer verlegt. Wunderschöne Maientage. Einer schöner als der andere. Auf dem weitläufigen Gelände blühten die Bäume und auf den Wiesen leuchteten die Blumen im Gras. Weil ich das Bett nicht verlassen durfte, sah ich von alldem nichts und hörte nur durch die Balkontür den Singsang der Sensen, als die Wiesen gemäht wurden. </text:p>
      <text:p text:style-name="P26">Zuerst war ich allein im Zimmer. Weil ich mich jeden Tag <text:soft-page-break/>etwas besser fühlte, wurde es mir bald langweilig. Ich erinnerte mich daran, dass ich mit zehn Jahren aus Stoffresten niedliche Püpp­chen für die Puppenstube gebastelt hatte. Schwester Käthe, die mich anfangs in der dritten Person angesprochen hatte, besorgte mir Stoff, Strümpfe und anderes Material. Zuerst formte ich ein Drahtgestell, umwickelte Arme, Beine, Körper und Kopf mit Watte, bezog alles und stickte Augen, Nase und Ohren auf. Dann bekamen sie Fäden als Haare und ich nähte ihnen Kleid­chen. Wenn eine Puppe fertig war, zeigte ich mein Ergebnis. Alle wollten so eine niedliche Puppe haben. Die Puppen wurden in den Sterilisator gesteckt, ehe sie nach draußen durften. Meine Kusine Irmgard hatte sich im Kindergarten mit Diphtherie angesteckt, weil keiner die Puppe, mit der ein erkranktes Mäd­chen gespielt hatte, in Sicherheit gebracht hatte. Mein Talent, in ein Fettnäpfchen zu treten, verließ mich auch hier nicht. Wenn der Oberarzt zur Visite kam, unterhielt er sich mit mir, es machte ihm wohl Freude, herauszukriegen, was ich wusste. Als er sich eines Abends mit den Worten verabschiedete: Sei schön brav, und ich keck erwiderte: Sie auch, erstarrte sein Gesicht. Er richtete später kein persönliches Wort mehr an mich. Ich hätte mich ohrfeigen können. </text:p>
      <text:p text:style-name="P40"><text:span text:style-name="T1">Im Krankenzimmer standen vier Betten. In das Bett links von mir kam eine Verkäuferin. Es war mir peinlich, als sie untersucht wurde und ich ihre nackten Brüste sah. Als ich einige Tage spä­ter gerade eingeschlafen war, wurde gegen 22 Uhr eine Sech­zehnjährige gebracht. Angelika war Pfarrerstochter und lag rechts von mir. Sie kannte die letzte </text:span><text:span text:style-name="T1">Strophe meines Lieblings­lieds: </text:span><text:span text:style-name="T2">An dem reinsten Frühlingsmorgen kam die Schäferin und sang: Solalala solala, solalala laa.</text:span><text:span text:style-name="T1"> Es ist eines der wenigen Lieder, bei denen ich die Stimme halten kann. Sie borgte mir einige von den Büchern, die ihre Geschwister ihr brachten. An eine </text:span><text:soft-page-break/><text:span text:style-name="T1">Liebesge­schichte von Heinrich Seidel, in der sich ein Mann und eine Frau auf einem Fest begegnen, erinnere ich mich noch. Die bei­den verlassen das Fest, nachdem die Frau dem Mann ein Zei­chen gegeben hat, und gehen in die Wohnung eines Freundes. Als der Mann beginnt, die Frau auszuziehen, gebietet sie ihm Einhalt und sagt: Angezogene Frauen sind schön. Ausgezogene Frauen sind schön. Halb angezogene Frauen sind nicht schön. Sie geht ins Nebenzimmer und kehrt in einen roten Samtvor­hang gehüllt zurück. Darunter ist sie nackt. Als sie die Hülle fallen lässt, berührt der Mann entzückt die roten Schnäbel ihrer weißen Täubchen. Der Rest lässt sich nur erahnen. </text:span></text:p>
      <text:p text:style-name="P26">In das vierte Bett wurde ein zwölfjähriges Mädchen eingeliefert, das von den Liebhabern seiner Mutter, seiner Tanten und ande­ren sexuellen Erlebnissen erzählte. Dass ich danach sexuelle Fantasien hatte, war halb angenehm, halb unangenehm. Ende Mai bekam ich ein Bündel Briefe von den Schülerinnen und Schülern meiner Klasse. Sie schrieben fast alle das Gleiche: Werde bald wieder gesund. Dein Gedicht zum Muttertag war wunderschön. Als Hertha es bei der Feier vorgetragen hat, weinte deine Mutter. Als meine Eltern mich besuchten, durften sie wegen der Infektionsgefahr nicht ins Krankenzimmer und mussten an der Tür stehen bleiben. Worte wurden gewechselt. Sie sorgten sich um mich. Die Schwester hat sich beklagt, dass du zu wenig Appetit hast. Du musst doch essen. Sie taten alles für mich. Aber ihre Liebe erreichte mich nicht und die Worte glitten an mir herunter. Kurz bevor ich entlassen wurde, gab Angelika mir ein Buch, das von einer Frau handelte, die auf der Reise angefangen hatte ein Buch zu lesen und es nicht zu Ende lesen konnte. Mir ging es ähnlich und ich warte noch heute darauf, zu erfahren, wie die Geschichte zu Ende ging. </text:p>
      <text:p text:style-name="P26">Nach fünf Wochen brachte mich Schwester Gertrud hinunter <text:soft-page-break/>auf die chirurgische Station, wo meine Mandeln entfernt werden sollten, damit ich das Halsweh los war. Die Mandeloperation war das Schmerzvollste, was ich bis heute erlebt habe. In den ersten Tagen nach der Operation tat es bis zu den Ohren weh. Wir mussten zur örtlichen Betäubung vor den Mahlzeiten bittere Tabletten schlucken. Ein Trost war das viele Vanilleeis. Es rutschte mühelos und linderte die Schmerzen. In zwei Betten lagen zwei junge Mädchen, denen es nicht besser ging als mir. Im Bett rechts neben mir lag eine an Brustkrebs operierte Frau. Sie bedauerte uns wegen der Schmerzen. Manchmal wachte ich nachts auf, weil sie schnarchte. Wenn ihre Tochter sie besuchte, freute sie sich. Ich erinnere mich, wie sie traurig ihre Waden betrachtete. Wenn man ein paar Tage im Bett liegt, werden sie ganz schlaff. Frau N. lud mich ein, sie zu besuchen, wenn ich wieder nach Ansbach kam.</text:p>
      <text:p text:style-name="P26">Wir wurden von Neuendettelsauer Schwestern, meistens Diako­nissen, gepflegt. Als ich einmal Kaffee über meine Bettdecke geschüttet hatte, bezog Schwester Frieda sie neu, ohne ein Wort zu verlieren. Eine Verbandsschwester war besonders freundlich. Sie trug mir ein von ihr verfasstes Gedicht über die Waldein­samkeit vor, in der man seine Seele finden kann. Wenn ich im Wald bin, denke ich manchmal an sie. Als wir uns wieder besser fühlten, brachte uns Schwester Frieda einen Korb voll gewa­schener Binden, die wir glatt strichen und aufwickelten, bevor sie in den Sterilisator kamen. Schwester Frieda meinte, das lenkt ab. Sie erzählte, dass sie auf der Wöchnerinnenstation einer Frau, die nach einer früheren Entbindung an einer Wochenbett­psychose erkrankt war, einen Korb Binden zum Wickeln und Wäsche zum Flicken brachte, als sie merkte, dass es kritisch wurde. Das hat ihr geholfen. </text:p>
      <text:p text:style-name="P26">Als Papa mich Mitte Juni aus dem Krankenhaus abholte und wir mit der Munakiste nach Obersulzbach heimfuhren, tat <text:soft-page-break/>das Schlucken noch weh. Bananen brannten mehr als Pflaumen und Äpfel. Nachdem Onkel Fritz im Krieg gefallen war, hatte Tante Margret die Stube mit Nähmaschine und Bügelbrett als Schnei­derwerkstatt vermietet. Herr Welk, der aus Cottbus kam, saß im Schneidersitz auf dem Tisch und nähte Anzüge und Kostüme für die Dorfbewohner. Er hatte feine Schneiderei gelernt und brauchte zu lange, bis ein Anzug fertig war. Ich verdiene nicht genug, weil ich so kleine Stiche mache, beklagte er sich. Um Geld zu verdienen, nahm Papa eine Vertretung für Vlieseline an. Er fuhr mit einem kleinen Musterkoffer auf dem Fahrrad von einem Schneider zum anderen, um ihn zu überzeugen anstelle des Steifleinens Vlieseline zum Versteifen von Kragen und Re­vers zu nehmen. Doch kein Schneider, auch Herr Welk, ließ sich überreden. Das ist wieder so ein neumodisches Zeug. Einige Jahre später verwendeten die Schneider nur noch Vlieseline. Papa war zu früh dran gewesen. Der kleine Koffer erinnerte mich lange an Papas vergebliche Mühe.</text:p>
      <text:p text:style-name="P40"><text:span text:style-name="T1">Ich ließ mich einige Wochen von meinen Eltern umsorgen. Ob­wohl ich nicht mehr zur Schule gegangen war, bekam ich mein Abgangszeugnis vor dem Beginn der großen Ferien, den Herr Diescher selbst bestimmen konnte. Weil die Schulpflicht zu Ende war, stand eine Untersuchung beim Amtsarzt an. Papa begleitete mich. Ich musste mich ausziehen und schämte mich, als ich in der grauen Unterhose vor dem Arzt stand und noch ein anderer Mann im Zimmer war. Der Arzt sagte: Du brauchst dich nicht zu schämen, das ist auch ein Arzt. Er sollte feststel­len, für welchen Beruf ich geeignet war, und schrieb in den Bericht: Weil das Herz nicht ganz in Ordnung ist, wird leichtere körperliche Tätigkeit empfohlen. Danach ging Papa mit mir zum Gesundheitsamt und beantragte einen Erholungsaufenthalt für mich. Ich besuchte auch Frau N. An einer Wand hing ein von einem </text:span><text:soft-page-break/><text:span text:style-name="T1">Künstler gemaltes Ölbild ihrer Tochter, </text:span><text:span text:style-name="T2">Mädchen mit dem Seidelbast,</text:span><text:span text:style-name="T1"> das mich faszinierte. Nur </text:span><text:span text:style-name="T1">der fremde Gesichtsaus­druck des Mädchens störte mich. Als ich Frau N. später noch einmal besuchen wollte, erfuhr ich, dass ihr auch die zweite Brust abgenommen werden musste.</text:span></text:p>
      <text:p text:style-name="P26">Nach zwei Wochen kam ein Brief, dass ich im August für vier Wochen in das Studentenwohnheim der Augustana in Neuen­dettelsau zur Erholung fahren durfte. Eine Liste mit den Sachen, die mitzubringen waren, lag bei. Wir setzten uns hin, zeichneten die Wäsche, und Mutti nähte das, was noch fehlte. Mutti hatte es immer Spaß gemacht, meine zu klein gewordenen Kleider nach meinen Ideen zu verändern. Sie nähte mir sogar einen Bikini aus Flanell. </text:p>
      <text:p text:style-name="P26">Die Gebäude des Studentenwohnheims waren weitläufig verteilt. Nach der Ruhe im Krankenhaus und den erholsamen Wochen bei meinen Eltern waren mir die vielen Kinder zu lebhaft. Mein Körper reagierte auf das Diphtherie-Serum mit Entzündungen und Furunkeln. Weil ich noch nicht ganz gesund war, wurde ich zum Arzt geschickt. Dr. Leuchs war jung verheiratet und seine Frau Gertrud assistierte ihm. </text:p>
      <text:p text:style-name="P26">Ich musste das Zimmer mit vier anderen Mädchen teilen. Manchmal hatte ich ausgesprochene Wutausbrüche. Das Mäd­chen aus Eichstätt, das von seinem Vater mit dem Motorrad ge­bracht worden war, machte mich fuchsteufelswild. Ich weiß nicht, warum ich ihren Kopf gegen die Wand schlug. Als mich ein Junge ärgerte, warf ich meinen Schuh nach ihm. Ein Mäd­chen, das mit im Zimmer war, erzählte: Meine Mutti trägt auch nachts immer einen BH. Zwei Schwestern kamen aus einer aso­zialen Familie aus Fürth, die kleine schimpfte mich: Du verfickte Lusch, als sie sich ärgerte. Die leitende Schwester erzählte gleich nach der Ankunft, dass sie einen ganzen Eimer Honig bestellt habe. Ich war enttäuscht, weil es nur Kunsthonig war. Weil die <text:soft-page-break/>leitende Erzieherin sich zierte ihr Alter zu sagen, schätzten wir sie älter ein, als sie war. Damals versprach ich: Ich werde nie lügen, wenn mich jemand nach meinem Alter fragt. Das habe ich bis heute gehalten. Ein Bruder von Angelika Sailer war Theologiestudent und betreute die Jungen. Gertrud Nun und Anneliese Nonnenmacher, zwei Freundinnen aus Nürnberg, und Tante Susanne kümmerten sich um uns bei den Spielen und Spaziergängen. Wenn es regnete, bastelten wir im Aufenthalts­raum. Zur Abschlussfeier hatten die drei viele Vorschläge. Wir Mädchen führten ein Spiel auf, in dem Neuendettelsau in Neu­endettelschwein umbenannt wurde, weil das vornehmer klang. Ich hatte mein Poesiealbum dabei und die Tanten schrie­ben mir etwas Nettes hinein.</text:p>
      <text:p text:style-name="P26">Als ich wieder nach Obersulzbach kam, waren die Nägel meiner großen Zehen vereitert. Der Arzt in Colmberg betäubte die Ze­hen und schnitt die Nägel rundherum ein. Während des Heim­weges spürte ich noch keine Schmerzen und konnte nachhause laufen. Als in der Nacht die Betäubung nachließ, wachte ich auf und musste vor Schmerzen weinen. Die Nägel lösten sich nur langsam ab und es bildete sich wildes Fleisch. </text:p>
      <text:p text:style-name="P26">Im Frühjahr hatte Herr Diescher mich und auch Mutti gefragt, ob ich nicht eine weiterführende Schule besuchen wollte. Papa wehrte ab: Ich kann dich nicht studieren lassen. Lehrer Diescher ließ nicht locker: Kann Ihre Tochter denn nicht wenigstens eine Buchhändlerlehre in Ansbach machen? Auch das kam nicht in­frage, weil Papa arbeitslos war und das Geld für den Bus nicht aufbringen konnte. Tante Christine in Windelsbach wollte mich gerne als Schneiderlehrling. Ich sollte den Stall versorgen, wenn während der Fütterungszeit die Bäuerinnen zur Anprobe kamen. Tante Babett meinte aber: Schneiderin willst du werden? Die kriegen doch vom Sitzen einen breiten Hintern. Obwohl ich nur Sandalen tragen konnte, ging ich wieder zu <text:soft-page-break/>Dermuths. Das wilde Fleisch vertrocknete erst, als ich es mit Xeroformpuder behandelte. </text:p>
      <text:p text:style-name="P26"/>
      <text:p text:style-name="P29">Berufsschule </text:p>
      <text:p text:style-name="P26"/>
      <text:p text:style-name="P26">Wie alle Schulentlassenen musste ich eine Berufsschule besu­chen. Die landwirtschaftliche Berufsschule in Lehrberg begann im September. Ich musste mit dem Rad hinfahren, weil die Schule mittags zu Ende war und der Bus erst abends zurück­fuhr. Bisher war ich nur stehend mit dem Rad gefahren. Deshalb nahm ich das Fahrrad und übte auf dem Feldweg hinter der Point (Hauswiese). Nach einer halben Stunde konnte ich mich auch auf den Sattel setzen. Am anderen Morgen fuhr ich nach Lehrberg. Saß ein Engel auf dem Gepäckträger? Obwohl ich unsicher mit dem Rad fuhr, kam ich gesund hin und wieder zurück. Als kleine Magd verdiente ich 15 DM im Monat, Kost und Logis waren frei. Solange ich keinen Lohn bekam, hatten Dermuths für mich gesorgt, mir Kleider, Schuhe und andere Dinge gekauft und den Schuhmacher bezahlt. Nun musste ich für alles einstehen. Wenn ich bei Hans Engerer die Schuhe be­sohlen ließ, kostete es Geld. Irgendjemand hatte mir zehn Päck­chen Rasierklingen und zehn Stück Seife aufgeschwatzt. Wenn du die Rasierklingen verkaufst, hast du die Seife umsonst. Doch es war wie damals, als ich von Haus zu Haus ging und vergeb­lich versuchte, eine Flasche Schnaps gegen Mehl zu tauschen. Onkel Hardl kaufte mir ein Päckchen ab und beschwerte sich: Die schneiden überhaupt nicht. Ich wurde die Rasierklingen nicht los und verschenkte sie, damit sie wenigsten zum Auftren­nen der Nähte taugten. </text:p>
      <text:p text:style-name="P26">Im Stall wurden Holzpantoffeln mit ledernem Oberteil oder Ga­loschen mit geschlossener Ferse getragen, aus denen man <text:soft-page-break/>ein­fach heraus und in die Hauspantoffeln hineinschlüpfte. Meine Aufgabe als kleine Magd war es, jeden Samstagabend die Pantoffeln von Babett, Hardl, von Marie und meine eigenen mit der Bürste in warmem Wasser zu waschen. Bei schlechtem Wet­ter waren auch die schmutzigen Arbeitsschuhe dabei.</text:p>
      <text:p text:style-name="P26">Wie bei allen Bauern war auch bei Dermuths das Essen oft ein­seitig. Alle ein bis zwei Wochen wurde Brot gebacken. Zum Frühstück gab es Milchsuppe mit geschnittenem Brot und Weißbrot mit Marmelade. Weil fast die ganze Milch in die Mol­kerei gebracht wurde, war selten Butter im Haus. Marie erzählte, dass vor dem Krieg noch alle die Suppe aus einer Schüssel aßen. Jeder leckte sein Besteck nach dem Essen ab und wischte es am Tischtuch trocken. Das Tischtuch wurde jeden Sonntag gewech­selt Nur die Suppenschüssel wurde gespült. Als während des Krieges Fremde ins Haus kamen, kriegte jeder einen Teller. Zu Mittag gab es eine Suppe, danach kam werktags gekochtes Ge­räuchertes mit Gemüse, Kartoffeln oder Brot und sonntags ein Hähnchen oder anderes Geflügel auf den Tisch. Wenn man im Sommer Salat, Gurken, Gelbe Rüben, Blumenkohl, Kohlrabi, Tomaten, und anderes Gemüse aus dem Garten holen konnte, war die Kost etwas vielseitiger. Obwohl für Evangelische kein Fastengebot besteht, gab es freitags immer Mehlspeisen wie Pfannkuchen, Rohrnudeln, Aufläufe und Apfelstrudel. Samstags wurde nur Kartoffelsuppe gekocht. Kotelett oder Schnitzel gab es selten, Rindfleisch oder Kalbfleisch nur, wenn bei einer Notschlachtung das Fleisch ‚ausgehauen‘ wurde und alle einige Kilo holten, damit der Verlust geringer wurde und der Bauer wenigstens etwas Geld bekam. Zum Vespern gab es Presssack oder Wurst aus der Dose mit einem Kanten Brot und abends Milchsuppe. Es war ein Fortschritt, dass nicht mehr das ganze Schwein geselcht und wie die Bratwürste in <text:soft-page-break/>der Räucherkammer im Küchenschornstein geräuchert wurde. Weil es keine Gefrier­truhen gab, wurde das Schweinefleisch als Braten oder zu Mett, Brät und Presssack verarbeitet, in Dosen gefüllt, die im Kessel gekocht wurden. Nach dem Schlachten gab es außer der Schlachtschüssel frische Bratwürste und frischen Schweinebra­ten.</text:p>
      <text:p text:style-name="P26">Auf dem Rübenacker wurde immer ein Bifang (ein schmales Beet) mit Rotkraut, Wirsing und Weißkraut bepflanzt. Ende Ok­tober wurden dann einige Zentner Weißkraut gehobelt, im Fass eingestampft und zu Sauerkraut vergoren. Das reichte den gan­zen Winter. Als Marie einmal Wirsing kochen wollte, sollte ich im Kramerladen Piment holen. Der wurde Almodi, Modege­würz genannt. Weil ich mir das nicht merken konnte, sagte ich zu Frau Ziegler: Ich möchte Umedum. </text:p>
      <text:p text:style-name="P26">Weil ich ja nun verdiente, borgte sich Mutti Geld von mir. Sie verlangte, dass ich ihr etwas für das taubenblaue Prüfungskleid und das kurzärmelige schwarze Kleid bezahlte. Weil ich im Win­ter nicht mehr mit dem Rad zur Berufsschule fahren konnte, brauchte ich Fahrgeld und so blieb mir am Monatsende wenig übrig. Erst wartete ich bei einer Schulkameradin, bis gegen Abend der Bus zurückfuhr. Dann zog Schneider Welk mit seiner Familie nach Lehrberg und ich konnte nach Schulschluss zu ihnen gehen. Als ich erzählte: Nächstes Jahr bekomme ich ab Lichtmess 20 DM monatlich, und dann jedes Jahr 5 DM mehr, erwiderte Herr Welk: Dann kriegst du ja in zehn Jahren 70 DM im Monat. Das war damals eine hohe Summe. </text:p>
      <text:p text:style-name="P26">Renate war bei Hechts in Anfelden. Sie ging in Oberdachstetten zur Schule, die hatte acht Klassen, nicht nur zwei wie in Ober­sulzbach. Im Winter bekam Renate wie fast alle Kinder dort Scharlach. Am Ende des letzten Schuljahrs machten die Schul­kinder alle eine Abschlussprüfung und bekamen nicht nur ein einfaches Entlassungszeugnis wie ich. </text:p>
      <text:p text:style-name="P26"><text:soft-page-break/>Hansl, der Kleinknecht, war mit Ilse Haselbauer verbandelt. 1950 ging er nach Nürnberg zurück. Damals begann die Land­flucht und Dermuths hatten nach Hansl nur Kleinknechte, die nicht viel taugten. Als Hansl Ilse besuchte, legte er sich zu ihr ins Bett, das auf der anderen Seite des Fensters stand. Als sie dachten, ich würde schlafen, flüsterten sie: Wie wollen wir uns denn hinlegen? Leise, leise, aber ich hörte es doch. Ilse sagte nach einer Weile: Ich habe ein so schönes Gefühl im Bauch. Ich wünschte, du könntest es spüren. Mein Vater hatte gehört, dass ich mit den beiden im selben Zimmer geschlafen hatte. Das macht man nicht. Dabei war es eher eine schöne Art von Auf­klärung. Wenn Hansl später kam, schlief ich immer in seiner ehemaligen Kammer über dem Hausflur.</text:p>
      <text:p text:style-name="P40"><text:span text:style-name="T1">Von der Pfingstgemeinde kam einmal im Monat ein Bruder oder eine Schwester, um Bibelstunde zu halten. Als Bruder Groß mir einmal beim Vespern gegenübersaß, hüpfte ein Stück saure Gurke, das ich mit der Gabel zerkleinern wollte, auf seinen Tel­ler. Alle schauten betreten. Doch Bruder Groß aß seelenruhig das Stück Gurke auf. Eine Schwester war in China Missionarin gewesen und glaubte, wie ich damals auch, dass Gott die Welt in sechs Tagen erschaffen hatte und Adam und Eva die ersten Menschen waren. Sie zählte an den Fingern ab: Seit Adam und Eva sind 6.000 Jahre vergangen. Wenn kein Sonntagsfahrverbot war, nahm mich Onkel Hardl manchmal sonntags auf dem Mo­torrad mit nach Oberdachstetten, sonst fuhren wir mit dem Rad. In Oberdachstetten war nachmittags im Haus eines Ehepaars Versammlung. In den Predigten ging es um die Liebe Gottes, um den Heiligen Geist und darum, sich zu bekehren und den ‚alten Adam‘, das sündige Wesen, abzulegen. Tante Babett spielte auf der Mandoline Chorusse, kurze Erweckungslieder. Einer hieß: </text:span><text:span text:style-name="T2">Wenn mein Becher fließt über vor Freud</text:span><text:span text:style-name="T1">. Als sich die Leute einmal nach der Stunde </text:span><text:soft-page-break/><text:span text:style-name="T1">unterhielten, sagte der Gastgeber: Wenn der Sündenfall nicht gewesen wäre, hätte Gott sicher etwas erfunden, wie sich die Menschen ohne Sexualität fort­pflanzen können. </text:span></text:p>
      <text:p text:style-name="P26">Weil Mutti furchtbare Rückschmerzen hatte, schickte der Dok­tor sie ins Krankenhaus nach Leutershausen. Mutti meinte: Du musst nachhause kommen und die Familie versorgen. Ich ging also nach Obersulzbach und kaufte ein, putzte und kochte. Abends las Papa aus der Bibel vor und legte den Text aus. Oft hielt er lange Predigten wie Onkel Ludwig, der bei der Lieben­zeller Mission Prediger werden wollte. Weil er fast immer die Zeit überschritt, musste er die Ausbildung abbrechen. Warum sollte ich aufhören, solange mir die Leute zuhörten?, verteidigte er sich. Papa zweifelte an vielem, was ihm unlogisch vorkam: Warum hat Jesus den Menschen nichts von Amerika erzählt, wenn er doch alles wusste? </text:p>
      <text:p text:style-name="P26">In der Nachbarschaft gab es Neuigkeiten. Rosa Engerer wollte heiraten und das Sächla übernehmen. Der Schmuser, wie der Heiratsvermittler genannt wurde, schickte ihr einen jungen Mann aus einem etwa 30 km entfernten Dorf. Mutti hatte sofort gesehen, dass etwas mit dem Heiratskandidaten nicht stimmte, und wollte Rosa warnen. Aber dann sah sie ein weiß bezogenes Doppelbett und ließ es sein. Nach der Heirat stellte sich heraus, dass der Mann nervenkrank war und oft ausrastete. Margarete Engerers Mann musste nach Nürnberg zur Arbeit fahren. Sie wohnten in zwei Zimmern beim Bürgermeister. Margarete be­kam drei Kinder. Sehr glücklich war die Familie anscheinend nicht. </text:p>
      <text:p text:style-name="P26">Onkel Hardl war fast so empfindlich wie Papa. Eines Mittags waren die Mehlspatzen, Klößchen aus Backpulverteig, hart ge­blieben und wir mühten uns ab, sie zu zerkleinern. Ich wollte witzig sein und sagte: Das sind Quatschköpfe. Onkel Hardl war beleidigt: Du hast Quatschkopf zu mir gesagt. Er <text:soft-page-break/>hatte sowieso Schwierigkeiten mit mir und hänselte mich oft. Am meisten regte er sich über die Unordnung auf, die in meinem Kleider­schrank herrschte. Als er einmal mein Konfirmationsbild ansah, meinte er: Damals hast du noch nicht so falsch geschaut. Im September nahm er mich auf dem Motorrad nach Ansbach zur Grünen Woche mit. Die war damals jedes Jahr in einer anderen bayrischen Stadt. Er stellte sein Motorrad auf einem Hof ab. Als wir wieder heimfahren wollten, saß ich auf dem Sozius. Weil ein Stein aus dem Pflaster ragte, knickte sein Fuß beim Anfahren um. Er ärgerte sich gewaltig, dass er erst nach mehreren Wo­chen wieder laufen konnte.</text:p>
      <text:p text:style-name="P40"><text:span text:style-name="T2">Auf zum Dreschen der goldenen Körner Segen ..</text:span><text:span text:style-name="T1">. leider bringe ich den Text nicht mehr zusammen. Hatte ich 1949 beim Dreschen noch zugesehen und nur kleine Handreichungen gemacht, war ich als kleine Magd voll einbezogen. Im Herbst war in jedem Dorf von sieben Uhr morgens, mit Pausen für </text:span><text:span text:style-name="T1">die Brotzeit, das Mittagessen und das Vespern, bis sieben Uhr abends das Brum­men der Dreschmaschine zu hören. Der Dreschmaschinenfüh­rer überwachte den Transport und das Aufstellen der Maschine, die über einen Keilriemen von einem fahrbaren Elektromotor außerhalb der Scheune angetrieben wurde. Jeder Bauer schickte eine oder zwei Personen, die ihren Kräften entsprechende Auf­gaben erhielten. In der ersten Runde wurde oft gleich vom Wagen ein Teil des Getreides gedroschen, um Platz für den Rest zu machen. Erst im zweiten Durchgang stand bei jedem Bauern die Dreschmaschine so lange, bis die letzte Garbe ausgedro­schen war. Auf einer Seite standen meistens zwei Frauen in einer Vertiefung auf der vibrierenden Maschine. Eine legte die ihr zugeworfenen Garben der anderen so hin, dass sie die Schnur am Knoten durchschneiden konnte. Ihnen gegenüber stopfte der Einlasser die Garben in die Öffnung. Er musste </text:span><text:soft-page-break/><text:span text:style-name="T1">darauf achten, dass alle Garben aufgeschnitten waren, weil sonst die Maschine verstopfte. Wie die Körner im Inneren der Maschine aus den Ähren gedroschen wurden, war den Blicken entzogen. Hinten spuckte die Maschine das Stroh aus, das in der Presse zu Bündeln gepresst, mit Sisal zusammengebunden, an zwei Holmen auf die Tenne hochgeschoben wurde. Hier nahmen ein oder zwei Leute die Strohballen in Empfang und stachen sie entweder mit der Gabel ein Stockwerk höher oder brachten sie zum Strohstock, wo sie aufgeschichtet wurden. Das Getreide rieselte vorne in schmale lange Eineinhalb-Zentner-Hanfsäcke. War ein Sack gefüllt, wurde er mit dem Sackaufzug auf Schul­terhöhe gebracht oder bei älteren Maschinen von zwei Männern auf einen Bock gestemmt. Dann hievte sich ein Mann den Sack auf die Schultern und trug ihn keuchend über den Hof auf den im zweiten Stock gelegenen Getreideboden. Diese Arbeit war bei den Männern wegen der Pausen beliebt. Dreschen war eine laute, staubige Angelegenheit. Alle atmeten auf, wenn sie der Staubwolke wenigstens zeitweise entkommen konnten. Aber es war ein Fortschritt, dass nicht mehr mit dem </text:span><text:span text:style-name="T1">Dreschflegel gedroschen wurde. Am unangenehmsten war Gerste, weil sich die feinen Grannen überall festsetzten. Roggen war erträglicher, Weizen hatte gar keine Grannen. Am beliebtesten war Hafer. Weil er später reifte als das andere Getreide und oft nicht ganz trocken war, sorgte er für willkommene Unterbrechungen der Arbeit. Weil es immer wieder Pausen gab, bis der Kreislauf der Garben in Gang kam, beteiligten sich trotz Lärm und Staub alle gern am Dreschen. Es war unterhaltsam und der Kopf musste nicht allzu sehr angestrengt werden. Am Abend wussten alle, was sie geleistet hatten. Wenn es länger dauerte, weil ausge­droschen wurde, kam ich um die Stallarbeit herum.</text:span></text:p>
      <text:p text:style-name="P26">Marie und Armin heirateten im Herbst 1950. Frau Brummers <text:soft-page-break/>Tochter kam aus Würzburg und nähte das Brautkleid. Zum Hochzeitsmahl wurde aufgetischt, was Küche und Keller herga­ben. In der Suppenbrühe waren dreierlei Klößchen, danach gab es Kalbsnierenbraten, Kotelett und Klöße, eine Nachspeise, nachmittags Kuchen, abends noch einmal etwas Gutes, ein rich­tiges Gelage. Ich hatte zwei Gedichte geschrieben. Eines von Marie, der Katzenkönigin, weil sie tierlieb war und Katzen be­sonders mochte. Alle fanden die Gedichte gut und Marie belohnte mich mit drei Mark. Mutti meinte: Das ist dein erstes Honorar. </text:p>
      <text:p text:style-name="P26">Armin fuhr Anfang November nach Wanne-Eickel, um im Bergbau zu arbeiten und die abendliche Geselligkeit begann wie­der. Marie war mit Margarete Bär befreundet, die einiges von der Welt gesehen hatte, als sie, ohne politisch begeistert zu sein, in einem BDM-Lager als Leiterin gearbeitet hatte. Ihre dunklen Haare waren in der Mitte gescheitelt und aufgesteckt. Das machte ihr Gesicht noch schmaler. Als Margarete eines Abends kam, trug sie eine Schürze, die sie mit der Nähmaschine bestickt hatte. Wie konnte man mit der Nähmaschine sticken? Als Mar­garete meinte, ich erzähle Unsinn, entgegnete sie: Papperlapapp. Ich war sprachlos, weil ich das noch nie gehört hatte. Margarete lud Marie und mich in das kleine Haus ein, in dem sie mit ihrer Mutter, ihrem Bruder und seiner Frau wohnte. Die Stube mit einem großen Wachsblumenstock und anderen Blumentöpfen vor den Fenstern glich einer Puppenstube. Ihre Küche war eine Rauchküche, schon damals eine Seltenheit. Der Rauch zog vom Herd in den offenen Kamin, die Wände und die Decke oberhalb von 1,70 m waren von Ruß bedeckt. </text:p>
      <text:p text:style-name="P26">Im Frühjahr 1951 wurden rund um die Wiesen in der Nähe des Hofes Pfosten eingeschlagen. Onkel Hardl kaufte eine Batterie und Draht, der mit Isolatoren an den Pfosten befestigt wurde. Dann wurden die Kühe auf die Weide getrieben. Die schreckten vor den elektrisch geladenen <text:soft-page-break/>Drähten zurück. Sie blieben Tag und Nacht draußen und kamen nur zum Melken in den Stall. Die Kühe brachten ihre Kälber auf der Weide ohne Hilfe zur Welt. Es erleichterte die Arbeit, dass nur für die restlichen Tiere das Grünfutter mit der Sense gemäht werden musste. Mir fiel es schwer, Mähen zu lernen. Du hast einfach keinen ‚Vorteil‘, das hieß, kein Geschick zum Mähen, sagten Maria und Onkel Hardl zu mir, wenn ich mit ihnen in einer Reihe auf dem Feld stand, um Klee zu mähen. Die Sense zu wetzen war noch schwieriger. Bei der Getreideernte wurde der Acker ‚eingesäumt‘, bevor man mit dem Mähbinder ins Feld fuhr, das heißt, ein Streifen des Ge­treides wurde mit der Getreidesense, die einen Fangkorb hatte, gemäht und zu Garben gebunden.</text:p>
      <text:p text:style-name="P26">An einem heißen Tag hatte ich starkes Kopfweh und sah schwarze Punkte vor den Augen. Als es nicht aufhörte, legte ich mich mit einem Essigfleck auf der Stirn aufs Sofa. Tante Babett und Marie schickten mich nach Colmberg zum Arzt. Sie mein­ten, es käme davon, weil ich meine Tage noch nicht hatte. Der Arzt meinte: Du bist doch erst fünfzehn und hast noch Zeit. Als ich einwandte, dass ich oft eine starke Migräne hatte und Sterne vor den Augen sah, verschrieb er mir ein harmloses Mittel, das aber nicht half.</text:p>
      <text:p text:style-name="P26">Ostern 1951 hatte Marie ihren Mann in Wanne-Eickel besucht. Als sie zurückkam, war sie, wie man in Franken sagt, nicht mehr allein. Sie hatte sich ein Christkind beim Osterhasen geholt. Als kleine Magd machte ich jeden Morgen Maries Bett und merkte bald, dass sie schwanger war. Marie hatte nie einen Hehl daraus gemacht, wenn sie ‚Besuch‘ hatte. Doch die Packung Camelia in ihrem Kleiderschrank blieb halb voll. Mitte Dezember fuhr Marie nach Wanne-Eickel, wo ihr Mann eine Zechenwohnung besorgt hatte. Es war höchste Zeit, denn pünktlich am 24. De­zember kam ihre kleine Tochter Christa zur Welt. </text:p>
      <text:p text:style-name="P26"><text:soft-page-break/>Maries Zimmer mit dem Kachelofen war leichter zu heizen als die große Stube und wurde deshalb jetzt als Wohnstube benutzt. Babett und Hardl schliefen wie jeden Winter im Kabinettla. Wenn es kalt war, durften Wally, ein Rehpinscher-Mischling, und ihr Sohn Zamper, ein Russe, der leidenschaftlich Ratten fing, abends in der Stube liegen. Nachts kamen die Hunde in den Stall. Eines Abends saß die zweijährige Irmgard ohne Hös­chen auf der Fußbank, da kam Zamper und leckte sie zwischen den Beinen. Anscheinend gefiel es ihr, weil sie ‚Leck mal‘ bat, als er aufhörte. Mich machte das verlegen, ihre Mutter sah wortlos zu. </text:p>
      <text:p text:style-name="P26">Im Winter 1951 grassierte die Maul- und Klauenseuche in Mit­telfranken. Die Bauern, deren Vieh erkrankt war, wurden iso­liert, damit sich die Krankheit nicht ausbreitete. Das gesell­schaftliche Leben kam zum Erliegen, denn die Leute durften nicht einmal zur Kirche gehen. Nur der Tierarzt hatte Zutritt zu den Bauernhöfen. Vor den Stalltüren standen Gefäße mit Ätz­kalk zum Desinfizieren. Die ganze Milch musste weggeschüttet werden. In Unterhegenau war nur das Vieh bei Dermuths und beim Schmied erkrankt. Die anderen Höfe blieben verschont. Keiner wusste, wer die Seuche eingeschleppt hatte. Abends schliefen Onkel Hardl und Tante Babett sofort ein, sobald sie auf dem Kanapee saßen. Ich konnte nicht einmal Radio hören und mir wurde langweilig. Die einzige Gelegenheit, mich mit je­mandem zu unterhalten, blieb die Schmiedin, die als Quadrat­ratsche (Klatschmaul) galt. Sie hatten zwei Söhne. Der jüngere machte woanders eine Lehre, der ältere, ein vierschrötiger Bursche, war Schmiedegeselle. Er baute gummibereifte Anhän­ger, weil eisenbereifte Räder auf den holprigen Straßen kaputt­gingen, wenn der Wagen am Traktor hing. Jahre später erfuhr ich von Tante Babett, dass die Schmiedin dachte, ich käme nur wegen ihres Sohnes. Dabei war ich nur so lange zu ihr gegangen, bis die Quarantäne aufgehoben war und ich <text:soft-page-break/>wieder in die ande­ren Häuser gehen durfte. </text:p>
      <text:p text:style-name="P26">Am 2. Februar kam Lona anstelle von Marie. Sie hatte eine un­eheliche Tochter und keinen guten Ruf, weil sie oberflächlich war und bei ihr die Arbeit immer schnell gehen musste. Nun gingen wir zu zweit zum Vorsitz. Ich strickte an einem Abend eine ganze Wollsocke fertig. Als ich auf der Rundnadel einen Bahnenrock aus blauer Wolle strickte, wurden meine Nerven so aufgepeitscht, dass ich nicht einschlief, wenn ich zu Bett ging. Deshalb ließ ich mir von Lona aus der Apotheke Bromtropfen mitbringen, ohne zu wissen, wie schädlich sie waren.</text:p>
      <text:p text:style-name="P26">Meine Eltern meinten, dass Dermuths mich beeinflussten, weil ich sie so selten besuchte. Sollte ich ihnen sagen, dass ich die Spannungen nicht ertrug, die die Atmosphäre zwischen Mutti und Papa vergifteten? Mutti äußerte sich oft widersprüchlich. Einmal sagte sie: Wenn ich Papa nicht mehr liebe, habe ich gar nichts mehr. Dann erzählte sie: Herr Ziegler aus dem Kramer­laden geht zur Schneidersbäuerin, um es mit ihr zu machen, weil seine Frau offene Beine hat. Dabei ist er über sechzig. Schlimm, dass es bei den Männern nie aufhört. Oft beklagte sie sich: Das hat Papa nur getan, weil er was von mir wollte. Warum Mutti stichelte und Andeutungen machte – die Katze lässt das Mausen nicht oder komm nicht wieder so spät –, erfuhr ich erst, als mein Vater tot war. Ich konnte mir nie vorstellen, was er im Wald Schlimmes tat. Mutti erzählte: Papa hat, seit er aus Frankreich zurückgekommen war, ständig Liebespaare beobachtet und sich damit entschuldigt, dass er es nachts immer hatte anhören müs­sen, wenn er Wache stand. Ich hatte vielleicht Angst, sagte sie, als er zum ersten Mal erst morgens gegen drei nachhause kam. Er versprach, es zu lassen, aber sobald er unterwegs war, suchte er nach Liebespaaren, auch am Tag. </text:p>
      <text:p text:style-name="P26"><text:soft-page-break/></text:p>
      <text:p text:style-name="P29">Flachslanden</text:p>
      <text:p text:style-name="P26"/>
      <text:p text:style-name="P26">Meine Eltern verlangten immer nachdrücklicher, ich solle mir eine neue Stelle suchen, und wählten sogar einen Platz für mich aus. Renate, meine Schwester, war kleine Magd bei den Hochts in Flachslanden, wo meine Großmutter geboren ist. Flachslan­den ist ein Marktflecken mit einer Kirche und einer Schule und heißt so, weil dort früher der Flachs gut gedieh. Es liegt ober­halb des Altmühltals, das der Grund genannt wird. Fast alle Flachsländer Bauern haben eine Wiese dort. Bohrsbach und Ro­senbach liegen unterhalb von Flachslanden. Wer mit dem Fahr­rad vom Tal aus hinauffährt, muss tüchtig treten. Hochts Knecht hatte sich Lichtmess eine andere Stelle gesucht. Sie brauchten jemanden und wollten mir als Magd den entspre­chenden Lohn zahlen, wenn ich mit dem Bauern die Feldarbeit machte. Dermuths wollten sich nicht nachsagen lassen, sie hät­ten mich aufgehetzt, und ließen mich gehen. Weil ich 60 DM Monatslohn bekam, konnte ich mir auf Raten ein Fahrrad kau­fen und musste mir keines mehr borgen. Auch Renate kaufte sich mit dem Geld, das sie gespart hatte, ein Fahrrad. Sie arbei­tete hauptsächlich im Haus und im Garten, während Frau Hocht ihren Hansl versorgte. Tat also nach landläufiger Ansicht außer dem Füttern der Schweine und der Hühner nichts Gescheites. Nur die Arbeit im Kuhstall, auf dem Feld und auf den Wiesen war angesehen. </text:p>
      <text:p text:style-name="P26">Der Bauer, Hans Hocht, stammte von einem kleinen Hof und hatte eingeheiratet. Die Mutter von Maria Hocht und Babett Gruber, Frau Popp, war im Herbst an Urämie gestorben. Selbst­verständlich hat Hans den teuersten Sarg und seidene Kissen ge­nommen, tat Frau Hocht sich groß. Die dreijährige Tochter hieß Luise, und der kleine Hans war gerade zur Welt <text:soft-page-break/>gekommen. Die Schwestern meinten, sie seien etwas Besseres, weil sie die Haus­haltungsschule auf der Hensoltshöhe besucht hatten. Popps hatten noch vor dem Krieg ein neues Wohnhaus und ein großes Mietshaus gebaut, aber der Stall war altmodisch, weil sie dafür kein Geld mehr hatten. Babetts Mann, Stephan Wolfsgruber, stammte von einem großen Bauernhof aus einem etwa 20 km entfernten Dorf. Weil er sich mit seinem Vater zerstritten hatte, zog die Familie mit der knapp dreijährigen Irmgard in Babetts Haus in Flachslanden und Stephan arbeitete beim Straßenbau. Er hatte oft Magenschmerzen, und als er einmal bei Hochts auf dem Feld half, musste er sich an den Wiesenrand setzen.</text:p>
      <text:p text:style-name="P26">Frau Hocht erzählte stolz, dass ihr der Arzt verboten hatte, einen Umstandsgürtel zu tragen, weil sie sich einmal vor dem Arztbesuch so geschnürt hätte, dass nichts zu sehen war. Sie hatte kein zweites Kind gewollt und sich geärgert: Nur weil der Hans nicht aufgepasst hat, bin ich schwanger geworden. Ob­wohl der Kleine gesund war, fütterte sie ihn mit gesäuerter Zitrettenmilch, davon nahm er so zu, dass er mit einem Jahr<text:line-break/>12 Kilo wog. Wenn sich der Bauer abends in der Wohnküche aufs Kanapee legte, schlief er meistens gleich ein. Er redete im Schlaf und antwortete auf Fragen, sodass wir uns oft das Lachen nicht verbeißen konnten. Der alte Popp hatte einen Leistenbruch, trotzdem half er fleißig mit. Wenn er ausmistete, weil der Bauer nicht da war, lud er die Mistkarre, die schon leer ziemlich schwer war, halb voll und fuhr entsprechend oft hin und her. Eine luftbereifte Mistkarre, die viel leichter war und auch zu anderen Transporten getaugt hätte, wurde nicht gekauft. Aber ein Auto hatten Hochts, einen schwarzen Vorkriegs-DKW, den der Bauer von seinem Onkel, einem Landrat, geschenkt bekommen hatte. Mit dem fuhren sie sonntags spazieren. Das machte nach außen mehr her als eine luftbereifte Mistkarre. Als der kleine Hans zu <text:soft-page-break/>reden begann, saß er im Auto bei seinem Vater auf dem Schoß und deutete auf die Gangschaltung: Gang, Gang, so begeistert war er vom Auto­fahren. Einmal war die Mutter von Herrn Hocht zu Besuch. Ihr Rückgrat war fast im rechten Winkel gebogen; wenn sie lief, musste sie den Kopf in die Höhe strecken. </text:p>
      <text:p text:style-name="P26">Renate und ich schliefen in einer Kammer im ersten Stock. Re­nates Bett stand am Fenster, meines an der Tür. Wir schliefen auf Matratzen, nicht auf Strohsäcken und Unterbetten wie in Unterhegenau. Renate und ich hackten oft aufeinander rum. Ätsch, das kannst du nicht, versuchte Renate mich wütend zu machen und ich blieb ihr nichts schuldig. Als sie mich wieder einmal bis zur Weißglut geärgert hatte, drohte ich: Das zahl ich dir heim. Ich stehe heute Nacht auf und kratze dich in der Nase. Das machst du ja doch nicht, lachte sie mich aus. Vielleicht hätte ich ihr nur gedroht, doch weil sie mich herausgefordert hatte, stand ich nachts auf, ging zu ihr und kratzte sie in der Nase. Sie wachte kurz auf und schimpfte. Am nächsten Morgen erzählte sie: Es tut so weh, aber das Gemeine ist, dass man den Kratzer von außen nicht sieht.</text:p>
      <text:p text:style-name="P26">Am Abend vor meinem 16. Geburtstag saß ich mit den anderen in der Wohnküche. Plötzlich spürte ich starke Schmerzen im Bauch. Hatte ich etwas Falsches gegessen? Nein. Ich ging hoch in die Kammer. Dunkles Blut im Schlüpfer. Meine erste Periode. Vier Wochen später wartete ich vergeblich. Obwohl Renate über ein Jahr jünger war, hatte sie schon längst ihre Tage. Nach zwei Monaten ging ich zum Arzt. Nun, sagte der, jetzt wird es Zeit, dass Sie eine richtige Frau werden. Er verschrieb mir Ovibion, ein Östrogen? Auf dem Beipackzettel stand: Ovibion bringt vie­len Frauen die ersehnte Erlösung. </text:p>
      <text:p text:style-name="P26">Ich hatte einen Rest himmelblauen Schnürlsamt (Cordsamt) <text:soft-page-break/>ge­kauft, aus dem nähte ich mir auf der Nähmaschine von Frau Hocht an einem Sonntag einen Lumberjack. Der Stoff reichte gerade. Ich trug die Jacke gern, wenn es im Frühjahr und im Sommer zu kalt war, ohne Jacke nach draußen zu gehen. Herr Hocht hatte ein Stück Wald gerodet und durfte es als Ackerland nutzen. Als alle Baumwurzeln ausgegraben waren und das Feld umgepflügt war, lagen zahllose Steine auf dem Acker. Als ich mich beklagte, dass ich allein mit den vielen Steinen nicht fertig wurde, erlaubte Frau Hocht Renate, mit aufs Feld zu gehen. Es war Ende März, noch etwas frisch, doch mein Lumberjack war warm genug. </text:p>
      <text:p text:style-name="P26">Bei Dermuths war die Stallarbeit leichter gewesen. Dort wurde der Mist in einen an Schienen hängenden kippbaren Behälter der Mistbahn geladen, das Grünfutter wurde mit einem Karren in den Stall gefahren und vom Mittelgang aus verteilt. In dem ur­alten Stall von Hochts standen die Rinder mit dem Kopf zur Wand. Im Sommer wurden das schwere Gras und der nasse Klee in Körben in den Stall getragen, wo man sich zwischen die Tiere drängelte und es in den Barren schüttete. Das Heu im Winter war leichter, dafür wogen die gemahlenen Runkelrüben umso mehr. Der Bauer und ich trugen unsere Probleme aus, wenn ich beim Melken zwischen den Kühen saß und er den Mist auf die Mistkarre lud. Ich verrichtete die Arbeit eines Knechts und ging jeden Werktag mit dem Bauern aufs Feld, manchmal schickte er mich allein los. Wenn Mist gefahren wurde, stand ich auf dem Misthaufen und belud den Wagen. Der Bauer fuhr mit dem vollen Wagen auf die Äcker oder Wie­sen und lud den Mist in Haufen ab, die später ausgebreitet wurden, und kam mit dem leeren Wagen zurück. Im Sommer wurde der Mist am Feldrand zu Haufen aufgetürmt, die im Herbst auf die abgeernteten Felder verteilt wurden. Im Frühjahr wurde wie überall das Stroh, das vom Mist übrig geblieben war, herausgerecht. Das war eine leichte Arbeit. Dagegen wog die <text:soft-page-break/>Wanne mit Kunstdünger, die ich mir umhängte, fast fünfzig Kilo. Ich streute Kunstdünger, während der Bauer hinter den Pferden herlief und mit der Sämaschine Getreide aussäte. Im Mai war die Arbeit leichter, obwohl das Rübenverziehen das Kreuz beanspruchte. Das Hacken der Rüben und der Kartoffeln ging auch auf den Rücken. Distelstechen war beliebter, weil die Distelstecher lange Stiele hatten und ein Feld schnell bearbeitet war. Während der Eisheiligen war es so kalt, dass ich mir, weil ich keine Strümpfe trug, einen Hexenschuss holte. Wurde eine Distel übersehen, winkten die Blüten im Sommer aus dem Ge­treidefeld.</text:p>
      <text:p text:style-name="P26">Die Kühe blieben das ganze Jahr im Stall. Im Sommer standen wir oft am Montagmorgen um vier auf, um frisches Grünfutter zu mähen, weil das alte nicht gereicht hatte. Im Juni stach ich das Heu hoch, indes der Bauer auf dem Wagen thronte und die Heubündel nebeneinander packte. Um der Ladung Halt zu ge­ben, wurde zuletzt ein Heubaum hinaufgehoben und festgebun­den. Auch die Garben stach ich mit der zweizinkigen Gabel auf den Leiterwagen. </text:p>
      <text:p text:style-name="P26">Obwohl es zwischen dem Bauern und mir keine Vertraulich­keiten gab, war die Bäuerin eifersüchtig. Ich wusste nicht, wa­rum sie so zornig war und mitkam, als wir das Heu wegen des unbeständigen Wetters auf Böcke hängten. In dieser Zeit lernte ich manches, das mir auch noch später nützlich war. Als wir den Hühnerstall aufstocken wollten, mussten die Backsteine hoch­geworfen werden und ich hatte Angst sie aufzufangen. Herr Hocht beruhigte mich: Du musst nur danach greifen, es tut nicht weh. Die Erdanziehungskraft ist stärker. Ich erinnere mich auch daran, wie wir die Ratten töteten, als wir neue Lager in die Schweinekoben einsetzten. Obwohl Ratten großen Schaden an­richteten, kam ich mir wie eine Mörderin vor, als die kleinen Ratten angstvoll quiekten.</text:p>
      <text:p text:style-name="P26">Im Herbst musste ich die Kartoffeln nicht nur klauben, <text:soft-page-break/>sondern auch die Körbe in Säcke schütten und die vollen Säcke aufladen, zum Dreschen gehen und anderes mehr. Im Winter war die Waldarbeit dran, wir sägten Bäume ab und schleiften die Zweige zusammen. In der Scheune hackte ich das Reisig auf dem quer gelegten Hackstock und band es zu Büscheln. Holz auf dem Hackstock zu spalten war schwere Arbeit, obwohl es den Rü­cken weniger belastete. Leichter war es, das Holz zum Holz­schuppen zu tragen und ordentlich aufzuschichten. Als ich unter dem rechten Schulterblatt Schmerzen bekam, klebte mir der Arzt ein ABC-Pflaster darauf und die Schmerzen verschwanden.</text:p>
      <text:p text:style-name="P26">Damals konnte ich es mir als Bauernmagd leisten, von der Schneiderin, die eine Straßenecke weiter wohnte, ein Kleid nä­hen zu lassen. Frau Hocht hatte mir vier Meter geblümten Stoff für ein Sommerkleid zu Ostern geschenkt. Ich ging zur Schnei­derin und suchte mir im Modeheft ein Modell aus. Als ich zur ersten Anprobe kam, sagte mir eine ihrer Töchter: Es macht Spaß, für dich zu nähen, du hast eine ideale Figur. Ein Schnitt Größe 42 passte mir ohne Änderung. </text:p>
      <text:p text:style-name="P26">Frau Hocht war stolz, dass sie und ihre Schwester Babette bei den Diakonissen auf der Hensoltshöhe die Haushaltungsschule besucht hatten. Die Schwester hat mir immer etwas extra zuge­steckt, freute sie sich noch nach Jahren. Für das Nachthemd hat­ten wir einen Beutel. Den benutze ich noch heute. Frau Hocht kochte gut und das Essen war abwechslungsreicher als bei Der­muths, doch über manches, was sie tat oder von sich gab, schüttelte ich den Kopf. Als im Garten der Salat abgeerntet war, wollte sie zwei Beete mit Mohrrüben aussäen. Weil die Grube unter dem Abort voll war, holte sie die Mistkarre, belud sie, brachte die Fäkalien in den Garten, grub sie unter und säte Möhren. Als ich einwandte: In der Berufsschule haben wir ge­lernt, dass Möhren Schwachzehrer sind und keinen frischen Mist brauchen, weil sie sonst wurmig werden, meinte sie: Ach, so <text:soft-page-break/>ein paar Würmer machen gar nichts. Sie ließ aber zu, dass ich die Tomaten ausgeizte und Vertiefungen grub, um sie zu wäs­sern, wie ich es auch gelernt hatte. Deshalb wurden die Tomaten groß, und die meisten waren reif, bevor der erste Frost kam. Es gab noch andere Dinge, über die ich den Kopf schüttelte. Frau Hocht wollte unbedingt ein Waschbecken und einen Wasser­hahn in der Wohnküche haben. Dafür ließ sie weit vom Herd entfernt ein Stück Wand fliesen, vom Klempner eine Wasserlei­tung legen und ein Becken anbringen. Im Haus sollte alles vom Feinsten sein, der Kuhstall war ihr weniger wichtig, versorgte sie doch nur die Schweine und die Hühner. Aber in der Küche kehrte sie eine Spinnwebe an der Decke mit dem rußigen Besen ab, mit dem sie den Backofen ausgekehrt hatte. Der Streifen war lange Zeit zu sehen. </text:p>
      <text:p text:style-name="P26">Von Flachslanden aus war es näher zur Berufsschule in Lehr­berg. Als Fräulein Haller, unsere Lehrerin, als Unverheiratete ein Kind bekam, war nicht nur Mutti schadenfroh. Fräulein Hallers Vater war Dekan in Leutershausen. Mutti erzählte: Dekan Haller würdigte bei seinem Besuch im Krankenhaus eine ehemalige Konfirmandin keines Blickes, weil sie ein uneheliches Kind hatte. Als Fräulein Sperber, Fräulein Hallers Nachfolgerin, uns aufklären wollte, lachten einige Mädchen. Sie ärgerte sich: Wenn ihr nicht reif genug seid, rede ich nicht weiter. Als wir an mei­nem 17. Geburtstag eine Arbeit in Mathematik schrieben, löste ich kaum eine Aufgabe richtig. Im Zeugnis stand deshalb: Edel­traud muss sich jedoch im Schriftlichen verbessern. Das war ein Dämpfer für Dr. Allwissend. </text:p>
      <text:p text:style-name="P26">Weil ich sicherer im Sattel saß, machte es mehr Spaß, mit dem Rad zu fahren. Im Sommer machten wir einen Schulausflug nach Triesdorf, um die Landwirtschaftsschule anzuschauen. Triesdorf war 20 km von Lehrberg entfernt und der Hintern tat mir von dem harten Sattel bei der Hinfahrt <text:soft-page-break/>schon weh. Wir durften alles ansehen und bekamen Antworten auf alle Fragen. Hier wurde das Triesdorfer Fleckvieh, eine Rinderrasse mit hoher Milchleistung, gezüchtet. Auch Küken wurden ausgebrü­tet und sortiert. Die Legehennenküken wurden verkauft, aber die nicht für die Mast bestimmten Hähnchen wurden getötet und an die Schweine verfüttert. Im Herbst fuhren wir in die neue Berufsschule nach Ansbach und lernten Kochen und prak­tische Hauswirtschaft. <text:s/></text:p>
      <text:p text:style-name="P26">Weil Hochts keinen Traktor hatten, wurden Hans und Liesl, zwei braune Kaltblutpferde, eingespannt. Im Juni mähte der Bauer am Hang eine Wiese mit der Mähmaschine. Einen Teil des Grases sollte ich als Futter zusammenrechen und aufladen, während der Bauer auf einer anderen Wiese Heu wenden wollte. Deshalb sagte er: Wenn der Leiterwagen ein Stück weiter muss, kannst du ihn herunterlassen. Dann nahm er beide Rosse am Zügel und trieb sie mit ‚wista‘, ‚hüh‘ und ‚hot‘ vor sich her. Der Wagen war vier Meter lang, eineinhalb Meter hoch und die lichte Weite war etwa zwei Meter. Ich rechte das Gras zusam­men und lud es auf den Wagen. Um das schwere Gras nicht so weit tragen zu müssen, wollte ich den Wagen bewegen und löste die Bremse. Als ich ihn nicht zum Stehen brachte, ließ ich ihn los. Am Hang stand ein Baum, auf den raste der Leiterwagen zu und blieb, wie von Zauberhand gebremst, stehen. Das war knapp. Bevor ich weiter aufladen konnte, setzte ich mich auf die Wiese, bis mein Herz nicht mehr bis zum Hals schlug. Als der Bauer mit den Rössern zurückkam, wunderte er sich, dass der Wagen am Baum stand. Die Rinde war abgeschrammt und der hellblaue Lumberjack, der am Holm hing, hatte Schleifspuren. Du hättest nur die Deichsel seitwärts nach oben lenken müssen, dann wäre der Wagen stehen geblieben, sagte der Bauer. Daran hatte ich in der Panik nicht gedacht, dabei hatte Mutti mir schon als Kind <text:soft-page-break/>gesagt: Wenn du einen Berg hinunterläufst und nicht bremsen kannst, musst du seitwärts laufen. Ich war froh, dass ich nicht unter die mit Eisen beschlagenen Räder geraten war und wer weiß wie viele Knochen gebrochen hatte. </text:p>
      <text:p text:style-name="P26">Außer dem ‚Grund‘ an der Altmühl gab es das ‚Gründla‘, ein schmales Tal, durch das mehrere kleine Bäche flossen, in denen Brunnenkresse wuchs. Eines Tages hörte ich leises Bimmeln. In einem Bächlein drehte sich ein Wasserrädchen, das ein Glöck­chen anschlug. Ein unverhofftes Geschenk. Weil es im Juli zu wenig regnete, staute Herr Hocht das Wasser und ließ die Wiese überfluten, wie es die Südtiroler machten. Die Bächlein flossen durch den Wald weiter und wurden zu einem Bach, der unten bei der Hammerschmiede ans Licht kam. Die Schmiede war nicht mehr in Betrieb, aber der Besitzer ließ Figuren, Windräder und Instrumente, die Musik machten, von der Wasserkraft an­treiben. Viele Leute machten mit ihren Kindern einen Sonntags­spaziergang in die Hammerschmiede. Einmal war ich allein mit dem alten Popp im ‚Gründla‘. Er fragte: Darf ich mal deine Beine anfassen? Als ich nickte, strich er von meinen Knien zwei Handbreit an den Oberschenkeln hoch und bat: Sage es aber niemandem. Er tat mir leid, weil er so schuldbewusst aussah, ob­wohl gar nichts gewesen war.</text:p>
      <text:p text:style-name="P26">Rosenbach im Altmühltal war gleichzeitig eine Sprachgrenze. Hieß dort die Zahnbürste ‚Ze-iberstla‘, sagten die Leute in Bohrsbach, das zum Kirchspiel Flachslanden gehörte, ‚Zi­birschtla‘. Der Hammer war der ‚Hummer‘, der ‚Geeger‘ (Hahn) der ‚Gieger‘ und so fort. Meine Großmutter hatte im Lauf der Jahre die Mundart der Obersulzbacher angenommen. Es gab auch eine religiöse Grenze. Die Herren von Virnsberg waren nicht zum Protestantismus übergetreten, deshalb mussten auch ihre Untertanen katholisch bleiben oder es werden. Die Evan­gelischen spotteten: Das ist ja ein Durcheinander wie beim ka­<text:soft-page-break/>tholischen Glauben, oder: Das ist ja zum Katholischwerden. Oberhalb von Virnsberg hatte die Straße zehn Prozent Steigung. War es mühsam gewesen, das Rad den steilen Berg hinaufzu­schieben, genoss ich es umso mehr, beide Füße auf dem Rück­tritt, ohne Angst den Berg hinunterzusausen. </text:p>
      <text:p text:style-name="P40"><text:span text:style-name="T1">Bis zu meinem dreizehnten Geburtstag hatte mein Gesichtskreis nach Süden über Thüringen hinaus bis Mittelfranken oder im Westen bis Hessen gereicht. Als wir in dem heißen Sommer 1952 mit der Berufsschule einen Ausflug nach Oberbayern machten, erweiterte sich mein Horizont. Unsere Berufsschul­lehrerin Fräulein Niederfuhr hatte geschwärmt, wie schön Ober­bayern sei, wo ihre Schwester mit einem Bauern verheiratet war. So sah ich mit sechzehn zum ersten Mal die Berge, die ich von dem Bild in Tante Käthes Küche und aus den Romanen von Ludwig Ganghofer kannte. Die erste Nacht schliefen wir in der Jugendherberge in Burghausen auf der längsten Burg Deutsch­lands. Über uns der weißblaue Himmel, auf dem Hof riesige Ka­nonenkugeln und tief unten die Salzach. Von Burghausen ging die Fahrt weiter nach Berchtesgaden. </text:span><text:span text:style-name="T2">Wen Gott lieb hat, den lässt er fallen in dieses Land </text:span><text:span text:style-name="T1">stand über dem Eingang eines Biergartens. Mir wurde feierlich ums Herz, als ich den Watzmann und die anderen hohen Berge sah, die mich an Ganghofers Roman vom </text:span><text:span text:style-name="T2">Laufenden Berg</text:span><text:span text:style-name="T1"> erinnerten. Ich ging alleine am Wimbach entlang, lauschte, wie er rauschte und über die Steine toste. Die Fahrt mit dem lautlosen Elektroboot auf dem blaugrünen Königssee und das siebenfache Echo der Trompete berührten mein Herz nicht nur, weil es das erste Mal war. Auch der kalte Obersee und der Zauberwald am Hintersee kamen mir märchenhaft vor. Mir war, als sei ich in eine mir vertraute Landschaft zurückgekehrt und endlich nachhause gekommen. Die Einfahrt ins Salzbergwerk, wo </text:span><text:span text:style-name="T2">Der Mann im Salz</text:span><text:span text:style-name="T1"> gefunden wurde, die Rutsche hinunter zum unterirdischen See, all das </text:span><text:soft-page-break/><text:span text:style-name="T1">war so schön, dass ich meinte, ich träume. Als der Bus nach einem Halt am Chiemsee, wo wir uns Schloss Herrenchiemsee angesehen und gebadet hatten, nach Norden fuhr, schaute ich zurück. Die Berge wurden kleiner und kleiner, bis sie hinter </text:span><text:span text:style-name="T1">dem Horizont verschwanden. Immer wie­der träumte ich von den Berchtesgadener Bergen. </text:span></text:p>
      <text:p text:style-name="P26">Im ersten Stock bei Hochts wohnte Frau Gebauer, eine Flücht­lingsfrau aus dem Sudetenland, mit ihren drei Söhnen. Sie kam manchmal, um Wäsche auszubessern oder etwas zu nähen. Eines Nachmittags saß sie in der Wohnküche und nähte. Ich hatte mein Lieblingskleid an die Tür gehängt, um es nach dem Abendessen zu bügeln. Da nahm Luise eine herumliegende Schere und schnitt einige Mal von unten in den Saum. Obwohl Frau Gebauer die Schnitte mit der Nähmaschine zunähte, war das Kleid verschandelt und ich war noch lange auf Luise wü­tend. </text:p>
      <text:p text:style-name="P26">Ende August, Anfang September war wieder Dreschen angesagt. Herr Marx, der etwa vierzigjährige, gut aussehende Dreschma­schinenführer, sah zu, dass sich niemand drückte. Als ich, die Arme in die Seiten gestemmt, dastand, weil ich gerade nicht beim Aufstellen der Maschine anfassen musste, fuhr er mich an: Hände aus den Seiten. Wenn ich meine Arbeit tat, hatte er nichts auszusetzen. Als nicht genug Männer da waren, teilte er mich mit einer anderen Frau dazu ein, Strohballen hoch zu stechen. Die Männer stemmten das Stroh zwei Meter hoch. Für uns wurde ein Zwischengestell aufgebaut, sodass wir die Ballen nur einen Meter hoch stechen mussten. Mein Vater hatte mal wieder davon gehört und fragte besorgt: War die Arbeit nicht zu schwer für dich? Leider verlief das Dreschen nicht immer ohne Zwi­schenfälle. Als ich auf der Dreschmaschine Garben aufschnei­den sollte, schnitt ich mit dem Messer, einem an einem Stiel befestigten Mähmaschinenzahn, die Schnüre am Knoten durch und sammelte sie mit der anderen Hand. Als mir eine nicht auf­<text:soft-page-break/>geschnittene Garbe aus der Hand rutschte, hielt sie mir der Ein­lasser, seine Hand direkt am Knoten, hin. Ich zückte das Messer, traf seinen Handrücken und erschrak. Der Mann kam für meh­rere Wochen ins Krankenhaus. Dass ich mich nicht traute, ihn zu besuchen, wurde mir angekreidet. An einem anderen Tag stand ich oberhalb der Strohpresse und zerrte die Strohballen mit dem Misthaken weg. Als mir der Misthaken aus der Hand zu fallen drohte, fing ich ihn auf und er stach ein Loch in meine Handfläche. </text:p>
      <text:p text:style-name="P26">Dann kam der 17. September, ein Donnerstag, an dem ich ein Ziehen spürte. Diesmal waren es nicht nur einige Tropfen, son­dern ich brauchte die vorsorglich gekauften Strickbinden. Came­lia waren zu teuer, kostete doch eine Packung eine ganze Mark. In der Drogerie lagen Packungen mit OB im Schaufenster, OB – ohne Binde. Tampons waren noch teurer als Camelia. Als ich in einer Zeitung einen Gutschein für Amira-Tampons fand, schrieb ich an die Firma und nach einigen Tagen kam ein Um­schlag mit fünf Tampons. Frau Hocht erzählte, die Postbotin habe spöttisch gelächelt, als sie ihr den Brief aushändigte. Tam­pons, was ist denn das? Auf dem Beipackzettel (hieß er damals so?) war dargestellt, wie ein Tampon eingeführt wurde. Zum ersten Mal sah ich, wie es im Unterleib einer Frau aussah. Als ich mit Frieda Krontaler, die ich aus Obersulzbach kannte, im Zug nachhause fuhr, zeigte ich ihr den Zettel. Sie wurde verle­gen, obwohl wir beide schon 17 waren.</text:p>
      <text:p text:style-name="P26">Eines Tages ärgerte mich Herr Hocht so, dass ich trotzte und beschloss, kein Wort mehr zu sagen. Ich hielt es drei Tage durch, bis Herr Hocht scherzhaft-ärgerlich meinte: Red oder scheiß Buchstaben, dann kann ich’s wenigstens zusammenset­zen. Dann wurde es mir selbst zu bunt und ich fing wieder zu reden an. Das mache ich nie wieder, versprach ich im Stillen. Als wir an einem Regentag den Dachboden aufräumten, fand ich eine Trachtenhaube und <text:soft-page-break/>Zeitungsausschnitte. Ein Schreiner aus Flachslanden hatte kleine Mädchen in seine Werkstatt gelockt und missbraucht. Er war zu einer Zuchthausstrafe verurteilt und entmannt worden. </text:p>
      <text:p text:style-name="P26">Ab und zu liefen Vertreter von Haus zu Haus, um etwas zu verkaufen. So bot im Herbst ein Vertreter Mäntel an. Ein blauer Mantel gefiel mir besonders gut. Er war zwar nicht aus reinem Kammgarn, aber schick geschnitten. Als ich den Gürtel umbin­den wollte, meinte der Vertreter: Sie werden den Mantel bald mit offener Glocke tragen, weil das so schick aussieht. Nach zwei Wochen zog ich den Mantel mit Tunnelgürtel zum Kirch­gang an. Manchmal ließen wir uns etwas schicken. Wie das Kleid ‚Matinee‘ aus blauem Baumwollflanell, das ich zurückschickte, weil es in der Taille so eng geschnitten war. </text:p>
      <text:p text:style-name="P26">Vor Weihnachten setzte Frau Hocht ihren ganzen Stolz darein, außer dem obligatorischen Waschkorbgebäck, das überall geba­cken wurde, möglichst viele Sorten Plätzchen zu backen. Beim Plätzchenbacken durfte ich in der Küche helfen. Wir waren zu dritt und es machte Spaß, den Teig zu kneten, Plätzchen aus­zustechen, das Blech in den Ofen zu schieben und dann zu ver­zieren oder zu glasieren. Die Plätzchen wurden in Kartons geschichtet, die auf dem Treppensims zum oberen Stockwerk gestapelt wurden. Kurz vor Weihnachten stand dort eine ganze Schachtelparade. Damit die Kinder von Frau Gebauer nicht in Versuchung kamen, drückte Frau Hocht ihr jeden Tag einen Teller voll warmer Plätzchen in die Hand. Abends waren meine Füße viel müder, als wenn ich den ganzen Tag draußen gewesen wäre. Arbeit im Haus war also auch eine Arbeit, die anstrengend sein konnte.</text:p>
      <text:p text:style-name="P40"><text:span text:style-name="T1">Frau G., die mit ihrer Mutter ein Sächla bewirtschaftete, hatte eine sehr hübsche uneheliche Tochter in meinem Alter. </text:span><text:soft-page-break/><text:span text:style-name="T1">Sie hat­ten mich im Herbst beim Dreschen eingeladen im Winter auch zu ihnen zum Vorsitz zu kommen. Als ich im November Frau G. nach der Kirche traf, sprach sie mich an: Du hast doch ver­sprochen zu uns zu kommen, wie wäre es morgen? Am nächs­ten Abend packte ich mein Strickzeug zusammen und lief zu ihrem Haus. Wir setzten uns um den viereckigen Tisch in der Stube, die Nadeln klapperten eifrig. Im Radio lief gerade das Wunschkonzert </text:span><text:span text:style-name="T2">Sie wünschen – wir spielen Ihre Melodien</text:span><text:span text:style-name="T1">. Es ist </text:span><text:span text:style-name="T1">bemerkenswert, welche Lieder sich die Hörer in Bayern wünsch­ten: </text:span><text:span text:style-name="T2">Das alte Haus von Rocky Docky</text:span><text:span text:style-name="T1"> und </text:span><text:span text:style-name="T2">Sixteen tons</text:span><text:span text:style-name="T1"> waren neben den unvermeidlichen Schnulzen aus den Heimatfilmen nicht die einzigen rockigen Lieder. Wir lauschten und unterhielten uns nur in den kurzen Pausen. Als die Sendung zu Ende war, er­zählte Frau G.: Das ganze Dorf war gespannt, als es hieß, dass du die Arbeit des Knechts machen würdest. Das wird doch nichts, haben alle gedacht, aber dann geschaut, als es nur so ge­schnurrt hat. Als ich mich verabschiedete, fragte die Tochter: Kommst du nächste Woche, wenn </text:span><text:span text:style-name="T2">Sie wünschen … </text:span><text:span text:style-name="T1">läuft? So saß ich wieder in der Wohnstube mit der Fünfundzwanzig-Watt-Birne über dem Tisch: Wir müssen Strom sparen, wir zahlen eine niedrige Grundgebühr, dafür aber mehr für die Kilowatt­stunden. Ich besuchte die drei Frauen mehrmals. Als ich Mitte Dezember wieder zum Vorsitz bei ihnen war, stellte Frau G. einen Teller mit Plätzchen auf den Tisch. Ich nahm aus Höf­lichkeit eines. Doch weil wir den ganzen Tag Plätzchen geba­cken hatten und ich Teig genascht hatte, konnte ich nichts Süßes mehr essen. Frau G. war zutiefst beleidigt, weil sie meinte, mir würden ihre Plätzchen nicht schmecken, und sagte kein Wort mehr zu mir. Deshalb packte ich mein Strickzeug zusammen und zog meine Jacke an. Als ich mich verabschiedete, sagten alle eisig Gute Nacht. Solange ich in Flachslanden war, traute ich mich nicht mehr sie zu besuchen. </text:span></text:p>
      <text:p text:style-name="P26"><text:soft-page-break/>Meine Großmutter war mit fast dem halben Dorf verwandt. Ihre Nichte Maria, die in Omas verwinkeltem Elternhaus wohnte, hatte einen Karl Reinhard geheiratet. Tante Maria sah meiner Großmutter ähnlich, die als junges Mädchen sicher sau­ber ausgeschaut hatte. Onkel Karl konnte nur auf einem Auge sehen, das andere lag tiefer in der Augenhöhle. Es war verletzt worden, als er noch klein war. Im ersten Winter gingen Renate und ich öfter mit dem Strickzeug zu Tante Maria. Wir wurden auch von den vielen anderen Verwandten eingeladen. Beim Be­such einer jüngeren Kusine hörte ich zum ersten Mal das Wort Akkord. „Akkord ist Mord“, sagte ihr Mann, der in der Fabrik arbeitete. Wir waren viel unterwegs bei den Nachbarn und ande­ren Bekannten. </text:p>
      <text:p text:style-name="P26">Manchmal gingen wir hinunter zu der Barthelmeß-Verwandt­schaft in Bohrsbach. Christoph wohnte noch bei seinem Bruder Paul. Als ich 1948 in Bohrsbach war, hatte ich mich in ihn ver­liebt, wenn er abends auf der Bank vorm Haus Ziehharmonika spielte. Er hatte eine Freundin in Rosenbach. Als wir am zwei­ten Weihnachtsfeiertag bei Onkel Paul und Tante Lisbeth nach Christoph fragten, hieß es: Der kommt gar nicht mehr heim aus Rosenbach. Ich war enttäuscht, dass ich ihn nicht traf. Wir wa­ren auch bei Tante Frieda und Onkel Konrad eingeladen. Tante Frieda hatte ihren beliebten Frankfurter Kranz gebacken. Die anderen Bäuerinnen backten selten so einen Kuchen – mit Zwetschgenplatz, Guglhupf und Kirchweihküchlein war es meistens getan. </text:p>
      <text:p text:style-name="P26">Als im Sommer 1953 die Landwirtschaftliche Berufsschule einen Berufswettkampf für die bäuerliche Jugend veranstaltete, wurde ich beim Ortsentscheid zweite Siegerin. Entscheidend war, dass ich das beste Knopfloch genäht hatte und wusste, wie man einer kalbenden Kuh beistand. Bei der Kreisausscheidung siegte ich im westlichen Landkreis. Als ich in der Zeitung meinen Namen las, machte mich das <text:soft-page-break/>zuerst verlegen, dann war ich stolz, dass schwarz auf weiß zu lesen war, dass ich gesiegt hatte. Der Be­rufswettkampf fand auf einem Gutshof statt, auf dem zwei weibliche Lehrlinge ausgebildet wurden. Fräulein Sperber, un­sere Lehrerin, fragte mich, als ich das nächste Mal zum Un­terricht kam: Möchtest du nicht auch eine Lehre machen? Weil mein Vater einwilligen musste, fragte ich ihn, ob ich eine Lehre machen dürfte. Doch er erlaubte es nicht. Arbeite lieber bei einem Bauern, anstatt den Gutsleuten den Dreck wegzumachen.</text:p>
      <text:p text:style-name="P40"><text:span text:style-name="T1">An der Landesausscheidung in Triesdorf nahmen Bäuerinnen und Bauerntöchter teil, von denen die meisten eine Landwirt­</text:span><text:span text:style-name="T1">schaftsschule besucht hatten. Obwohl ich nicht zu den Siegerin­nen gehörte, freundete ich mich mit Erni, einer Bäuerin aus Dinkelsbühl, an, die in ihrer Altersgruppe zweite Siegerin wurde. Ich wusste ja nur das, was ich in der Berufsschule lernte und im </text:span><text:span text:style-name="T2">Landwirtschaftlichen Wochenblatt</text:span><text:span text:style-name="T1"> las. Manche Fragen fasste ich falsch auf. So erreichte ich nicht die erforderlichen Punkte. Es bereitete mir keine Schwierigkeit, ein Schnitzel zu klopfen, zu panieren und in der Pfanne zu braten. Doch die Frage, in wel­cher Reihenfolge Geschirr abgespült wird, beantwortete ich falsch. </text:span></text:p>
      <text:p text:style-name="P26">Wir bekamen in der Berufsschule jeden Monat eine Zeitschrift, in der bei einem Preisausschreiben 300 DM zu gewinnen waren, wenn man die Fragen richtig beantwortete. Eine Frage, in der es um den Motorroller Vespa ging, konnte ich nicht beantworten. Deshalb schrieb ich an die Firma und bekam die richtige Ant­wort. Ich schrieb die Antworten auf eine Postkarte und fuhr mit dem Füllfederhalter um den Rand. Die Karte war der Redak­teurin wohl deshalb aufgefallen und sie zog meine Karte aus dem Kasten. Mein Herz klopfte, als ich in der nächsten Num­mer las, Edeltraud Gaisberger in Flachslanden hat 300 DM ge­wonnen. Die Postbotin kam und zahlte mir drei Hundertmark­scheine aus. <text:soft-page-break/>Später fiel niemand mehr auf den Trick rein. In Ansbach hatte ich eine Elna-Koffernähmaschine gesehen. Die wollte ich mir kaufen. Als ich eines Vormittags auf dem Feld arbeitete, kamen zwei Männer auf mich zu. Sie trugen, für die Gegend ungewöhnlich, Anzüge und sprachen mich an: Frau J. (die Schneiderin, bei der Renate wohnte) schickt uns. Sie meint, Sie brauchen eine Nähmaschine. Sie zeigten mir im Prospekt eine Nähmaschine der Marke Pfaff mit Geradstich und Fußtritt. Ich zögerte, weil ich lieber eine Elna mit Zickzack wollte und eine Koffernähmaschine leichter zu befördern war. Doch die beiden redeten auf mich ein, um mir den Kauf schmackhaft zu machen, bis ich Ja sagte. Die Maschine kostet 413 DM, wenn Sie bar zahlen, bekommen Sie 13 DM Rabatt. Woher wussten sie, dass ich das Geld besaß? Bis die Maschine geliefert wurde, hatte ich die fehlenden 100 DM. Die Vertreter erzählten nicht, dass sie die Unterschrift meines Vaters brauchten, weil ich noch keine 18 war. Papa wollte mir einen Gefallen tun und unter­schrieb, ohne mich erst zu fragen. Ich ärgerte mich noch jahrelang über meine Arglosigkeit und darüber, dass Rena­tes Vermieterin mir die Vertreter auf den Hals geschickt hatte. Sie hatte deshalb wohl ihre moderne Nähmaschine günstiger be­kommen. Ihre alte Maschine hatte sie Renate aufgedrängt.</text:p>
      <text:p text:style-name="P40"><text:span text:style-name="T1">Papa hätte mich gerne als Bäuerin gesehen. Er, der Kleinbauern­sohn, und seine Tochter eine Bäuerin, das war sein Traum. So holte Papa mich in dem nassen Sommer 1953 eines Sonntags nach der Stallarbeit ab. Die Sonne schien nach Wochen zum ersten Mal und verhieß schönes Wetter. Papa fuhr mit mir zu einem kinderlosen Bauernehepaar. Die Bäuerin war eine liebe Frau. Sie hätte mich gerne als Magd oder als Nachfolgerin ge­habt, aber sie meinte verständnisvoll: Wir haben keine moder­nen Maschinen, da musst du zu schwer arbeiten. Ihr verdanke ich die Bauernregel: </text:span><text:span text:style-name="T2">Wenn’s an Laurentius schön ist, bringt man </text:span><text:soft-page-break/><text:span text:style-name="T2">Berg und Tal heim</text:span><text:span text:style-name="T1">. Weil Laurentius war, hofften sie, dass sie endlich die Ernte einbringen konnten. Die Familienverhältnisse waren verschlungen: Die Schwester des Bauern arbeitete beim Nach­barn als Magd, schlief aber in ihrer Kammer auf dem Hof ihres Bruders. Ein Neffe, der auf dem Hof half, war nicht sehr ar­beitswillig. Der Bub kommt immer spät heim und steht morgens schlecht auf. Ich sagte Nein. </text:span></text:p>
      <text:p text:style-name="P26">Die Wirtsleute in Oberfelden, zu denen mich Papa einige Wo­chen später mitnahm, hatten ebenfalls keine eigenen Kinder. Seine Tochter als Wirtin hätte meinem Vater auch gefallen, ob­wohl Wirtshäuser für Christen anrüchig waren. Mir war mulmig zumute, weil es auch einen jungen Neffen gab. Die Magd im Haus g’hört dem Knecht im Voraus. Ich ärgerte mich, weil alle Grundsätze nicht mehr galten. Papa war aber einverstanden, als ich wieder Nein sagte.</text:p>
      <text:p text:style-name="P43">Karl Bleiler</text:p>
      <text:p text:style-name="P26"/>
      <text:p text:style-name="P26">Einmal im Monat kam Karl, der Milchkontrolleur. Er wog die Milch der ins Herdbuch eingetragenen Kühe, die eine bestimmte Milchleistung erbringen mussten, mit der Handwaage. Karl war etwa 1,80 m groß und schwarzhaarig. Seine Baskenmütze nahm er auch im Stall nicht ab. Dass der verzinnte Eimer, in dem die Milch gewogen wurde, 1,6 kg wog, musste ich mir merken. Karl war achtundzwanzig und kam aus einem Dorf bei Dinkelsbühl. Deshalb erzählte ich ihm, dass ich vom Berufswettkampf in Triesdorf Erni Zaubzer aus der Nähe von Dinkelsbühl kannte. </text:p>
      <text:p text:style-name="P26">Als Karl im Juli zum Milchmessen kam, schwindelte er mich an, Erni hätte mich zur Kinderzeche eingeladen. Ich könnte mit ihm auf dem Motorrad hinfahren. Weil das Heu schon einge­bracht und das Getreide noch nicht reif war, erlaubte mir der Bauer mitzufahren. Ich setzte mich am Freitagnachmittag hinter Karl auf den Sozius. Der Himmel war wolkig, doch es regnete nicht. Karl schnitt alle Kurven und ich stand Ängste aus. Er lud mich bei Erni ab, die nichts von der Einladung wusste. Trotz­dem hieß sie mich willkommen und zeigte mir ein schönes Zim­mer, in dem ich schlafen konnte. Erni war verheiratet und hatte zwei Söhne. Ihr Mann arbeitete in einem Industriebetrieb. Außer mir waren noch andere Leute zu Besuch. Abends fuhren alle Erwachsenen außer der Großmutter ins Festzelt. Ich ver­sicherte, ich sei nicht scharf auf Bier. Schmeckte doch das Fla­schenbier bitter, war nicht gekühlt und löschte den Durst nicht. Doch Festbier frisch vom Fass schmeckte mir und ich trank den Maßkrug leer. Ernis Schwager frozzelte: Ich denke, du magst kein Bier. Bei Ernis Familie tat sich mir eine ganz andere Welt auf. Ein freundliches weiträumiges Haus, gut eingerichtet. Weil eine Tochter mit ihrem Säugling <text:soft-page-break/>im Haus wohnte, waren keine Zimmer an Flüchtlinge vermietet. Früher war auf den Feldern Gemüse angebaut worden: Das war kein Leben mehr. Immer wachsam sein, düngen, hacken, ernten und verkaufen, meinte Erni. Jetzt bauen wir nur noch Getreide und Hackfrüchte an.</text:p>
      <text:p text:style-name="P26">Die Kinderzeche beruht auf einer Begebenheit im Dreißigjähri­gen Krieg. Als die Schweden die Stadt einnehmen wollten, schickten die Einwohner von Dinkelsbühl ihnen eine Schar Kin­der entgegen. Davon war der Heerführer so gerührt, dass er die Stadt verschonte. Aus Dankbarkeit wird jedes Jahr im Juli die Kinderzeche gefeiert. Die Geschichte wird von Kindern und Er­wachsenen in historischen Kostümen in der Schranne darge­stellt. Erni hatte mich ermutigt mir das Schauspiel anzusehen und ich folgte gespannt. Abends gingen wir wieder ins Festzelt, hörten der Kapelle zu und tanzten. Am Montag wollte ich mor­gens mit Karl zurückfahren. Obwohl er es versprochen hatte, holte er mich nicht ab. Weil ich abends in Flachslanden sein musste, fuhr ich mit dem Zug. Als Karl das nächste Mal zum Milchmessen kam, entschuldigte er sich: Ich habe verschlafen, und als ich dich abholen wollte, warst du schon weg. </text:p>
      <text:p text:style-name="P26">Mittlerweile war es Oktober. Karl hatte sich mit mir zu einem Spaziergang nach dem Abendessen verabredet. Der Abend war mild. Wir liefen die Dorfstraße hinauf und bogen links hinter dem letzten Hof auf einen Acker ein. Dort setzten wir uns am Feldrand unter einen Apfelbaum und redeten. Dass ich unwohl war, erzählte ich Karl nicht. Man hätte mich Alexandra, die Männer Abwehrende, nennen können. Karl fasste mich an und fragte: Hast du zugebunden? Wenn man sich gern hat, kann man es doch tun. Obwohl Karl hechelnd vor mir kniete, sagte ich, nicht nur aus Angst davor, schwanger zu werden, Nein. Das erste Mal hatte ich mir anders vorgestellt. </text:p>
      <text:p text:style-name="P26"><text:soft-page-break/>Renate arbeitete seit Lichtmess in Oberdachstetten bei Lehrer Schlepp und seiner Frau, die auch Lehrerin war. Renate ver­sorgte den kleinen Sohn und den Lehrerhaushalt. Die Bäckers­frau in Oberdachstetten brauchte jemanden, der oder die mit dem Großvater die Arbeit in der kleinen Landwirtschaft er­ledigte. Als sie erfuhr, welche Arbeit ich in Flachslanden tat, kam sie an einem Sonntag mit dem Auto und wollte mit mir re­den. Frau Hocht roch Lunte und fing sie ab. Aus dem, was ich hörte, wurde ich nicht klug. Redeten sie über mich? Frau Hocht schimpfte: Die taugt überhaupt nichts. Die Bäckersfrau verab­schiedete sich mit einem flüchtigen Pfüat Gott, stieg ins Auto und fuhr ab, ohne ein Wort mit mir gewechselt zu haben. Erst später erfuhr ich von Renate, weshalb sie gekommen war. Weil ich von Flachslanden wegwollte, suchte ich nach einer neuen Stelle als große Magd. Papa wusste, dass Alberts jemanden such­ten. So fuhr ich nach Unterfelden. Wie hatte Frau Hocht erfah­ren, dass ich als Magd zu Alberts gehen wollte? Frau Albert erzählte mir, dass sie einen Sonntag später zu ihnen gekommen war, um ‚krumm zu machen‘, wie man in Franken sagt, und kein gutes Haar an mir ließ. Trotzdem wollten Alberts mich einstel­len. </text:p>
      <text:p text:style-name="P26">Als im Herbst ein Führerscheinkurs angeboten wurde, meldete ich mich an, um den Führerschein Klasse 4 zu machen, mit dem man auch ein Leichtmotorrad oder einen Kabinenroller fahren durfte. Weil vorausgesetzt wurde, dass die meisten Anwärter für Klasse 4 Traktor fahren konnten, lernten wir nur die Theorie und mussten keine Fahrprüfung ablegen. Die theoretische Prü­fung bestand ich mit Sehr gut, aber weil Hochts keinen Traktor hatten, zeigte mir niemand, wie man eine Zugmaschine fährt. Dabei hatte meine fünf Jahre jüngere Schwester schon bei der Schneidersbäuerin den Wagen beim Beladen mit Heu oder mit Garben mit dem Traktor einige Meter vorwärts gefahren. Ein Leichtmotorrad <text:soft-page-break/>oder etwa einen Messerschmidt-Kabinenroller (Schneewittchensarg) zu fahren traute ich mir sowieso nicht zu.</text:p>
      <text:p text:style-name="P26">Papa kam im Januar 1954 nach Flachslanden. Meiner Tochter steht eine Woche Urlaub zu, sagte er zum Bauern: Gut, antwor­tete Herr Hocht, die Traudl kann eine Woche früher aufhören, aber Lohn kriegt sie für die Zeit nicht. Allgemein galt, dass Bauern keinen Urlaub brauchten, weil sie Abwechslung bei der Arbeit hatten und im Freien arbeiteten. Ich fuhr nachhause und verbrachte die Woche vor Lichtmess bei meinen Eltern. Mein Vater fuhr mit mir nach Ansbach aufs Arbeitsamt. Doch die Sachbearbeiterin sagte: Ihrer Tochter steht kein Urlaub zu. In Bayern gelten die Bauernfeiertage in der Landwirtschaft als Ur­laub. Das waren für Evangelische Epiphanias und Mariä Licht­mess, bei den Katholischen kamen Fronleichnam, Maria Him­melfahrt und Allerheiligen dazu. Als Papa erwiderte: Meine Tochter ist aber noch keine achtzehn Jahre alt, zuckte das Mäd­chen hilflos mit den Schultern. An Lichtmess, am 2. Februar 1954, holte mich der Bruder von Fritz Alberts mit dem Traktor bei meinen Eltern ab und fuhr zuerst mit mir nach Flachslan­den. Dort luden wir meine Sachen auf. Ich setzte mich auf das seitliche Schutzblech und wir fuhren nach Unterfelden.</text:p>
      <text:p text:style-name="P47">2. Das Herz bleibt immer achtzehn (1954 bis 1962)</text:p>
      <text:p text:style-name="P27"/>
      <text:p text:style-name="P27"/>
      <text:p text:style-name="P4">Wenn ich die Augen schließe, fühle ich mich nicht älter als acht­zehn, obwohl seither fast dreimal so viele Jahre vergangen sind. Mein Hals hat seit Jahrzehnten Querfalten. Die Jahre konnten meinem Mund wenig anhaben, hinterließen aber ihre Spuren in meinem Gesicht. Weil ich mehrere Kilo zu viel auf die Waage bringe, ist meine Haut fast überall straff und fühlt sich zart an. Ein Dichter, der auch Musik macht, schrieb als Wid­mung auf seine CD: Für Nila, deren Herz immer noch achtzehn ist. Mein Herz fühlt wie damals – auch schlechte Erfahrungen hindern mich nicht, noch immer erwartungsvoll in die Welt zu schauen.</text:p>
      <text:p text:style-name="P27"/>
      <text:p text:style-name="P27"/>
      <text:p text:style-name="P24">Als Bauernmagd in Unterfelden </text:p>
      <text:p text:style-name="P27"/>
      <text:p text:style-name="P27"/>
      <text:p text:style-name="P27">Es schneite und ich war durchgefroren, als wir in Unterfelden ankamen. Die Männer luden meine Sachen ab und trugen sie in die Kammer rechts hinter der Haustür. Ich warf einen kurzen Blick in den Raum, in dem ein Behälter (Schrank) für die Klei­der, ein Bett, ein Tisch, ein Stuhl und das Motorrad, eine 250er-BMW, des Bauern standen, hängte meinen Mantel an die Tür und ging in die Wohnstube. Dort war schon der Tisch für das Abendessen gedeckt. Frau Albert <text:soft-page-break/>hatte Kartoffelsalat gemacht, dazu gab es Fleisch und Brot. Haus und Stall waren unter einem Dach. Auch hier stand das Vieh mit dem Kopf zur Wand. Nachts hörte ich die Rinder muhen und ab und zu eines der Rösser auf den Stallboden klopfen. <text:s/></text:p>
      <text:p text:style-name="P30">Gerhard</text:p>
      <text:p text:style-name="P27"/>
      <text:p text:style-name="P27">Als ich am nächsten Vormittag aus der Februarkälte in die Stube kam, stand dort der dunkelhaarige Gerhard, ein Bauernknecht, nicht viel größer als ich, in den ich mich ein halbes Jahr später verliebte. Seine Augen waren braun und der warme Ton seiner tiefen Stimme ließ das breite Fränkisch wie Musik klingen. Frau Albert erzählte mir, dass Gerhards Freundin Mizzi im Nach­bardorf als Bauernmagd arbeitete. Sie war die Nichte von Frau Unbehauen, die mit ihrer Familie im Austragshaus wohnte. Gerhard ging jeden Abend zu Mizzi und schlief bei ihr. Um vier Uhr morgens lief er zurück, um die Zeit bis zum Wecken noch in seinem Bett zu verbringen. Gerhard war kein seltener Name. Da waren mein Onkel Gerhard und der Pimpf Gerhard Braun, Gerhard Tanner mit der Engelsstimme, Gerhard von Lüdtkes und dann noch Gerhard Andres. </text:p>
      <text:p text:style-name="P27">Weil der Küchenherd kaum Wärme abgab, wurde, solange es kalt war, in der Stube gegessen. Der dreijährige Fritz hatte für sein Spielzeug einen Platz auf der Bank, auch der Kinderwagen der sechs Monate alten Brigitte stand tagsüber in der Stube. Das Essen wurde im Kochkasten des von der Küche aus beheizten Kachelofens gekocht. Bauer und Bäuerin hatten wie ich im Fe­bruar Geburtstag und waren acht Jahre älter als ich. Die Bäuerin hatte ihren Vater als Kind verloren. Als sie 18 Jahre alt war, starb ihre Mutter bei einer Operation. Ein Onkel hatte in der Landwirtschaft geholfen, bis Fritz Albert als Knecht kam, mit der Aussicht <text:soft-page-break/>später Bauer zu werden. Frau Albert backte für je­den von uns dreien eine Buttercremetorte zum Geburtstag.</text:p>
      <text:p text:style-name="P41"><text:span text:style-name="T1">Frau Albert erzählte, Luise, meine Vorgängerin, sei am Heiligen Abend mit dem Weihnachtsmann als Christkind von Haus zu Haus gegangen, obwohl sie wusste, dass es hieß</text:span><text:span text:style-name="T2">: Machst du’s </text:span><text:span text:style-name="T2">Christkindl, kriegst ein Christkindl</text:span><text:span text:style-name="T1">. Luise blieb nicht verschont. Der Vater des Kindes war auch Knecht gewesen und hatte sich wie andere Bauernknechte Arbeit in einem gewerblichen Betrieb ge­sucht, wo er mehr verdiente. Nur junge Männer wie Hermann Rossmann, von dem die Leute sagten: </text:span><text:span text:style-name="T2">Dreimal a Männla und doch ka Mo</text:span><text:span text:style-name="T1"> (dreimal ein Männlein und doch kein Mann), verdingten sich noch bei den Bauern. Hermann, der wie ich an Lichtmess zu Alberts gekommen war, kam am zweiten Abend in meine Kammer, um mir Gute Nacht zu sagen. Ich schickte ihn hinaus und drehte jeden Abend den Schlüssel von innen um. Als der Bauer einige Wochen später vorm Schlafengehen in den Stall kam, um nach den Pferden zu sehen, stand Hermann hinter einer Kalbin (Färse) und hatte ihr seinen Schwanz reingesteckt. Alberts zeigten ihn nicht an, doch weil er faul war, entließen sie ihn, noch bevor die Feldarbeit anfing. </text:span></text:p>
      <text:p text:style-name="P27">Solange es Winter war, gingen auch in Unterfelden die jungen Leute abends zum Vorsitz in die Häuser. Manchmal trafen sich alle beim glutäugigen, dunkelhaarigen Schneider, ein Flüchtling aus dem Sudetenland. Er war mit der Tochter eines Kleinbauern verheiratet und hatte einen Sohn mit ihr. Der Schwiegervater versorgte die kleine Landwirtschaft fast allein, weil seine Frau bei einer Grippeepidemie gestorben war. Der Schneider saß in der großen Werkstatt mit gekreuzten Beinen auf dem Tisch und nähte, während sich die Schar junger Leute auf den Sitzgelegen­heiten im Raum niederließ. Ab und zu kam auch der mit einer hässlichen Frau verheiratete Schäfer. Ständig auf der Suche nach Abenteuern, erzählte er schmutzige Witze. Als ich einmal auf <text:soft-page-break/>der Liege saß, kitzelte er mich so heftig, dass ich nach hinten fiel. Dann fasste er mir in den Schlüpfer. Ich wehrte mich. Erst als er merkte, dass ich eine Binde trug, ließ er von mir ab. Die anderen lästerten: Wenn er nun reingefasst hätte. An einem an­deren Abend wollte mich der Knecht vom Nachbarn unbedingt die 300 Meter zu Alberts begleiten. Er drängte mir zwei Dragees auf. Schau, ich nehme auch eins. Ich ließ mich überreden und schluckte die Dragees. Stani beobachtete mich und fragte: Spürst du nichts? – Was soll ich denn spüren? – Gute Nacht, Stani, ich bin zuhause. – Gute Nacht, Traudl. Arglos ging ich ins Bett und schlief ein. Später erfuhr ich, dass Stani mich hatte ver­führen wollen und enttäuscht war, dass ich nicht auf die Dragees angesprochen hatte.</text:p>
      <text:p text:style-name="P27">Im Mai kam ein neuer Knecht. Der etwas vierschrötige Oskar hatte eine schwache Blase. Wenn ich nach dem Frühstück in die Kammer im ersten Stock kam, um sein Bett zu machen, standen voll gepinkelte Flaschen auf dem Fußboden. Als im Vorgarten unter seinem Fenster Petersilie und Kerbel gelb geworden wa­ren, ärgerte sich die Bäuerin: Hat der Oskar doch aus dem Fens­ter gepinkelt. Als ich erzählte, dass ich den Führerschein Kl. 4 hatte, sagte der Bauer: Dann kannst du ja den Bulldogg fahren. Dass ich noch nie am Steuer eines Traktors gesessen hatte, wagte ich nicht zu sagen. Der Bauer spottete, als er mir zeigen musste, wie man startet, Gas gibt und bremst: Ich denke, du hast den Führerschein gemacht. Mit zitternden Händen fuhr ich an und brachte den mit Futter beladenen Wagen glücklich auf den Hof. Doch ich wagte mich kein zweites Mal auf das ungezü­gelte Pferd, das nicht auf ‚Hüh‘ und ‚Hot‘, ‚Wista‘ und ‚Brr‘ hörte. </text:p>
      <text:p text:style-name="P41"><text:span text:style-name="T1">Schon die Mutter von Frau Albert war für ihr offenes Haus be­kannt gewesen. Wenn jemand auf der Durchreise ein Nacht­quartier suchte, schickten ihn die Bauern zu Alberts. So kamen noch nach Jahren Bücher von einem Schweizer, </text:span><text:soft-page-break/><text:span text:style-name="T1">dem sie einige Nächte Obdach gewährt hatten. Auch als ein Mann aus dem Ruhrgebiet, der sich in München Arbeit in einer Armaturenfab­rik suchen wollte, an die Tür klopfte, bekam er eine Vesper und ein Nachtlager. Im Sommer standen drei junge Männer mit Fahrrädern auf dem Hof und fragten, ob sie in der Scheune schlafen dürften. Frau Albert erlaubte es ihnen. Sie kamen aus Arnstadt in Thüringen. Als Frau Albert sie zur </text:span><text:span text:style-name="T1">Bibelstunde ein­laden wollte, entschuldigten sie sich: Wir sind keine Christen, aber wir suchen Gott in der Natur. Ich hatte gerade meinen Monatslohn bekommen, und weil ich wusste, wie schwer es war, mit dem schäbigen Ostgeld zurechtzukommen, steckte ich einem der drei einen Zwanzigmarkschein in den Rucksack, be­vor sie am nächsten Tag wegfuhren. Vier Wochen später kam ein Brief aus Arnstadt: </text:span><text:span text:style-name="T2">Das können nur Sie gewesen sein, die uns das Geld zugesteckt hat. Sie glauben gar nicht, wie wir uns gefreut haben. Wir freuen uns schon heute auf den Tag, an dem wir die Schlagbäume an der Grenze zu Kleinholz machen können</text:span><text:span text:style-name="T1">. </text:span></text:p>
      <text:p text:style-name="P27">Frau Albert kochte abwechslungsreich und gut. Bei ihr aß ich sogar Rote-Bete-Salat, den ich zehn Jahre nicht angerührt hatte. Freitags gab es in der Form gekochten Semmelpudding oder Grießpudding und Grießkuchen. Am Karfreitag tischte sie einen Brandteig-Apfelauflauf auf, der das Wasser im Mund zusam­menlaufen ließ. Als ich eine Brotzeit zur Pfingstkonferenz in Gunzenhausen mitnehmen wollte, meinte Frau Albert: Ich gebe dir lieber zehn Mark, da kannst du dir in der Wirtschaft etwas zu essen kaufen. Daran dachte ich, als mich Frau Lotter, die Wirtin, ein Jahr später mit einer Scheibe Presssack und einem Kanten Brot zum Kilianifest nach Würzburg schickte. Im Sommer hatte es seit Siebenschläfer stark geregnet, deshalb musste das Heu auf Schwedenreutern getrocknet werden. Als der Regen dann end­lich aufhörte und die Sonne wieder schien, wurde der alte <text:soft-page-break/>Ge­treidemäher mit Drehflügeln aus der Maschinenhalle geholt, weil die Räder der von Pferden gezogenen Dreschbinder versanken. Die Zähne des Mähbalkens schnitten das Getreide, und die Drehflügel legten es in Schwaden ab, die wir mit der Sichel zu­sammenrafften und mit Bändern aus Halmen zusammenbanden. </text:p>
      <text:p text:style-name="P27">Anfang September machte die Dreschmaschine wie jedes Jahr die erste Runde. Ihr Summen war im ganzen Dorf zu hören. Gerhard war mit mir zur Arbeit auf der Dreschmaschine ein­geteilt worden. Ich hatte ihn den Sommer über gelegentlich ge­sehen und dabei einige Worte mit ihm gewechselt. Als wir ne­beneinander standen und die Garben in den Schlitz der Ma­schine gleiten ließen, streifte Gerhard mit seiner Hand unab­sichtlich mein rechtes Handgelenk. Ein elektrischer Schlag rie­selte mir den Arm hoch und den Rücken hinunter. Ich schaute Gerhard an. Er musste es auch bemerkt haben. Ich verliebte mich Hals über Kopf in ihn und erriet immer, wenn er mit dem Pferdefuhrwerk am Hof vorbeikam. Dann passte ich ihn ab und steckte ihm Weintrauben oder ein Stück Kuchen zu. Was für ein Herbst! Eines Abends schrieb ich am Tisch in meiner Kammer: </text:p>
      <text:p text:style-name="P17">Ach Gerhard, Gerhard, was hast du getan, du nahmst mir mein Herze gefangen.</text:p>
      <text:p text:style-name="P17">Du hast in mir die Sehnsucht geweckt, das heimliche, süße Verlangen.</text:p>
      <text:p text:style-name="P17">Als deine Hand zum ersten Mal die meine flüchtig berührt, </text:p>
      <text:p text:style-name="P35">hat mich ein heißer Schauer durchströmt, sag, hast du’s nicht auch<text:line-break/>verspürt? ...</text:p>
      <text:p text:style-name="P27">Am nächsten Tag steckte ich ihm den Zettel zu. Er las ihn und sah mich an. Am Abend trafen wir uns in der Scheune auf dem Heuboden. Dort setzten wir uns auf einen <text:soft-page-break/>Strohballen, redeten miteinander, küssten und streichelten uns. Abends band ich manchmal einen Faden ums Handgelenk, an dem Gerhard zie­hen sollte, wenn er morgens von Mizzi zurückkam. Ich wartete mehrere Nächte, bis er mich weckte. Er hatte das Motorrad dabei. Komm, wir fahren weg. Ich zog einen Mantel über das Nachthemd und setzte mich auf den Sozius. Wir fuhren Rich­tung Lehrberg. Gerhard fielen die Augen immer wieder zu und ich musste ihn wachrütteln. Sicher fuhr ein Schutzengel mit, sonst wären wir nicht heil zurückgekehrt. Ein anderes Mal klopfte er angetrunken ans Fenster und wir setzten uns im Kuh­stall neben die Kälberbucht. Als er zwischen meine Beine fassen wollte, wich ich aus. </text:p>
      <text:p text:style-name="P27">Die Liebschaft blieb nicht verborgen. Frau Albert sagte: Du bist verändert, bist weicher geworden. Sie war selbst noch jung und wusste, wie es sich anfühlte, wenn man verliebt war. Verliebt zu sein war aufregend. Als ich beim Dreschen neben Gerhards Mutter stand, sagte die: Warum sollte Gerhard dich nicht gern haben? Oskar versuchte mich aufs Glatteis zu führen: Ich habe euch in der Scheune gehört. – Und wo warst du? – Nebenan. – Das kann nicht stimmen. Beim Dreschen sagte ein Mädchen: Man kann an der Nasenspitze sehen, ob ein Mädchen noch Jungfrau ist, weil sie sonst gespalten ist. Der Gotisch, ein Siebenbürger, brachte mich dazu, als Beweis in eine Bierflasche zu pinkeln, ohne dass etwas danebenging. Arglos machte ich mich zum Ge­spött des ganzen Dorfes. Frau Unbehauen wollte ihrer Nichte Mizzi helfen. Beim Aufladen der Rüben erzählte sie mir erst: Wenn man aufpasst, wird man nicht schwanger. (Was bedeutete aufpassen?) Dann sagte sie mit falschem Lächeln: Wenn du den Gerhard wirklich willst, sage ich es Mizzi. Dann lässt sie ihn gehen. Ja, ich mag den Gerhard sehr, antwortete ich. Aber sie hatte nur wissen wollen, ob ich in Gerhard verliebt war. Gerhard vermied es <text:soft-page-break/>danach, mit mir gesehen zu werden. Weil ich wusste, dass er sich jeden Abend auf den Weg zu Mizzi machte, passte ich ihn beim Brechhaus ab. Warum weichst du mir aus? Magst du mich nicht mehr? – Ich geh schon so lange mit der Mizzi, deshalb kann ich dich nur heimlich sehen. Der Liebeskummer ließ mich alles tiefer fühlen. Mutti und Papa glaubten wie alle Gotteskinder daran, dass Gott einem den richtigen Partner schicken würde. Ich musste wohl noch warten.</text:p>
      <text:p text:style-name="P27">Seit dem Schulausflug nach Oberbayern war ich so begeistert, dass ich unbedingt wieder in die Nähe der Berge wollte. Als ich in dem Blättchen für Berufsschülerinnen etwas über die Bäue­rinnenschule Hartschimmelhof mit einem Foto der Leiterin, Fräulein Dr. Röckl, las, war ich fasziniert. Als dann noch da­stand, dass für die Teilnahme an einem Kurs Stipendien vergeben wurden, bewarb ich mich beim Bauernverband in München und schrieb, dass ich im Berufswettkampf Kreissiege­rin geworden war. Es dauerte nicht lange, bis ein Brief kam, in dem stand, dass ich für den Kurs vom 6. Januar bis Ende März ein Stipendium erhalten sollte, das zwei Drittel der Kosten ab­deckte. Den Rest musste ich selbst bezahlen. Ich hatte Geld gespart und legte noch jeden Monat für die Zugfahrt und andere Ausgaben etwas von meinem Lohn zurück. Für die Monate, die ich nicht arbeitete, klebte ich Rentenmarken.</text:p>
      <text:p text:style-name="P27">Der 6. Januar rückte näher. Es wurde Weihnachten und Silves­ter. Alberts gingen wie immer schlafen und auch ich legte mich gegen zehn Uhr ins Bett. Doch ich konnte nicht einschlafen, weil ich wusste, dass Gerhard und Mizzi bei Unbehauens Silves­ter feierten. Gegen Mitternacht schaute ich auf den Wecker. Es dauerte nicht lange, bis ich durchs Fenster sah, wie Gerhard und Herr Unbehauen die betrunkene Mizzi in den Motorradbeiwa­gen verfrachteten und Gerhard vom Hof fuhr. Hoffentlich ist er nicht betrunken <text:soft-page-break/>und schafft es bis nach Oberfelden, dachte ich trotz des beklemmenden Gefühls, das mir die Kehle hochstieg. Dann fielen mir die Augen zu. </text:p>
      <text:p text:style-name="P27">Einen Tag vor meiner Abreise passte ich Gerhard noch einmal am Brechhaus ab. Als er die Straße herunterkam, trat ich aus dem Schatten: Ich will mich verabschieden, weil ich morgen wegfahre. Gerhard gab mir einen flüchtigen Kuss: Ade. Ich konnte sehen, dass ihm ein Stein vom Herzen fiel. Warum hatte ich mich in ihn verliebt, obwohl er eine Freundin hatte? Viel­leicht wollte ich doch meine Freiheit behalten. </text:p>
      <text:p text:style-name="P27"/>
      <text:p text:style-name="P30">Auf dem Hartschimmelhof</text:p>
      <text:p text:style-name="P27"/>
      <text:p text:style-name="P41"><text:span text:style-name="T1">Irgendwie kam ich am Morgen zum Bahnhof. Ich erinnere mich nur, wie ich im Eilzug nach München saß. In Ingolstadt stieg ein junger Mann ein und setzte sich mir gegenüber. Wir </text:span><text:span text:style-name="T1">kamen ins Gespräch und er erzählte, dass er bei der Bahn arbeitete und zum Dienst nach München fuhr. Auch ich berichtete, wohin ich fuhr. Erst als die Ansage kam: </text:span><text:span text:style-name="T2">In wenigen Minuten erreichen wir Mün­chen</text:span><text:span text:style-name="T1">, merkten wir, dass eine ganze Stunde vergangen war. </text:span></text:p>
      <text:p text:style-name="P27">Der junge Mann brachte mich zum Starnberger Bahnhof, wo mein Zug nach Herrsching abfuhr. Als ich ausstieg, wartete Rosi, die Wirtschaftsgehilfin, die uns mit dem Auto abholen wollte, auf dem Bahnsteig, um mich und einige Mädchen, die sich dazugesellten, zu begrüßen. Die Bäuerinnenschule war in einem Haus von Haushofers auf dem Hartschimmelhof unterge­bracht. Fräulein Dr. Röckl begrüßte uns herzlich im Speisesaal im Erdgeschoss. Er wurde vom Gang aus mit einem großen Ka­chelofen beheizt. Waschküche und Küche lagen im Keller. Das Essen wurde im Aufzug <text:soft-page-break/>hochgezogen. In einem Raum neben der Waschküche standen zwei Badewannen, in denen badeten wir samstags. Heute ist es unvorstellbar, nicht jeden Tag zu du­schen, aber während der Woche wuschen wir uns in den Wasch­räumen im ersten und zweiten Stock, die neben den Schlafräu­men lagen, deren Türen auf die umlaufenden Balkone führten. </text:p>
      <text:p text:style-name="P41"><text:span text:style-name="T1">Das Lehrprogramm war vielseitig. Den jungen Bäuerinnen sollte alles für sie Wichtige vermittelt werden. Unterrichtet wurde im Lehrsaal in der mit einem Dauerbrenner beheizten Baracke. Rosi schüttete jeden Abend und jeden Morgen zwei Träger Koks in die Heizklappe. Der Raum wurde so warm, dass ich oft ein­schlief, wenn ein Dozent über ein langweiliges Thema sprach. Nach dem Vortrag trug sich jeder Dozent in das Kurstagebuch ein. Weil ich das Tagebuch führte, war das meine Aufgabe. Ein Rechtsanwalt schrieb: </text:span><text:span text:style-name="T2">Eine ermüdende Lektion</text:span><text:span text:style-name="T1">, weil ich wiederholt eingenickt war. In den Vorträgen lernte ich vieles, von dem ich bisher nichts gehört hatte. Das, was die Fürstin von Wrede uns über Schwangerschaft und Geburt erzählte, hatten wir noch nie so genau gehört und wir </text:span><text:span text:style-name="T1">lauschten gespannt. Auch wenn Herr Dr. Haushofer über ein Thema sprach, schlief ich nicht ein. Wir konnten ihn nach allem fragen. Wenn er keine Antwort wusste, vertröstete er uns aufs nächste Mal. Die Mädchen überließen mir erleichtert die Aufgabe, Tagebuch zu schreiben. Als Frau Dr. Röckl meinte, dass auch jemand anderes etwas hineinschrei­ben sollte, sagte Roswitha Braun: Lass zwei Seiten frei, über die­sen Dozenten schreibe ich etwas. Doch die Seiten blieben leer. </text:span></text:p>
      <text:p text:style-name="P27">Samstags nach der Messe im Lehrsaal wurden die katholischen Schülerinnen von einem Priester unterrichtet. Er blieb auch zum Mittagessen, und so kam ich manchmal mit ihm ins Gespräch. Als ich ihm erzählte, dass meine beiden Schwestern geisteskrank waren und ich vermutete, eine der Ursachen sei, dass sie als Mädchen sexuell <text:soft-page-break/>missbraucht wurden, erwiderte er: Da müssten viele Mädchen verrückt sein. </text:p>
      <text:p text:style-name="P27">Die evangelischen Schülerinnen fuhren nach Herrsching. Dort sprach Pfarrer Schaller in der Bauernschule mit uns und den Bauernschülern über christliche Themen. Er war ein staubtro­ckener Mensch und wir wurden nicht richtig warm mit ihm. Wenn Fräulein Schulz ihren freien Sonntag hatte, nahm sie uns im VW-Käfer mit in die evangelische Kirche. Sie hatte gerade den Führerschein gemacht. Wir waren nicht sicher, wen sie mehr quälte, sich oder den Motor, bis der endlich angesprungen war und wir losfahren konnten. Wenn der Vikar den Gottes­dienst hielt, freuten wir uns, weil er lebendiger predigte als Pfarrer Schaller. Ab und zu ging ich mit zur katholischen Messe in Andechs. Die Mädchen bläuten mir ein: Wenn du in die Kir­che kommst, musst du dich mit dem Gesicht zum Altar ver­beugen. Beim Beten knieten alle nieder. Der lateinische Ritus mutete mich – verglichen mit dem evangelischen Gottesdienst – noch immer fremdartig an.</text:p>
      <text:p text:style-name="P27">In der dritten Woche wollten wir uns Trachten nähen. Am Sonntag führten die Mädchen die nach alten Vorbildern ge­schneiderten Trachten vor, die auch in München auf dem Land­wirtschaftsfest gezeigt wurden. Die neue Tracht für die Land­kreise Ansbach und Rothenburg war den Gewändern der Salz­burger Emigranten aus einem Heimatmuseum nachempfunden. So eine wollte ich mir nähen. Wir suchten die Stoffe aus, damit wir am Montag gleich die Mieder zuschneiden konnten. Wir nähten die ganze Woche von früh bis spät. Zuerst die Mieder, dann die Blusen und zuletzt die Seidenschürzen. Als wir uns zum ersten Mal in der Tracht sahen, war es fast überwältigend. </text:p>
      <text:p text:style-name="P27">Ich war jedes Mal davon überrascht, wenn vom Hartschimmel­hof aus die Berge bei klarem Himmel in ihrer <text:soft-page-break/>ganzen Pracht zu sehen waren. Auch die Ausflüge mit dem Bus der Firma Rauner, die fast jede Woche auf dem Programm standen, gingen meist in Richtung Berge. Bei der ersten Fahrt besuchten wir in Mitten­wald die Geigenbauer und die Holzschnitzer in ihren Werkstät­ten. In Oberammergau aßen wir Mittag. Weil der Name verlo­ckend klang, bestellte ich mir ein deutsches Beefsteak. Als die Bedienung den Teller brachte, war ich enttäuscht, weil es nur eine Bulette war. Danach fuhren wir mit der Gondel zum Wank hoch. Von der Bergstation aus liefen wir zum Gipfelkreuz, an Damen und Herren in Liegestühlen vorbei, die sich, die Augen hinter Sonnenbrillen verborgen, in Decken gehüllt sonnten. Bei dem klarem Himmel sahen wir die gegenüberliegende Zugspitze und im Süden die Berge bis zum Großglockner in ihrer ganzen verschneiten Pracht. </text:p>
      <text:p text:style-name="P27">Das nächste Mal fuhren wir in den Pfaffenwinkel, wo wir Schloss Linderhof, die Wieskirche und andere Kirchen besich­tigten. In München besuchten wir die Spinnerei und die Weberei von C &amp; A. Die jungen Bäuerinnen sollten sehen, dass ihre Ar­beit auf dem Land im Gegensatz zur Fabrikarbeit viel schöner war. Einmal fuhren wir abends nach Augsburg ins Theater. In München sahen wir im Gärtnerplatztheater den ‚Vogelhändler‘ und in den Kammerspielen Schillers ‚Don Carlos‘. Das war für mich eine ganz neue Welt. Wenn im großen Saal der Bauern­schule ein Lichtbildervortrag, ein Volksmusikkonzert oder eine Dichterlesung stattfand, fuhren wir auch mit dem Bus hinunter.</text:p>
      <text:p text:style-name="P27">Einmal in der Woche fuhren wir abends, fein gemacht und auf­geregt durcheinander schnatternd, mit dem Bus der Firma Rau­ner in die Bauernschule zum Volkstanz. Herr Weber war dort Lehrer, er leitete den Volkstanz an und brachte uns die tradi­tionellen bayerischen und böhmischen Volkslieder bei. Manch­mal blieb Herr Rauner, der mit seinen zwei Metern <text:soft-page-break/>alle über­ragte, zum Tanz da. Alle Mädchen tanzten gern mit ihm. </text:p>
      <text:p text:style-name="P27">Nicht nur, weil ich gelernt hatte, Tanzen sei Sünde, tat ich mich schwer, es zu lernen. Ich begriff die Schritte und Abfolgen beim Tanz langsamer als die anderen. Entweder achtete ich zu kon­zentriert auf die Musik oder ich stolperte über meine Füße und fand nicht den richtigen Rhythmus. Daher blieb ich oft sitzen und verschreckte mit meiner enttäuschten Miene auch die Gut­willigen. Als der Fasching ins Haus stand, nahm sich Resi aus Spiegelau meiner an: Komm, ich bringe dir Walzertanzen bei. Sie legte eine Platte auf und los ging’s. Plötzlich bewegten sich meine Füße im Takt der Musik. Erst zählten wir noch, dann flog ich. Auf dem Faschingsball konnte ich nicht genug bekommen. Endlich war ich kein Mauerblümchen mehr. Der Tanzsaal der Bauernschule hatte ideale Maße. Die Tische standen an den Fenstern um die etwa 100 qm große Tanzfläche mit blankem Parkett. Es gab kein Gedränge und die Tanzenden waren von jedem Platz aus zu sehen. </text:p>
      <text:p text:style-name="P41"><text:span text:style-name="T1">Ausgerechnet am Rosenmontag hatte ich Geburtstag. Der Ball hatte das Motto: Eine Nacht bei Sultan Said. Wir hatten ein Stück eingeübt, das in einem arabischen Land spielte und in dem es um eine Verwechslung ging. Ein buntes Bild, alle waren ver­kleidet, oft nur mit fantasievoll geschlungenen Tüchern, ver­schleierte Frauen, Haremsdamen, Sultane, Wesire, Händler und Maharadschas. Die Stimmung war ausgelassen. Die </text:span><text:span text:style-name="T1">Tischpartner wurden ausgelost, meiner war der nette Ludwig. Bei der Damen­wahl, mit lautem Tusch angekündigt, erwarteten die Männer von ihren Tischpartnerinnen gewählt zu werden und ich forderte Ludwig auf. Als die Kapelle </text:span><text:span text:style-name="T2">Die Männer sind alle Verbrecher </text:span><text:span text:style-name="T1">spielte, tanzte ich mit Hans Hermann, einem als Maharadscha verkleide­ten Unterfranken. Er schubste mich von sich weg und zog mich wieder zu sich heran. Wenn ich </text:span><text:soft-page-break/><text:span text:style-name="T1">mit ihm zusammenstieß, spürte ich ein Kribbeln im Bauch. Als ich wieder am Tisch saß, ertönte ein Tusch: Der Geburtstagstanz für Edeltraud. Welches Musik­stück sollen wir für dich spielen? Ich wünschte mir den Walzer </text:span><text:span text:style-name="T2">An der schönen blauen Donau</text:span><text:span text:style-name="T1">. Jetzt durfte ich einen Tanzpartner aussuchen. Ich ließ Ludwig sitzen und ging ohne Zögern auf Hans Hermann zu. Es war schön, als einziges Paar über das Par­kett zu gleiten, ohne mit jemandem zusammenzustoßen. Doch als ich atemlos an meinen Tisch zurückkam, war Ludwig ver­schwunden. Ein Mädchen klärte mich auf: Ludwig ist beleidigt, dass du ihn nicht gewählt hast. Er fühlt sich nicht mehr als dein Tischherr. Die paar Mal, die ich sitzen blieb, sah ich zu, wie die anderen tanzten. </text:span></text:p>
      <text:p text:style-name="P41"><text:span text:style-name="T1">Für den Ball am Faschingsdienstag hatte ich für jeden einen Vers geschrieben. Wo du das nur immer herbringst, staunte Fräulein Dr. Röckl. Ich erinnere mich kaum an eines der Mach­werke, nur an das für Hans Port: </text:span><text:span text:style-name="T2">In Frankreich dort, da liegt ein Port, der heißt Port Alois, daran ward leider nicht gedacht, als man dich Johann hieß</text:span><text:span text:style-name="T1">. Der Dienstag schloss die Reihe ausgelassener Feste ab. Alle Mädchen waren in Tracht, die Bauernschüler trugen zu­mindest Trachtenjanker. Als Punkt zwölf die Musik verstummt war, fegte ein Narr mit einem großen Besen die Tanzfläche sau­ber. Die Fastenzeit begann. Wir schmierten uns keine Asche auf die Stirn, wir hatten ja nicht gesündigt.</text:span></text:p>
      <text:p text:style-name="P27">In der Fastenzeit war der Volkstanz gestrichen, doch wir trafen uns bei anderen Gelegenheiten mit den Bauernschülern. Mir ge­fiel Hans Hermann, mit dem ich den Geburtstagswalzer getanzt hatte. Ich traf ihn in Lebenskunde. Er war, obwohl er aus dem überwiegend katholischen Unterfranken kam, evangelisch. Ros­witha Braun, die von ihm mehr angetan war, wollte mich aufs Glatteis führen. Sie erzählte zuckersüß lächelnd: Hans findet dich soo nett und möchte sich gern mit dir treffen. Ich <text:soft-page-break/>glaubte Roswitha nicht, trotzdem wollte ich Hans, der auch im Februar Geburtstag hatte, etwas schenken. Am See unten war eine Werk­statt, in der lebensechte Tiere, Pflanzen und Bäume aus Bast angefertigt und verkauft wurden. Ich hatte mich dort wie im Garten Eden gefühlt und hätte am liebsten alles mitgenommen. So lief ich in der Mittagspause hinunter und kaufte einen Flie­genpilz für Hans und ein Reh für mich. Beim nächsten Treffen gab ich ihm den schön eingepackten Fliegenpilz. Alles Gute zum Geburtstag und viel Glück bei dem Praktikum in der Schweiz. Das war unverfänglich. Der Kurs an der Bauernschule hatte im November begonnen und die Jungbauern reisten einige Wochen vor uns ab. Als ich mit Rosi in das Gebäude kam und den verwaisten Saal sah, fing ich zu weinen an und konnte nicht auf­hören. Etwas war für immer vorbei.</text:p>
      <text:p text:style-name="P27">Als die Tage länger wurden, schien die Sonne so warm, dass wir die Mittagspause auf dem Balkon in den Liegestühlen verbrach­ten. Für einen Nachmittag im März war ein Frauenverein ange­meldet, dessen Vorsitzende die Frau des Münchner Oberbür­germeisters war. Fräulein Dr. Röckl impfte uns ein: Seid ja nett zu dem Mops der Frau Oberbürgermeister. Herr Weber war ge­kommen und sang mit uns bayerische Volkslieder. Die Schüle­rinnen, die keine Bauerntöchter waren und bisher leer ausge­gangen waren, bekamen nach dem Kaffeetrinken Stipendien. Am nächsten Tag machten zwei Redakteurinnen vom Bayeri­schen Rundfunk eine Reportage über die Bäuerinnenschule. Ich erzählte, wie wohl wir uns fühlten, weil so eine familiäre Atmo­sphäre herrschte, und verhaspelte mich. Obwohl die Reporterin versicherte, es würde herausgeschnitten, war mein Versprecher noch zu hören, als die Aufnahme gesendet wurde. </text:p>
      <text:p text:style-name="P27">Zwei Tage später riss uns mitten in der Nacht der laute Gong aus dem Schlaf. Alle strömten in die Halle. Ein unruhiges <text:soft-page-break/>Hin und Her begann. Was ist los? Die Baracke brennt. Als wir aus dem Fenster schauten, sahen wir, wie die Flammen aus dem Dach der Baracke schlugen. Das trockene Holz brannte wie Zunder. Unser schöner Lehrsaal wurde zu Asche. Am Tag da­rauf kamen Beamte der Kriminalpolizei und fragten alle aus, um die Brandursache zu finden. Wahrscheinlich war es Überhit­zung. In den zwei Wochen bis zum Ende des Kurses fand der Unterricht im Speisesaal statt. </text:p>
      <text:p text:style-name="P27">Wenn ich daran dachte, dass ich auf den Bauernhof zu Alberts zurückmusste, grauste mir. An der Bäuerinnenschule als Wirt­schaftsgehilfin zu arbeiten gefiel mir besser. Weil die Baracke abgebrannt war, war nicht sicher, ob oder wann wieder Kurse stattfanden. Trotzdem fragte ich Fräulein Dr. Röckl, ob ich an der Bäuerinnenschule arbeiten könnte. Sie meinte: Mach eine Lehre, dann reden wir nochmal darüber.</text:p>
      <text:p text:style-name="P27">Als es Ende März auch für uns hieß, Abschied zu nehmen, wa­ren wir alle traurig. Doch wir würden uns spätestens beim Ehe­maligentreffen wieder sehen. Ich fuhr zu meinen Eltern und stellte mich erst am nächsten Tag bei Alberts ein. Morgens in den Stall, tagsüber aufs Feld oder die Streu auf den Wiesen her­ausrechen – nach der Zeit auf dem Hartschimmelhof fiel es mir schwer, mich wieder einzugewöhnen. Vor allem abends war es ungemütlich. Weil der Kachelofen nicht mehr geheizt wurde, aßen wir die Abendsuppe in der Küche. Wenn wir gegen halb neun gegessen hatten, gab es kein gemütliches Zusammensitzen in der Stube mehr. Der Strickstrumpf hatte ausgedient, nur am Sonntagnachmittag holte ich die Stricksachen noch einmal her­aus, um sie fertig zu machen. Ich fand mich nicht mehr zurecht und verwickelte mich in einen Streit mit Herrn Albert. Er warf mir vor: Ihr seid ja alle verrückt in eurer Familie. Obwohl ich mit Frau Albert in gutem Einvernehmen war, hielt ich es nicht mehr aus und sagte: So leid es mir tut, ich gehe weg. Papa tat eine neue Stelle auf einem Hof in <text:soft-page-break/>Berndorf auf, zu dem eine Gastwirtschaft gehörte, und bekam für die Vermittlung Mehl und Kartoffeln. Bei Lotters fühlte ich mich noch weniger wohl als in Unterfelden. Es war ein harter Sommer für mich. Die Ar­beit war zwar nicht schwerer, aber mit Frau Lotter, die aus einem kleinen Anwesen stammte und froh sein sollte, dass sie einen großen Bauern bekommen hatte, war schwer auszukom­men. Auch ihre Schwiegermutter, die an Herzwassersucht litt, behandelte sie unfreundlich. Die alte Wirtin arbeitete, so viel sie konnte, in der Küche und in der Gaststube. Aber ihre Schwie­gertochter meckerte: Die Alte ist faul, wenn die sich nach der Spritze, die ihr der Arzt zur Entwässerung gegeben hatte, auf die harte Küchenbank legte. </text:p>
      <text:p text:style-name="P27">Am Sonntagnachmittag hatte ich frei. So fuhr ich mit dem Rad zu dem etwa 20 km entfernten Gut Weikersheim, wo Gisela Neumann, mit der ich auf dem Hartschimmelhof das Zimmer geteilt hatte, als Gehilfin arbeitete. Als ich mittags ankam, wurde ich zum Essen eingeladen. Danach verbrachten Gisela und ich einen schönen Nachmittag im Garten und auf einer Wiese. Hier sah ich, dass die Arbeit auf einem Gutshof nicht so anstrengend war wie bei den Bauern. Viel zu früh musste ich mich auf den Heimweg machen. Es wurde mir zugestanden, dass ich zu spät kam, Hauptsache, ich machte meine Stallarbeit. </text:p>
      <text:p text:style-name="P41"><text:span text:style-name="T1">Fräulein Dr. Röckl hatte mir geschrieben: </text:span><text:span text:style-name="T2">In der Woche vom 3. bis 8. Juli bin ich in Würzburg auf dem Kilianifest. Willst du mich nicht am Samstag und Sonntag besuchen?</text:span><text:span text:style-name="T1"> Herr Lotter hatte nichts dagegen und so machte ich mich reisefertig. Lotters hatten gerade ge­schlachtet und ich fragte die Wirtin nach einer Brotzeit. Der Metzger hatte außer Presssack und Blutwurst, die in Dosen ein­gekocht, und Bratwürsten, die im Schlot geräuchert wurden, Paprikamettwurst hergestellt, die an der </text:span><text:span text:style-name="T1">Luft getrocknet einige Monate haltbar war. Ich hoffte, dass Frau Lotter mir </text:span><text:soft-page-break/><text:span text:style-name="T1">Mettwurst aufs Brot gestrichen hatte, als sie mir ein in Zeitungspapier gewi­ckeltes Päckchen gab: Hier hast du deine Brotzeit! Ich verstaute das Päckchen in der Tasche, fuhr mit dem Rad nach Oberdach­stetten, von dort mit dem Zug weiter nach Würzburg und fragte mich zum Kilianifestplatz durch. St. Kilian, der Schutzheilige der Stadt, hat am 8. Juli Namenstag. Auch Dr. Röckl hatte ich schnell gefunden. Als ich Brotzeit machen wollte, packte ich voller Erwartung die Brote aus und war enttäuscht: Zwischen zwei dicken Brotscheiben lag eine Scheibe Presssack. Empört zeigte ich es Fräulein Dr. Röckl. Presssack schmeckt doch auch, tröstete sie mich. Die Nürnberger sagen: Hunger treibt alles rein, Bratwurst und Eierwecklein. Bei einer Verlosung gewann ich einen Sisalteppich. Weil ich nicht mehr heimfahren konnte, nahm mich Dr. Röckl zu einer ehemaligen Schülerin mit. Dort trank ich meinen ersten Steinwein. Onkel Konrads Weinberge lagen einige Kilometer östlich. Ob er auch so guten Wein kel­terte? Als ich aufstand, um ins Bett zu gehen, spürte ich meine schweren Füße. </text:span></text:p>
      <text:p text:style-name="P41"><text:span text:style-name="T1">Zur Kirschenzeit schlich ich im Dunkeln zu den Kirschbäumen von Hüftleins, die voller reifer Kirschen hingen. Gerade als ich eine Hand voll gepflückt hatte, stand Herr Hüftlein, ein from­mer Mann, vor mir. Er spielte in der Kirche die Orgel und übte mit den Schulkindern Lieder für Beerdigungen ein. Manchmal waren in seinem Haus Bibelstunden. Er war enttäuscht</text:span><text:span text:style-name="T2">. </text:span><text:span text:style-name="T1">Ein gläubiges Mädchen stiehlt keine Kirschen. Dich habe ich nicht erwartet. Ich schlich beschämt fort. Die Kirschen konnte ich vergessen. Meine Schlafkammer lag gegenüber von einem Dach­boden, auf dem eine Holzkiste mit Dörrzwetschgen stand und auch der Nachlass des verstorbenen Wirts aufbewahrt wurde. Ab und zu schlich ich mich in die Kammer und holte eine Hand voll Dörrzwetschgen. Es machte Spaß, die Kerne zu knacken. Dass das den Zahnschmelz beschädigte, war mir </text:span><text:soft-page-break/><text:span text:style-name="T1">nicht bewusst. Ich kramte auch in den </text:span><text:span text:style-name="T1">handgeschriebenen Briefen und Papie­ren, die der alte Lotter geschrieben hatte. Darunter waren zwei zotige Texte, die ich mehrmals las.</text:span></text:p>
      <text:p text:style-name="P46">Lehrjahre <text:s/></text:p>
      <text:p text:style-name="P27"/>
      <text:p text:style-name="P27"/>
      <text:p text:style-name="P27">Als ich vom Hartschimmelhof zurückgekommen war, sagte ich zu Papa: Im Herbst mache ich eine Lehre als Hauswirtschafts­gehilfin. Als er wieder meinte: Arbeite bei Leuten, die dich brau­chen, und nicht auf einem Lehrbetrieb, antwortete ich ent­schlossen: Auch wenn ich noch nicht volljährig bin, lasse ich mich nicht davon abhalten, mir in Oberbayern eine Lehrstelle zu suchen. Da weiß ich, dass ich etwas lerne. Außerdem sind dort mehr Feiertage und ich bekomme den Urlaub, der mir zusteht. Ich schrieb an das Landwirtschaftsamt in Weilheim, dass ich eine Lehrstelle in der Nähe des Ammersees oder des Starnberger Sees suchte, und bekam Anschriften von sechs Lehrbetrieben, die alle Bauernhöfe waren. Papa konnte zufrieden sein. Ich schrieb alle Bäuerinnen an, sie antworteten und stellten mir ihre Betriebe vor. Am besten gefiel mir das Angebot von Frau Huber in Seeshaupt am Starnberger See. Wir schrieben hin und her und vereinbarten, dass ich am 1. September anfangen sollte.</text:p>
      <text:p text:style-name="P27">Am 25. August verabschiedete ich mich in Berndorf von Lot­ters, packte meine Sachen und fuhr einen Tag früher nach Sees­haupt, weil am 1. September Gehilfinnenprüfung war. Als ich ankam, hatte es gerade zu regnen aufgehört, die Straße glänzte vor Nässe und die Berge versteckten sich hinter Wolken. Der Pachthof zur Post lag am Südende des Sees. Weil mich niemand am Bahnhof abholte, gab ich den Koffer in der Gepäckauf­bewahrung ab und fragte mich zu Hubers durch. Auf dem Hof angekommen, wurde ich herzlich von Frau Huber und Gaby Rest begrüßt. Die hatte ihre Lehre schon abgeschlossen und wollte einige Tage <text:soft-page-break/>später eine Stelle antreten. Beide waren damit beschäftigt, alles für die Prüfung am nächsten Tag herzurichten. Es war für jeden Lehrbetrieb eine Ehre, für eine Gehilfen- oder Gehilfinnenprüfung ausgewählt zu werden. Frau Huber führte mich in die rechteckig geschnittene Wohnküche und sagte: Such dir einen Platz. Ich setzte mich auf die Bank hinter dem großen Tisch, der in der Ecke zwischen zwei Fenstern stand, und schaute den beiden zu. Frau Huber war eine schlanke Frau und sah nicht wie eine Bäuerin aus. Kaum zu glauben, dass sie vier Kinder geboren hatte. Ihre blonden Haare fielen in Wellen, über ihrem schmalen Mund und der griechischen Nase leuchteten blaue Augen. Gabys Gesicht war jungenhaft, sie hatte braune Augen und kurz geschnittene dunkle Haare, die sich dicht an den Kopf legten. </text:p>
      <text:p text:style-name="P27">Als ich meine Augen in der Küche herumwandern ließ, sah ich links vor dem Fenster eine Couch und davor einen niedrigen rechteckigen Tisch, daneben zwischen der Couch und dem Ge­schirrschrank ein Gitterbett, in dem der blonde Thomas saß. Wie alt ist er denn?, fragte ich. Gaby antwortete: Als ich letztes Jahr hier angefangen habe, war er gerade zwei Wochen alt. Er kann schon laufen, doch wenn wir herumwirtschaften, ist er in dem Bettchen sicherer. Neben der Tür zur Milchkammer stand das Spülbecken, in der Ecke ein Arbeitstisch, der rote Wamsler­herd an der Längswand hatte zwei Bratrohre. Gaby nahm mich mit nach draußen und ging mit mir in den Hühnerstall neben der Hochfahrt und in den Garten dahinter, damit ich einen ers­ten Eindruck bekam. Zuletzt zeigte sie mir den leeren Kuhstall, für den die Männer zuständig waren. Da es erst 15.00 Uhr war, grasten die Kühe noch auf der Weide. Herr Huber, sein Bruder und der männliche Lehrling waren noch draußen beschäftigt. Du wirst sie kennen lernen, wenn sie nachher zur Stallarbeit kommen. Wir gingen zurück in die Küche und <text:soft-page-break/>in die Milchkam­mer, in der die Zentrifuge stand und ein elektrischer Boiler an der Wand hing. </text:p>
      <text:p text:style-name="P27">Als der Ton der Kuhglocken ankündigte, dass die Kühe in den Stall getrieben wurden, ging ich mit Gaby hinaus. Sie stellte mich den Männern vor. Herr Huber hatte dunkle wellige Haare, er gab mir die linke Hand, weil sein rechter Arm etwas kürzer war als der andere. Herbert, sein Bruder, begrüßte mich zurück­haltend. Zuletzt ging ich auf den etwas pomadig aussehenden jungen Mann zu, der gerade die Mistgabel an die Wand lehnte, um mich zu begrüßen. Ich bin Rolf, der Lehrling, und heiße Ru­dolf wie Herr Huber, doch um Verwechslungen zu vermeiden, entschied Frau Huber, mich Rolf zu nennen. Zum Abendessen versammelten sich alle um den großen Tisch in der Wohnküche. Die größeren Kinder, Monika, Rudi und Bernd, saßen auf der Bank und der kleine Thomas wartete in seinem Gitterbettchen, bis ihn seine Mutter auf den Schoß nahm. Als alle gegessen hat­ten, wurde das Geschirr in das große Spülbecken gestellt: Das wird morgen früh vom Küchendienst abgespült, bei uns sind Männer und Frauen gleichberechtigt. Das Zimmer, in dem Gaby und ich schliefen, war mit Tisch und Schrank im Bauernstil ein­gerichtet, die Betten waren Einzelstücke.</text:p>
      <text:p text:style-name="P27">Am nächsten Tag rückten nach dem Frühstück Prüflinge und Prüferinnen an. Die Landwirtschaftslehrerin, Fräulein Stangl­meier aus Weilheim, eine Bäuerin aus Hohenpeißenberg, die auch wie eine Bäuerin aussah, und vier Lehrlinge. Die Aufgaben waren ähnlich wie beim Berufswettkampf in Triesdorf. Kochen, backen, Geflügel schlachten und herrichten. Ein Mädchen berei­tete Rouladen zu, eine anderes backte einen Johannisbeerkuchen mit Baiser. Nach dem Mittagessen berieten die Prüferinnen, ob sie die Rouladen mit Sehr gut bewerten konnten, weil der Prüf­ling die Rouladen vor dem Anbraten in Mehl gewälzt und nicht nach dem Grundrezept zubereitet hatte. Sie haben <text:soft-page-break/>so gut ge­schmeckt, dass sie ein Sehr gut verdienen, entschieden sie. So bekam ich einen Eindruck von dem, was mich am Ende meines Lehrjahres erwartete. </text:p>
      <text:p text:style-name="P41"><text:span text:style-name="T1">Am nächsten Tag erklärte mir Frau Huber: Herbert ist leicht </text:span><text:span text:style-name="T1">geistig behindert. Bei seiner Geburt hat der Arzt eine Zange benutzt, dabei wurde sein Gehirn verletzt. Herbert erledigte ge­wissenhaft alle Arbeiten, die ihm aufgetragen wurden. Abends saß er am Tisch und las stundenlang in einer Tageszeitung oder im </text:span><text:span text:style-name="T2">Wochenende</text:span><text:span text:style-name="T1">, damals eine seriöse Zeitschrift. </text:span></text:p>
      <text:p text:style-name="P27">Trotz des schönen Wetters verbargen sich die Berge im Süden noch immer im Dunst. Die Baumschule Dehmel, die Frau Hu­bers Bruder gehörte, besaß einen Zugang zum Ufer des Starn­berger Sees und ein Holzhäuschen zum Umkleiden, das wir auch benutzen durften. Im September wurden die Wiesen noch einmal gemäht. Weil das Gras kürzer war als im Sommer, wurde es schneller zu Grummet (Heu). Wenn die Arbeit getan war, durften wir im Starnberger See baden, bevor wir in den Stall gin­gen. Als Gaby fort war, mussten Frau Huber und ich alleine zu­rechtkommen. </text:p>
      <text:p text:style-name="P27">Der Hof lag im Ort, doch zum Moos, in dem sich die Osterseen wie an einer Kette aufgereiht südlich des Starnberger Sees bis nach Staltach schlängeln, waren es knapp zehn Minuten. Jetzt im Spätsommer war das Laub der Bäume noch grün. Es würde noch einige Wochen dauern, bis die Moosbeeren reif waren. Wenn ich zurückblicke, war das Lehrjahr eines meiner schöns­ten Jahre. Bei den Bauern war es üblich, das ganze Jahr jeden Tag zu arbeiten. Auch an Sonntagen und Feiertagen musste morgens und abends das Vieh versorgt werden, nur am Nach­mittag durfte man mit dem Fahrrad wegfahren, um Freunde und Verwandte zu besuchen. Es war neu für mich, dass ich mich je­des zweite Wochenende an den gedeckten Tisch setzen konnte oder <text:soft-page-break/>Ausflüge in die Berge und anderswohin machen durfte. Wenn ich am Wochenende Dienst hatte, war ich für alles verant­wortlich. Als Frau Huber gleich am dritten Wochenende einen Ausflug mit dem Bus machte, kam ich ins Schwitzen, weil ich für das Sonntagsessen zuständig war. Anstatt ein Mehlteiglein anzurühren, dickte ich die Schweinebratensoße mit Sahne. </text:p>
      <text:p text:style-name="P27">Frau Huber hatte eine Lehre als Gärtnerin gemacht und die Prü­fung im Fach Topfblumen abgelegt. Ihren Mann hatte sie auf einem Gut in Franken kennen gelernt. Sie hatten bald geheiratet und den Hof des Posthalters gepachtet. Frau Huber kaufte ihre Kleidung zum Teil im Textilgeschäft ihrer Schwester und war schicker angezogen als die anderen Bäuerinnen. Es war bald zu merken, dass Hubers um ihr Einkommen zu kämpfen hatten. Vier Kinder und ein Hof, für den Pacht zu zahlen war. Auch wenn Lehrlinge nur ein Taschengeld bekamen, musste das Geld erst einmal da sein. Ich bekam höheres Taschengeld, weil zwei Jahre meiner Tätigkeit als Lehrzeit angerechnet wurden und ich als Lehrling im dritten Lehrjahr galt. </text:p>
      <text:p text:style-name="P27">Als wir eines Nachmittags im Garten arbeiteten, stand der Fürst von Thurn und Taxis, der einen eine halbe Stunde von Sees­haupt entfernten Hof bewirtschaftete, mit einem schwarzen Bündel auf dem Arm vorm Gartenzaun, grüßte und sagte zu Frau Huber: Sie haben sich doch schon immer einen Neufund­länder gewünscht. Über meine Hündin hat sich ein Schäferhund hergemacht, deshalb kann ich sie eine Weile nicht mehr zur Zucht nehmen. Ein Rüde gleicht seinem Vater aufs Haar, aber der sieht aus wie ein echter Neufundländer. Er heißt Wastl, ist drei Monate alt und stubenrein. Wollen Sie ihn haben? Ach, ist der süß, sagte Frau Huber und streichelte das schwarze, pumme­lige Bündel: Ich will ja keine Zucht aufbauen. Da ist mir auch ein Hund recht, der nur so ausschaut, als wäre er reinrassig. Ich <text:soft-page-break/>mag ihn schon jetzt. Wastl, komm. – Das ist aber schön, dass ich Ihnen eine Freude machen kann. – Was soll er denn kosten? – Den schenke ich Ihnen. Hauptsache, er kommt in gute Hände. So tapste ein kleiner schwarzer Hund um unsere Füße herum und schaute uns treuherzig an. Frau Huber freute sich. Endlich wieder ein Hund. Meine letzte Hündin, eine deutsche Dogge, wurde erschossen, als sie spazieren ging. Neufundländer sind hoffentlich nicht so abenteuerlustig. </text:p>
      <text:p text:style-name="P27">Obwohl das Haus groß war und die Kinder und der Hund Schmutz hereintrugen, sah es immer sauber aus und wir wurden gut mit der Arbeit fertig. Wir hatten einen Putzplan und wech­selten uns bei allen Arbeiten ab: Einmal war ich, ein anderes Mal Frau Huber für die Aufgaben in der Küche oder draußen bei den Hühnern und Schweinen zuständig. Der rohe Holzfußbo­den in Rolfs Zimmer wurde alle sechs Wochen mit Natronlauge geschrubbt. Es war spannend, zu sehen, wie die Natronplätt­chen aufbrausten, wenn sie mit dem Wasser in Berührung ka­men. Ich zog Gummihandschuhe an und passte auf, dass keine Lauge in die Augen geriet, weil das höllisch brannte. Ich tat auch Dinge, für die ich mich schämte. Obwohl Rolf nicht mein Typ war, legte ich ihm zwei Birnen unter die Bettdecke. Als Frau Huber das Bett neu beziehen wollte, entdeckte sie das Obst. Sie stellte mich zur Rede und machte mir klar, dass es dumm wäre, ein Geplänkel mit Rolf anzufangen. </text:p>
      <text:p text:style-name="P27">Mitte September waren die Ferien zu Ende, und Monika und Rudi gingen wieder zur Schule. Von der ersten Elternsprech­stunde kam Frau Huber schmunzelnd zurück. Sie sind Frau Hu­ber, hatte der Lehrer gestaunt, Donnerwetter, hat die Monika eine fesche Mama.</text:p>
      <text:p text:style-name="P27">Jeden zweiten oder dritten Montag im Monat war Waschtag. Das weiß ich aus meinem Tagebuch, das ich all die Jahre <text:soft-page-break/>auf­gehoben habe. Am Sonntagabend wurde die Wäsche in der Waschküche eingeweicht. Am Montagmorgen wurde der Kessel angeheizt, die weiße Wäsche wurde in der Seifenlauge gekocht und mit dem Waschbrett bearbeitet. Buntwäsche und Arbeits­wäsche wurden in der warmen Lauge gewaschen und alle Wä­schestücke nach jedem Spülen durch die Mangel gedreht. Wa­schen war anstrengend. Wenn die Wäsche auf der Leine flat­terte, war ein Stück Arbeit getan. Die getrocknete Wäsche wurde abgenommen, gefaltet und ordentlich in den Wäschekorb gelegt. Am anderen Tag wurden Bettwäsche und Handtücher durch die Mangel in Rolfs Zimmer gedreht. Nachmittags bügelte die sieb­zigjährige Mutter von Frau Huber die übrige Wäsche auf dem Tisch oder auf dem kurzen Bügelbrett. Wenn sie gerade vom Friseur kam, waren ihre weißen Haare lila getönt. </text:p>
      <text:p text:style-name="P27">Das Jahr in Seeshaupt ist genau festgehalten. Fräulein Stangl­meier hatte vom Landwirtschaftsamt ein Merkbuch und ein Tagebuch mitgebracht. In das trug ich jeden Tag ein, was es zu essen gab und welche Arbeiten im Haus, im Stall, im Garten und auf dem Feld oder der Wiese verrichtet wurden. Was ich allein gemacht hatte, wurde unterstrichen. In die Spalte für Sonstiges trug ich auch ein, wenn ich krank war. Dem schönen Spätsom­mer folgten Herbsttage, mal leuchtend, mal grau. Wir Frauen halfen bei der Kartoffelernte, kümmerten uns um den Garten, ernteten das restliche Gemüse, beschnitten und düngten die Himbeerstauden und gruben die Beete um. Dort, wo im nächs­ten Jahr Starkzehrer angepflanzt werden sollten, gruben wir Ge­flügelmist unter. Und dann schlich sich der Winter ein. Im Tage­buch steht, dass der Garten am 17. Dezember fertig umge­graben war, und dass wir 2.212 Plätzchen verschiedener Sorten gebacken hatten. Der Heilige Abend wurde fast so gefeiert wie bei uns zuhause, als wir Kinder waren. Nur das Weihnachts­evangelium aus der <text:soft-page-break/>katholischen Bibel klang fremd. Etwas fehlte. Vielleicht, weil ich kein Kind mehr war? Für Silvester backten wir Kümmelstangen zum Wein. Weil Frau Huber mit ihrer Mutter, ihrer Schwester und deren Kindern feierte, war ich enttäuscht.</text:p>
      <text:p text:style-name="P27">Vom 2. bis 5. Januar war in Herrsching erstes Ehemaligentreffen nach dem Ende unseres Kurses. Welch ein Hallo, als sich die Bauern und Bäuerinnen wieder sahen, die zusammen unvergess­liche Tage erlebt hatten. Aus unserem Kurs waren die meisten gekommen, aus den anderen Kursen waren weniger Teilnehmer jedes Jahrgangs angereist. Wir sahen uns nicht nur wieder, um uns zu unterhalten, es ging auch um Weiterbildung. Wir hörten Vorträge und bearbeiteten in Gruppen aktuelle Themen. Doch es blieb Zeit Erinnerungen aufzufrischen. Ein Teilnehmer aus dem Allgäu war ohne äußere Verletzungen tot in seinem Wagen gefunden worden. Das machte uns betroffen. Abends wurde ge­tanzt – ohne Tanzen wäre es nicht gegangen. Walzer, Foxtrott und Volkstänze. Am letzten Abend kam Robert, Sohn eines Bauunternehmers aus dem nächsten Ort. Er forderte mich zum Tanz auf und wir unterhielten uns. Als er mich in seinem Wagen zum Bus brachte, sagte er: Ich besuche dich mal in Seeshaupt, und fuhr in die Gegenrichtung nachhause. </text:p>
      <text:p text:style-name="P27">Der Melkkurs, an dem ich Ende Januar teilnahm, gehörte zur Ausbildung. Er fand auf einem Hof in einem Dorf in Richtung Iffeldorf statt. Tagsüber lernten wir Theorie und versuchten am Gummieuter die richtigen Melkgriffe, das war anstrengender als an der Kuh. Abends ging es im Stall zur Praxis, danach fuhren wir nachhause. Obwohl ich fünf Monate keine Kuh gemolken hatte, gab mir der Lehrer die Note Sehr gut. </text:p>
      <text:p text:style-name="P27">Herr Huber blieb abends am liebsten zuhause und ging nur <text:soft-page-break/>ab und zu ins Kino, versäumte aber keinen Film, in dem Maria Schell mitspielte. Frau Huber verreiste gern. Sie fuhr auch mit ihrer Schwester nach München in die Oper oder ins Theater und ermutigte mich, auch auszugehen. Als ein Faschingsball im Lido, einem größeren Gasthaus, angekündigt war, putzte ich mich vol­ler Vorfreude heraus. Doch weil ich niemanden kannte, forderte mich kein Mann zum Tanzen auf. Ich blieb am Tisch sitzen und wagte auch nicht, bei der Damenwahl auf einen Mann zuzuge­hen. Ich weiß noch, dass ich mit so einer schlechten Laune zu­rückkam, wie ich sie vorher und nachher selten hatte. Frau Huber meinte: So hättest du dir die Freude nicht verderben las­sen müssen. Sicherer war es, sich auf bekanntem Gelände zu be­wegen wie auf dem Ball, den ein Freund auf Gut Staltach gab. Dort trafen wir Gaby und Bitzi, Frau Hubers Nichte. Wir hatten uns verkleidet und geschminkt. Die Attraktion war der Musik­schrank mit dem Plattenwechsler, der zehn Singles abspielte. Als ich am Montag im Bus nach Weilheim zum Lehrlingstreffen fuhr, traf ich Ulrike, die am 1. April bei Hubers anfangen wollte. Ich dachte nicht daran, dass sich Ulrike daran stören könnte, dass noch Spuren des Lippenstiftes zu sehen waren. Sie sagte später: Mein erster Eindruck von dir war, dass du geschminkt bist. Bei den Lehrlingstreffen, zu dem Lehrlinge aus dem ganzen Landkreis kamen, wurden praktische Aufgaben, wie das Nähen einer Bluse oder Kuchenbacken, gestellt und Theorie vermittelt. Der Tag war immer schnell vorbei, und wenn wir uns auf den Heimweg machten, brummten unsere Köpfe. Am Fastnachts­dienstag lud Frau Huber einige Leute ein. Herr Huber, der sol­che Feiern hasste, verzog sich mit einem Buch, bevor die ersten Gäste eintrafen. Wir hatten Krapfen und Kümmelstangen ge­backen. Der Bayerische Rundfunk spielte den ganzen Abend Tanzmusik und wir ließen kaum einen Tanz aus. Als Punkt zwölf Kehraus war, machten sich alle <text:soft-page-break/>Gäste – müde vom Tan­zen – zufrieden auf den Heimweg. Die Zeit des Feierns war zu Ende. Am Aschermittwoch zog der Alltag wieder ein. </text:p>
      <text:p text:style-name="P27">In der Einliegerwohnung wohnte Herr Schuster mit seiner Fa­milie. Er trank gern und war ein bisserl g’schert. Seine Frau hatte eine Tochter in die Ehe gebracht und war nicht sehr glücklich mit ihm. Sie ging mit aufs Feld, um die Miete abzuarbeiten. Vor Ostern bemalte sie kunstvoll die Ostereier. Ich durfte mir eines aussuchen. Das Ei trocknet aus und hält ewig, versicherte sie. </text:p>
      <text:p text:style-name="P27">Ostern kam Albert, der jüngste Bruder von Herrn Huber, zu Be­such. Er hatte braune Augen und dunkle Haare und war hüb­scher als seine Brüder. Frau Huber erhielt von ihm eine gläserne Kuchenplatte mit Spiralmuster als Geschenk. Am Nachmittag machte er mit mir einen Spaziergang um den kleinen Ostersee. Als es zu schneien anfing, suchten wir Zuflucht in der Scheune und setzten uns auf ein Strohbündel. Albert griff mir zwischen die Beine. Ich ließ es geschehen, doch dann entzog ich mich. Ich wollte Albert eine Freude machen und schenkte ihm das be­malte Osterei, das er gnädig annahm. Am Ostermontag brachte ich ihn zum Bahnhof. Mich ärgerte, dass ich das Ei nicht behal­ten hatte, ich wagte aber nicht Frau Schuster um ein neues zu bitten.</text:p>
      <text:p text:style-name="P27">Am Dienstag wurde Ulrike von ihrem Vater mit Koffern und Taschen im Auto gebracht, um ihre Lehrstelle anzutreten. Schön, wer so einen Vater hat. Langsam kehrte das Frühjahr ein. In den noch kahlen Laubwäldern blühten blaue Leberblümchen und aus dem Moor war das Muhen der Rohrdommel, der Mooskuh, zu hören. Wir stürzten uns auf den Frühjahrsputz und richteten den Garten her. Weil wir wieder zwei Lehrlinge waren, hatte ich alle drei Wochen ab Samstagmittag frei. Ulrike war zuvorkommend und ich hätte zufrieden sein können, aber die Situation mit meiner <text:soft-page-break/>Schwester wiederholte sich. Ich dachte, Ulrike könne mehr als ich, und freute mich, wenn Herr Huber etwas an dem von ihr zubereiteten Essen auszusetzen hatte: Sie hätten den Feldsalat nicht im Öl ertränken und das Filet nicht austrocknen lassen müssen! Als ich gerade Innendienst hatte und fürs Kochen zuständig war, standen gefüllte Paprika auf dem Speiseplan. Ulrike hatte schon welche zubereitet und ich nicht. Weil ich die Paprika auch hingekriegt hätte, ärgerte ich mich. Einmal vertraute ich Ulrike ein Geheimnis an. Als sie es Frau Huber erzählte, war ich so sauer, dass ich eine Woche lang kein Wort mit ihr redete. </text:p>
      <text:p text:style-name="P41"><text:span text:style-name="T1">Frau Huber ging als gläubige Katholikin jeden Sonntag und je­den Feiertag morgens zur Messe. Als auch am 1. Mai Gottes­dienst war, schimpfte sie: Kein Feiertag, an dem man morgens nicht zur Kirche muss. Einige Tage später konnte Frau Huber nicht aufstehen. Als ich zu ihr ins Schlafzimmer ging, sagte sie: </text:span><text:span text:style-name="T1">Ich liege mal wieder spei(b)enderweise im Bett. Das geht mir im­mer so am Anfang einer Schwangerschaft. Verhütung war nicht erlaubt. Die Ärztin konnte ihr nur ein Stärkungsmittel verschrei­ben. Frau Huber tröstete sich</text:span><text:span text:style-name="T2">: </text:span><text:span text:style-name="T1">In einer Woche kann ich wieder aufstehen. Danach geht es mir die ganze Schwangerschaft gut und ich bin noch ein Jahr danach pumperlg’sund. Ihre Kinder waren Prachtstücke. Nur wenn Bernd manchmal mit mir Katz und Maus spielte, stand ich hilflos in der Küche. Herr Huber seufzte: Wie sag ich’s meinem Kinde, und meinte mich. Ich hatte großen Respekt vor ihm, denn er hatte mich einmal aus einem plausiblen Grund, den ich nicht mehr weiß, so zur Schne­cke gemacht, dass ich dachte, die Welt geht unter und ich muss sterben. Ich ging ins Bett und zog die Decke über den Kopf. Da kam Frau Huber und tröstete mich: Nimm es nicht so ernst, mein Mann ist Choleriker, der explodiert öfter. Dass ich als Frau für ihn reizvoll war, vermutete ich nie. Als ich Hubers 1977 be­suchte, machte er mir ein Kompliment: </text:span><text:soft-page-break/><text:span text:style-name="T1">Donnerwetter, die Traudl ist immer noch so schön wie damals. Es war oft hart, meiner Frau treu zu bleiben bei den vielen schönen Dearndln (Mädchen). </text:span></text:p>
      <text:p text:style-name="P27">Hubers schlachteten jedes Jahr ein Schwein, das zu Wurstmasse verarbeitet in Dosen eingekocht wurde. Fleisch und Würstchen wurden in der Metzgerei vom Hotel Post geholt und der fällige Betrag am Monatsende mit der Milch verrechnet, die Hubers an das Hotel lieferten. Brot und Knödelbrot, geschnittene altba­ckene Brötchen, wurden in der Bäckerei Reil geholt und wie die im Kolonialwarenladen Müller gekauften Lebensmittel mit der Milch verrechnet. Die erwachsene Tochter, die auch bediente, lebte allein und hatte ein Kind. Müllers vermieteten Zimmer an Männer, die beruflich in Seeshaupt waren und keine eigene Wohnung hatten. Ein Ingenieur wohnte einige Zeit dort. Er lernte Lisbeth, die Tochter des Posthalters, kennen und verlobte sich mit ihr. Weil es bequem war, wohnte er weiter bei Müllers. Als durchsickerte, dass er mit der Tochter ins Bett ging, löste Lisbeth die Verlobung auf. </text:p>
      <text:p text:style-name="P27">Es machte Spaß, auf dem Feld und den Wiesen mitzuarbeiten. War es im Herbst Mistbreiten, half ich im Frühjahr beim Kar­toffellegen. Später wurden die Kartoffeln und der Mais gehackt. Das Maisfeld lag neben einem riesigen eingezäunten Grund­stück. Der Zaun war hinter einer Fichtenhecke verborgen und von dem großen Haus war nur das Dach zu sehen. Wer sich da­hinter verschanzte, blieb ein Geheimnis. Kristina Söderbaum, Veit Harlans Frau, wohnte neben der Baumschule. Sie fuhr bei schönem Wetter in ihrem roten Cabriolet durch die Gegend. </text:p>
      <text:p text:style-name="P41"><text:span text:style-name="T1">Wenn im Hotel Post alle Zimmer belegt waren, schickte Frau Posthalter die Gäste zu Hubers. Die Übernachtung und das von Frau Huber persönlich zubereitete Frühstück kosteten 4 DM pro Person. Auch Milch und Eier waren begehrt, </text:span><text:soft-page-break/><text:span text:style-name="T1">manchmal mussten wir auch im Hühnerstall nach frisch gelegten Eiern suchen. Beim Milchverkauf frischte ich das Kopfrechnen auf. Ein junger Mann, der jeden Tag Milch holte und die Endsumme schon wusste, bevor ich zu rechnen anfing, brachte mir eines Abends einen Zettel mit, auf dem säuberlich der Preis für einen, eineinhalb, zwei, drei Liter usw. aufgeschrieben war. Mich packte der Ehrgeiz und nach einigen Tagen nahm ich den Zettel von der Wand. Als der Inhaber des Milchladens merkte, dass Hubers Milch verkauften, beklagte er sich beim Landwirt­schaftsamt. Herr und Frau Huber regten sich ziemlich auf. Weil ich im </text:span><text:span text:style-name="T2">Landwirtschaftlichen Wochenblatt</text:span><text:span text:style-name="T1"> einige Wochen davor gele­sen hatte, dass der Ab-Hof-Verkauf von Milch unter bestimm­ten Bedingungen erlaubt war, suchte ich den Artikel und gab ihn Herrn Huber: Die können uns gar nichts anhaben, folgerte er erleichtert, machte sich auf den Weg ins Milchgeschäft und legte dem Inhaber den Artikel vor. Freudig kam er zurück und sagte: Traudl, Sie haben mir einen großen Gefallen getan. Ich fahre nach Weilheim, was darf ich Ihnen denn mitbringen? – Über ein Kilo Bananen freue ich mich am meisten. Herr Huber kam mit zwei Kilo Bananen zurück. Die verzehrte ich nicht allein, son­dern gab allen davon </text:span><text:span text:style-name="T1">ab. </text:span></text:p>
      <text:p text:style-name="P27">Obwohl ich Walzer tanzen konnte, fühlte ich mich bei den an­deren Tänzen unsicher. Als dann in Seeshaupt ein Tanzkurs angeboten wurde, redeten mir Frau Huber und Gaby zu mitzu­machen. Ich lernte Rumba, Samba, Foxtrott und andere Tänze. Unter den Tanzenden war ein bildhübsches Mädchen, das alle anderen überragte. Sie sagte etwas niedergeschlagen: Ich habe mich mit meiner Größe abgefunden. Nach dem langsamen Wal­zer kam der Wiener Walzer dran. Dabei hatte ich Reza, einen Jubelperser, wie die vom Schah nach Deutschland geschickten jungen Männer genannt wurden, der auch bei Hubers gewesen war, als <text:soft-page-break/>Partner. Die jungen Perser, die sich in Bayern Kennt­nisse über die deutsche Landwirtschaft aneignen sollten, stamm­ten aus guten Familien und taten sich schwer, wenn sie bei der Arbeit anpacken sollten. Reza begriff die Schritte nicht und brachte auch mich so aus dem Takt, dass ich am Ende des Kur­ses nicht mehr Walzer tanzen konnte. </text:p>
      <text:p text:style-name="P27">Der Sommer brachte Überraschungen: Nicht genug, dass es im Juni so heftig regnete, dass alles Gras auf Schwedenreuter ge­hängt werden musste, um es zu trocknen, eines Morgens war das am Vortag gemähte Gras unter einer Schneedecke ver­schwunden. Schnee im Juni, davon musste Herr Huber ein Foto machen. Als einige Tage später die Sonne schien, wurde das Heu eingefahren. Herr Huber schickte mich mit dem Herrenfahrrad nachhause, einen Rechen zu holen. Ich war fast wieder bei der Wiese angelangt, doch als ich in einen Feldweg zwischen zwei Zäunen einbog, verlor ich die Kontrolle, fuhr in den Stangen­zaun und verletzte mich am Knie. Weil die Wunde stark blutete, schickte Frau Huber Monika zur Ärztin. Die kam, verband mein Knie und sagte: Sie brauchen drei Tage Bettruhe. Am nächsten Tag wickelte sie beim Hausbesuch den Verband ab. Weil das Knie schmerzte, wollte sie es gut mit mir meinen und sagte: Armes Hascherl. Das war mir fast zu viel Mitleid. </text:p>
      <text:p text:style-name="P27">Im Juli kam Albert mit seinem Freund Erich, einem Nachfahren des in Niederbayern berühmten Plinganser, zu Besuch. Die bei­den schlugen ihr Zelt unter dem Vordach der Scheune auf. Al­bert tat, als seien wir nie im Stadel gewesen, und auch ich ver­mied jede Vertraulichkeit. Ulrike und ich heckten einen Plan aus, um die beiden zu ärgern. Wir wollten sie nachts mit dem Wä­schebefeuchter wecken. Es sollte sich anhören, als regne es. Als wir ans Zelt kamen, hörten wir lautes Schnarchen. Sie schliefen so fest, dass wir unverrichteter Dinge gehen mussten. </text:p>
      <text:p text:style-name="P27"><text:soft-page-break/>Als selbständige Bauern waren Hubers privat versichert. Nicht billig bei sechs Köpfen. Sie waren bei einer Ärztin in Behand­lung, die sich mit dem zufrieden gab, was die Kasse erstattete. Diese Ärztin hatte einen Acker, auf dem Getreide angebaut war. Als Herr Huber den Weizen mähte, waren die Körner zur Hälfte ausgefallen, sodass beim Dreschen nur eine kleine Ausbeute blieb. Die Ärztin verdächtigte Herrn Huber, er habe einen Teil der Garben nicht in ihrer, sondern in seiner Scheune abgeladen, und drohte mit Klage. Wie Hubers aus der Sache herauskamen, weiß ich nicht, aber sie mussten sich eine neue Ärztin suchen. </text:p>
      <text:p text:style-name="P27">Es ging mit Riesenschritten auf den Tag meiner Prüfung Ende August zu. Fräulein Stanglmeier hatte beim letzten Lehrlings­treffen die Tagebücher und Merkbücher einbehalten. Die Prü­fung fand bei einer der Bäuerinnen statt, die mir eine Lehrstelle angeboten hatten. Ich bekam die Aufgabe Schweinefleisch­pflanzl mit Kartoffelbrei und Bohnen zu kochen. Wo sind die Bohnen?, fragte ich die Bäuerin, weil nur Kartoffeln, Zwiebeln, Semmelbrösel und Schweinemett bereitstanden. Draußen im Garten, antwortete sie. Weil ich erst Bohnen pflücken musste, kam mein Zeitplan durcheinander. Ich wurde trotzdem rechtzei­tig fertig und trug erleichtert mein Werk auf, hatte aber verges­sen, den Kartoffelbrei warm zu halten. Frau Stanglmeier sagte: Sie bekommen nur eine Drei, weil der Kartoffelbrei kalt war, als sie meine Leistungen bewertete. Durch das Sehr gut vom Melk­kurs kam ein Gut bei der Endnote heraus. Ich habe in meinem ganzen Leben nie mehr kalten Kartoffelbrei auf den Tisch ge­bracht.</text:p>
      <text:p text:style-name="P27"/>
      <text:p text:style-name="P30">Gufflham</text:p>
      <text:p text:style-name="P27"/>
      <text:p text:style-name="P27"><text:soft-page-break/>Weil ich sicher war, die Gehilfinnenprüfung zu bestehen, hatte ich Ende Juli bei Fräulein Stanglmeier in Weilheim wegen einer Stelle nachgefragt. Sie schickte mir die Adresse eines Gutes in der Nähe von Altötting. Ich bewarb mich schriftlich und bekam eine Zusage. Am Tag nach der Prüfung packte ich meine Koffer und machte mich auf den Weg zu meiner neuen Arbeitsstelle. Von meinem Taschengeld blieben nur 65 DM übrig, als ich die Fahrkarte bis Burgkirchen gelöst hatte. In München auf dem Bahnhof hatte ich zwei Stunden Zeit, bis der Zug nach Burg­hausen abfuhr. Die Zeit wollte ich für einen Friseurbesuch nutzen, weil frisch frisierte Haare einen besseren Eindruck machten. Hinter dem Hotel Königshof war ein Frisiersalon mit Fotos prominenter Frauen in den Schaukästen. Ich trat ein und fragte eine Friseuse, ob sie mir die Haare schneiden und wickeln könnte. Sie können gleich hier bleiben. Sie nahm ein gut rie­chendes Shampoo aus einer Dose, wusch die Haare, schnitt sie und legte sie auf Lockenwickler. Nach kurzer Zeit unter der Haube konnte ich mich im Spiegel bestaunen. Als mir die Fri­seuse den Zettel mit der Summe gab, die ich zahlen musste, er­schrak ich. 30 DM. So viel? Ein Vermögen. Ich suchte die Scheine zusammen. Mein schönes Geld. Die Friseuse gab mir noch die Dose mit dem Rest Shampoo. Ich war wieder zu sorg­los gewesen! Danach ging ich zum Bahnhof, holte mein Gepäck aus dem Schließfach und stieg in den abfahrbereiten Zug. </text:p>
      <text:p text:style-name="P27">Die Fahrt von München nach Burgkirchen, wo ich abgeholt werden sollte, war langweilig. Als der Zug hielt, begrüßte mich hustend Herr Friedlein, ein großer, hagerer Mittfünfziger, seiner Sprache nach eindeutig ein Franke. Seine Tochter Marianne, eine hoch aufgeschossene Vierzehnjährige, wartete im Mercedes. Als wir Richtung Gufflham fuhren, stieg leichter Nebel aus den Wiesen. Es wird Herbst, der Sommer ist vorbei. Marianne er­zählte: Das <text:soft-page-break/>Gut liegt nördlich vom Chiemsee unterhalb einer Moräne. Es gehörte früher Herrn Hofmann, dem Hitlerfoto­grafen. Frau Friedlein, eine groß gewachsene Frau, die braunen Haare zu einem Knoten aufgesteckt, begrüßte mich und sagte: Meine Tochter und meinen Mann kennst du ja schon, und stellte mir alle vor, die auf den Bänken an der Wand und auf der langen Bank ohne Lehne um den großen Tisch in der Stube des Gutshauses herumsaßen. Das ist die Lies, sagte sie, auf eine kleine, etwa 58-jährige Frau deutend, die aus der Küche auf mich zukam, wo sie sich am Herd betätigt hatte. Sie hat ein paar Tage ausgeholfen und zeigt dir, wie im Haus alles gemacht wird. Morgen früh füttern wir zusammen das Federvieh im Garten auf der anderen Seite vom Weg. Dann durfte ich mich zu den anderen setzen.</text:p>
      <text:p text:style-name="P27">Am nächsten Morgen richtete Lies das Frühstück her und ich ging mit Frau Friedlein hinaus. In der Futterkammer bewaffne­ten wir uns mit Eimern. Die Enten bekommen Weichfutter und Getreide, den Puten füttere ich Kartoffeln, und die Hühner erhalten außer Weizen noch Mais und gemahlene Eierschalen, wies sie mich ein. Alles ging so schnell, dass ich kaum folgen konnte, welche Tiere was bekamen. Der Grasgarten war durch Zäune in drei Abschnitte geteilt. Den Junghennen, die durch den Maschendrahtkäfig von den Legehennen getrennt sind, gebe ich eine Extraportion Kraftfutter. Auf der anderen Seite haben die Gigerl (Hähnchen) ihren Stall. Dann musst du noch an der Pumpe mit den Eimern Wasser holen und die Tränken auffül­len. Merke dir alles gut, am Abend musst du alle Tiere allein füttern, sagte sie. </text:p>
      <text:p text:style-name="P27">Lies hatte alles für das Frühstück schon auf den Tisch gestellt, und ich setzte mich zu dem Gesinde. Ich bin Josef Zauner, der Pferdeknecht, sagte ein schmächtiger Mann und gab mir die Hand. Auf der Bank an der Wand saß Konrad Bacher, ein vier­schrötiger Niederbayer, der Verwalter, die in <text:soft-page-break/>Bayern Baumeister genannt wurden, weil sie Landwirtschaftsmeister waren. Nun, Josef, machen wir uns an die Arbeit, sprach er den Pferdeknecht an, stand auf und ging hinaus. Dann setzte sich auch Lies an den Tisch. Sie sagte: Für morgen muss ein Hähnchen geschlachtet werden. Nachher entkernst du die Zwetschgen, ich rühre schon mal für den Zwetschgendatschi das Dampferl (Vorteig) an. Zu Mittag gibt es samstags immer Kartoffelsuppe mit einem Kan­ten Brot. </text:p>
      <text:p text:style-name="P27">Es gab so viel zu tun, dass ich am Abend nicht wusste, wo mir der Kopf stand und ob ich die Puten, die Enten, die Hühner und die Hähnchen richtig versorgt hatte. Nach dem Abspülen, gemeinsam mit Lies, setzte ich mich zu dem Baumeister auf die Bank. Ach ja, du warst ja in der Bäuerinnenschule, dann kennst du ja auch die Gegend um den Ammersee. Ich war in der Bau­ernschule in Herrsching, leider fand kein Kurs mit Jungbäue­rinnen statt, weil das neue Gebäude noch nicht fertig war. Fräu­lein Dr. Röckl und Herr Weber haben geheiratet. Das ist ja eine Neuigkeit, wunderte ich mich. – Ja, am ersten Oktober höre ich auf, ich muss nachhause, weil meine Schwester eine Lehre macht. </text:p>
      <text:p text:style-name="P27">Als ich am Sonntagmittag die Arbeit in der Küche erledigt hatte, stieg ich hinauf in meine Kammer, um ein kurzes Schläfchen zu machen. Doch auch am Sonntag lärmte der Traktor draußen, weil mit dem Mähdrescher das letzte Getreide geerntet wurde, bevor sonst die Körner ausfielen. Ich schloss das Fenster und konnte ein wenig aufatmen, verschnaufen, wie die Bayern sagen. Als ich wieder hinunterkam, hatte Lies den Kaffeetisch gedeckt. Sie war den letzten Tag da. Ich muss mich daheim wieder sehen lassen, weil ich Berufsunfähigkeitsrente bekomme und mich nicht erwischen lassen darf, wenn ich doch arbeite und etwas verdiene. Die ganzen Jahre jeden Tag arbeiten, das hat die Lies nicht mehr geschafft, meinte Frau Friedlein. Mein Mann <text:soft-page-break/>hat da­für gesorgt, dass sie in Rente gehen konnte. Morgen früh musst du einen Eimer Milch zentrifugieren. Die Milch kriegen die Schweine, die Sahne nehmen wir zum Kaffee. Frau Friedlein sagte bei jeder Tätigkeit, die sie mir auftrug: Du sollst, du musst. In Franken hieß es: Du derfst (darfst), du derfst fei nit (fein nicht), das klang nicht so bestimmt wie: du musst. </text:p>
      <text:p text:style-name="P27">Am Montag war Waschtag. An der hinteren Wand der Wasch­küche war ein großes Betonbecken, in dem die im Waschkessel gekochte, mit der Bürste bearbeitete und durch die Mangel ge­drehte Wäsche gefleit (gespült) wurde. Das einzige moderne Ge­rät war eine Schleuder. Der September zeigte sich von der schönsten Seite. So trocknete auch die Wäsche schnell, die wir auf die Leine gehängt hatten. Nach dem Abendessen brachte mir Frau Friedlein Bügeltuch und Bügeleisen. Du kannst die Wäsche auf dem Stubentisch bügeln. Bis 22.00 Uhr hatte ich fast den ganzen Korb weggebügelt und war zum Umfallen müde. Und fertig wirst du nie, dachte ich einige Wochen später verzweifelt. Ich fühlte mich wie Aschenbrödel. Auch wenn ich mich noch so sehr beeilte, um ein paar freie Stunden heraus­zuschlagen, hatte Frau Friedlein schon wieder eine neue Arbeit für mich.</text:p>
      <text:p text:style-name="P27">Sonntags hatte ich einige Stunden frei und fragte Marianne: Von wo kann man denn hier die Berge sehen? – Du musst die Anhö­he hinauflaufen, dann siehst du die Chiemgauer Alpen. So stieg ich hinauf, um endlich wieder Berge zu sehen. Die waren jedoch hinter dem Dunstschleier kaum auszumachen. Auf dem Rück­weg kam ich an dem Landhaus vorbei, in dem Hitlers Fotograf gewohnt hatte. Es stand oberhalb der Wirtschaftsgebäude am Hang und machte einen freundlichen Eindruck, obwohl es un­bewohnt war. Marianne kam gerade den Weg herauf und fragte: Traudl, hilfst du mir die Fenster zu öffnen? Die Räume müssen mal gelüftet werden. So sah ich das Haus von innen. Hier hätte ich wohnen mögen. Es <text:soft-page-break/>war nicht bayerisch-bäuerlich eingerich­tet. Herr Hofmann hatte einen guten Geschmack. </text:p>
      <text:p text:style-name="P27">Als die Schule wieder begann, wurden die drei Mädchen jeden Morgen auch am Sonnabend kurz nach sieben zum Zug nach Burgkirchen gebracht, von dort aus fuhren sie nach Altötting weiter. Marianne erzählte: Meine Klassenkameradinnen haben mich gefragt, wo ich im Urlaub war, und als ich sagte: In Mädre­schow, haben sie erst einmal gestutzt. Wo liegt das denn, in Frankreich? Sie glaubten nicht, dass ich nicht weg war und beim Mähdreschen geholfen hatte. </text:p>
      <text:p text:style-name="P27">Am nächsten Sonntagnachmittag ging ich nach dem Kaffee spa­zieren und schaute mich um. Marianne stand im Grasgarten zwi­schen zwei Pfosten und schlug ihrer Schwester Elisabeth einen Federball zu. Das ist das Netz, erklärte sie mir, auf die Pfosten deutend. Auf beiden Seiten zeichneten sich dort, wo die Spielen­den standen, nackte Stellen im Rasen ab. Elisabeth gab mir den Schläger: Ich muss noch etwas für die Schule tun, willst du mit Marianne weiterspielen? Ja, erwiderte ich freudig und nahm gleich die entsprechende Stellung ein. Sonst war ich bei solchen Spielen immer ungeschickt, aber wir hatten in Seeshaupt abends öfter Federball gespielt und es hatte mir Spaß gemacht. So pa­rierte ich die meisten Schläge und verlor nur ganz knapp. Plötz­lich wurde ich abgelenkt, weil ein junger Mann zur Gartentüre hereinkam. Das ist Sebastian, Josefs Sohn. Sebastian, willst du mitspielen? Ich überließ ihm meinen Schläger und stellte mich auf die Seite, um zuzuschauen. Die beiden mussten aufeinander eingespielt sein, so mühelos flogen die Bälle zwischen ihnen hin und her. Als ich auf meine Uhr sah, war es schon wieder Zeit mich an die Arbeit zu machen. Ich ging ins Haus, zog meine Ar­beitskleidung an und holte dann das Futter aus der Kammer, um die Tiere zu versorgen. Als ich mit den <text:soft-page-break/>gefüllten Eimern an dem Platz vorbeikam, hatten die beiden schon zu spielen aufgehört.</text:p>
      <text:p text:style-name="P27">Am nächsten Sonntag fuhr Herr Friedlein mit seinem grauen Mercedes vor die Haustür. Wir fahren raus. Traudl, du darfst auch mitfahren; wir fahren nach Tittmoning. Ich saß einge­klemmt neben den Mädchen auf dem Rücksitz. Als von der Straße aus ein Bauernhof zu sehen war, sagte Frau Friedlein: Das ist der Auhof, der Bauer und die Bäuerin haben einige Wo­chen bei uns gearbeitet, weil sie sich nicht mit den Alten vertru­gen. Wir haben aber dafür gesorgt, dass das junge Paar wieder auf den Hof zurückging. Jetzt läuft alles wieder bestens. Wir fuhren nach Tittmoning, wo Herr Friedlein zu tun hatte, stiegen kurz aus und schauten uns um. Nach langer Zeit wieder Berge. Ich hätte stundenlang dastehen und schauen mögen. Kaum hat­ten wir uns die Füße vertreten, hieß es: Einsteigen, wir fahren. Ich war enttäuscht, weil ich nicht viel von der Landschaft gese­hen hatte. </text:p>
      <text:p text:style-name="P27">Alle vierzehn Tage wurde Brot gebacken. Dabei half Zenzi, eine Tagelöhnerin, die in Hirten an der Alz wohnte. Sie setzte abends den Sauerteig an und kam am Morgen, um den Teig zu kneten. Ich schichtete die Scheiter in den Backofen und zündete sie an, dann saß ich am Butterfass und drehte und drehte. Manchmal war es ein Geduldsspiel. War die Sahne zu warm, wurde es Schlagsahne, war sie zu kalt, musste man ewig drehen. Wenn sich endlich Butterklumpen gebildet hatten, fischte ich sie her­aus und warf sie in eine Schüssel mit Wasser. Zuletzt wurde das Wasser aus den Butterballen geschlagen, indem ich die Ballen auf einer Schüssel in die Luft warf und wieder auffing. Butter­schuttsen hieß das. Wenn der Ofen ausgebrannt war, holte Zenzi die verkohlten Scheiter aus dem Ofen und löschte sie vor der Haustür in einer Wanne mit Wasser. Danach wurde das Brot eingeschoben. Die Laibe dufteten einladend, während sie braun und gar wurden. Buttermilch, frische Butter zum <text:soft-page-break/>frischen Brot und eine Scheibe geräucherter Schinken schmeckten besser als jede Buttercremetorte. Das wussten auch die Städter. Weil im­mer wieder Leute kamen, um einen Laib Brot zu kaufen, wurde mehr Brot gebacken, als wir eigentlich brauchten. Die Holz­kohle wurde den jungen Ferkeln in kleinen Trögen in die Bucht gestellt. Das verhütete den Durchfall, von dem Ferkel oft heim­gesucht wurden, wenn sie nicht mehr an der Muttersau, der Loas, saugten. Ferkel waren so niedlich. Kaum zu glauben, dass das weiße Fell, durch das die zarte Haut rosa schimmerte, zu Borsten wurde. Frau Friedlein passte es nicht, dass ich mich mit Leuten aus der evangelischen Kirche in Burgkirchen traf. Die Vroni war jeden Abend bei uns oben, beanstandete sie. Auch wenn ich ab und zu mit den Mädchen Spiele machte, wollte ich diese Nähe nicht unbedingt. </text:p>
      <text:p text:style-name="P41"><text:span text:style-name="T1">Wenigstens blieb mir die Zeit, das </text:span><text:span text:style-name="T2">Wochenblatt</text:span><text:span text:style-name="T1"> zu lesen. Weil ich jeden Tag arbeitete und kaum Leute traf, schrieb ich auf eine Anzeige. Heinz Tanner aus Westbevern arbeitete bei einem Bauern, der Olympiasieger im Springreiten war. Heinz kam aus Bernau bei Berlin, doch das war ein böhmisches Dorf für mich. Wir schrieben uns, bis der Briefwechsel versandete, dann schrieb ich ihm wieder und er antwortete. Als er dann schrieb, er wolle kommen und sich in Bayern nach Arbeit umsehen, ant­wortete ich ihm nicht. Kurz darauf sollte ich Gufflham sowieso verlassen.</text:span></text:p>
      <text:p text:style-name="P42"><text:span text:style-name="T7"><text:s/></text:span><text:span text:style-name="T1">In dem Haus rechts von der Straße wohnte der Melker, ein Sachse, der mit seiner Frau den Stall versorgte. Er hatte drei Kinder. Er tat unheimlich nett und verständnisvoll, war aber fal­scher als das Geld. Als ich ihm erzählte, dass ich mich bedrückt fühlte, meinte er: Ja, wenn der Mond auf dem Rücken liegt, drückt er auf die Seele. Als ich mich bei ihm beklagte, erzählte er es Friedleins sofort wieder. Ich fühlte mich von ihm verraten. Sein ältester Sohn hatte alle möglichen Kartentricks drauf, und wer mit ihm spielte, </text:span><text:soft-page-break/><text:span text:style-name="T1">verlor zwangsläufig. Die Leute, die auf dem Hof arbeiteten, wohnten in kleinen Häusern. Manche waren an­gestellt, andere arbeiteten </text:span><text:span text:style-name="T1">als Tagelöhner. Josef Zauners Frau und sein Sohn gingen auch täglich mit hinaus. Sebastian wirkte verschlagen, nur Marianne gelang es, ihn aus der Reserve zu locken. Als ich versuchte mit ihm ins Gespräch zu kommen, wies er mich ab. Deshalb schrieb ich das Gedicht: </text:span></text:p>
      <text:p text:style-name="P16">Ich wollt den Falter haschen, der gaukelnd mich umflog,</text:p>
      <text:p text:style-name="P16">der immer wieder raschen Flugs behänd sich mir entzog. </text:p>
      <text:p text:style-name="P16">Sollt ich den Gaukler hassen, sollt gram dem Tierlein sein?</text:p>
      <text:p text:style-name="P34">Ich will es fliegen lassen und mich an ihm erfreun.</text:p>
      <text:p text:style-name="P41"><text:span text:style-name="T1">Als Konrad Bacher auf seinen Bauernhof zurückgekehrt war, trat Hans Schreiner seine Stelle an. Er kam von einem Bauern­hof aus der Nähe von Furth im Walde und strahlte mehr Wärme aus als Konrad. Er trank gerne Weißwein und wir saßen öfter abends am Tisch bei einem Glas Plattenseer Mädchentraube. Ich hörte ihm gern zu, wenn er vom Further Drachenstich er­zählte, dem größten Ereignis im östlichen Bayerischen Wald, von seinen Geschwistern und seinem strengen Vater und dass sie erst am zweiten Weihnachtsfeiertag tanzen gehen durften. Auch Hans musste wieder auf den Hof zurück und so lernte ich Franz, den dritten Baumeister, kennen. Samstags putzte ich die Baumeisterwohnung, zu der eine Treppe vom Hof hinaufführte. In der Wohnung gab es ein elektrisch geheiztes Bad, das der Baumeister jeden Samstag benutzte. Kaum hatte ich den schwar­zen Rand weggescheuert, war die Wanne wieder schmutzig, wenn ich am nächsten Tag das Bett machte. Auch für Konrad und Hans hatte ich die Wanne geputzt. Weil mich der Schmutz­rand ärgerte, brachte ich Franz dazu, Feinwaschmittel in die Wanne zu streuen, bevor er Wasser einließ. Schaumbad war da­mals unbekannt. Das Waschpulver wird seiner robusten Haut nicht geschadet haben. Wenn ich baden wollte, heizte ich den Kessel in der </text:span><text:soft-page-break/><text:span text:style-name="T1">Waschküche an und badete in der Zinkwanne. Franz hatte einen unangenehmen Körpergeruch, nach dem auch seine Wäsche roch. Er war nett, aber ich konnte ihn nicht </text:span><text:span text:style-name="T2">riechen</text:span><text:span text:style-name="T1">. </text:span><text:span text:style-name="T1">Auch Frau Friedlein stieg der Geruch in die Nase und sie weichte seine Wäsche extra ein. Franz zeigte mir ein Bild seiner Braut. Sie war blond und sah hübsch und verständnisvoll aus. Franz erzählte: Ich bin mit einer aus meinem Heimatdorf gegan­gen. Die war dunkelhaarig und schärfer als Anna. Die hat mich besucht und, als sie sich verabschiedete, geweint: Die Anna mag dich, die gehört zu dir. Adieu. </text:span></text:p>
      <text:p text:style-name="P27">Am Martinstag bettelten die Kinder um Gaben. Im Dezember kam Lies und half bei den Weihnachtsvorbereitungen und beim Stollenbacken. Jeden Sonntagabend kamen die Adventssinger und wurden mit Plätzchen und Nüssen beschenkt. Wir waren den ganzen Tag beschäftigt. Friedleins hatten es finanziell nicht leicht. Herrn Friedlein machte ein Geschwür am Zwölffinger­darm schwer zu schaffen, oft hatte er nachts solche Schmerzen, dass Frau Friedlein auch erst gegen drei Uhr einschlief. Wenn jemand etwas falsch gemacht hatte, hörte man Herrn Friedlein einen halben Kilometer entfernt noch schimpfen. Es war, als donnerte es. Fürchtete er, dass er seine Familie unversorgt zu­rücklassen musste? Um Geld für Zucker zu sparen, jagte Frau Friedlein zum Plätzchenbacken den Rest des groben Einmach­zuckers durch die elektrische Kaffeemühle. </text:p>
      <text:p text:style-name="P27">Am dritten Advent war in Hirten die Weihnachtsfeier der Feuer­wehr, zu der alle eingeladen waren. Der ganze Saal war voller Leute und ich traf auch die Tagelöhnerinnen wieder, die im Herbst beim Kartoffelklauben und bei der Rübenernte geholfen hatten. Ihre Männer arbeiteten in den Wacker-Chemiewerken in Burghausen oder Garching, wo der Betrieb in drei Schichten das ganze Jahr über weiterging, ob es Sonn- oder Feiertag war. Sie wohnten in kleinen Häusern an <text:soft-page-break/>der Straße nach Burgkirchen. Kurz vor den Festtagen begann das Geflügelschlachten. Frau Friedlein hatte viele Kunden, die zum Fest eine Pute, eine Gans oder eine Ente bestellten und mit der Post schicken ließen. Eini­ge Pakete wurden zu spät abgeschickt, blieben über die Feiertage auf dem Postamt liegen und das Geflügel war verdorben, als sie ausgeliefert wurden. Ein Truthahn hat sieben Sorten Fleisch. Wer genau hinschaut, sieht, dass die einzelnen Teile verschie­denfarbig aussehen und mehr oder weniger zart sind. Für die Familie und die ganze Belegschaft wurde zum Fest ein Truthahn geschlachtet, zum Teil gebraten oder gekocht und aus den Res­ten wurde Fleischsalat hergestellt. Weihnachten schälte sich Frau Friedlein aus ihren Hüllen und zog ein gutes Kleid an. Auch ich schlüpfte in ein Sonntagskleid. Weihnachten war ein frohes Fest, einige Tage, an denen – fast wie bei uns zuhause – Frieden herrschte. Ich wurde nach oben in die Zimmer von Friedleins eingeladen und spielte mit den Mädchen Monopoly, Mühle, Dame und Halma. </text:p>
      <text:p text:style-name="P41"><text:span text:style-name="T1">Im Januar wurde es bitterkalt und im Garten fror das Wasser ein, obwohl wir es laufen ließen. Es war eine Tortur, das Geflü­gel zu füttern. Wir konnten die Tiere nicht ins Freie lassen, weil sie schneeblind wurden. Gott sei Dank dauerte die Kälte nur zwei Wochen. Es wurde langsam wärmer, denn </text:span><text:span text:style-name="T2">Matthais bricht’s Eis</text:span><text:span text:style-name="T1">. Weil die Sonne so hell schien, ließ ich mich verleiten am Wasserbecken auf dem Hof verschiedene Gefäße sauber zu machen und planschte einige Stunden herum. Als ich am nächs­ten Morgen aufwachte, konnte ich die rechte Schulter und den Hals nicht bewegen. Was tun? Ich setzte mich aufs Fahrrad und fuhr nach Garching zum Arzt, obwohl ich den Kopf nicht dre­hen konnte. Der Arzt verschrieb mir Tabletten, und am nächs­ten Tag konnte ich schon wieder zugreifen. An meinem Ge­burtstag fuhr ich mit Franz, der einen Verlobungsring trug, im Bus nach Altötting. Weil ich Handschuhe anhatte, hielten mich die anderen </text:span><text:soft-page-break/><text:span text:style-name="T1">Fahrgäste für seine Braut. Das freute uns heimlich. Am Faschingssonntag luden Friedleins junge Leute ein. Es waren vor allem junge Mädchen, die mit uns nach der Musik aus dem Radio tanzten. Als ich am Faschingsdienstag nachmittags spazieren ging, war es so warm, dass ich mich in der Strickjacke auf einen </text:span><text:span text:style-name="T1">Baumstumpf setzen konnte, ohne zu frieren. </text:span></text:p>
      <text:p text:style-name="P27">Dann wurde es wieder kälter und die Märzluft war frisch. Der Kachelofen in der Stube war nur noch lauwarm, als Josef, der Pferdeknecht, am Sonntagabend später als die Übrigen zum Abendessen kam. Er war niedergeschlagen, seit ein Nachbar ihn wegen Tierquälerei angezeigt hatte. Der hatte von ferne gesehen, wie Josef die Pferde mit dem Schaufelstiel antrieb, als der Wa­gen mit Rüben in der Miete stecken geblieben war. Josef, ein Tierquäler? Die Rösser waren sein Ein und Alles. Er fütterte sie dreimal täglich, gab ihnen Hafer, striegelte sie und kämmte Mäh­nen und Schwänze. Der Tisch war schon abgeräumt und Josef setzte sich auf einen Stuhl am Kopfende des Tischs. Ich brachte ihm einen Teller Suppe und eine Brotzeit. Eigentlich sollte ich das Geschirr abwaschen. Aber Josef saß allein in der großen Stube. Da schmeckte es ihm bestimmt nicht. So setzte ich mich zu ihm auf die Bank. Wir sprachen über das Märzwetter und dass mit der Aussaat begonnen werden konnte. Als Josef den letzten Brotbrösel aufgetunkt hatte, stand er auf und verabschie­dete sich. Er sagte nicht wie sonst Gute Nacht, sondern nahm meine Hand und sagte: Pfüat di Gott, leb wohl, Traudl, ehe er sich auf den Heimweg machte. Warum hatte er Lebewohl ge­sagt? </text:p>
      <text:p text:style-name="P41"><text:span text:style-name="T1">Der Montagmorgen verhieß einen klaren Vorfrühlingstag. Die Sonne lachte. Während ich das Frühstück herrichtete, gab es Aufregung vor dem Pferdestall. Als Franz in den Pferdestall kam, sah er Josef, der den Pferden noch Futter in den Trog ge­schüttet hatte, am Geländer der Treppe vom </text:span><text:soft-page-break/><text:span text:style-name="T1">Heuboden zum Pferdestall hängen. Eine Schlinge um den Hals, hatte er sich etwa eine Stunde zuvor die Treppe hinabgleiten lassen. Franz kam in die Küche, sagte mir Bescheid und ging dann an die Treppe, um Herrn Friedlein zu rufen. Der kam herunter und versuchte im Büro den Arzt und die Polizei anzurufen. Doch das Telefon war gestört und er bekam keine Verbindung. Je­mand fuhr in den Ort und benachrichtigte die Polizei, die </text:span><text:span text:style-name="T1">umge­hend kam. </text:span><text:span text:style-name="T2">Was, er hat sich wegen der Anzeige erhängt? Das war doch eine Lappalie. Wir wollten ihm längst mitteilen, dass das Verfahren ein­gestellt wird.</text:span><text:span text:style-name="T1"> Als der Arzt kam, konnte er nur noch den Tod fest­stellen. Ich war froh, dass ich mich am Abend von Josef ver­abschiedet hatte. Josefs Frau und seine Söhne wurden geholt. Frau Zauner erstarrte. Schon ihr erster Mann war vor zwanzig Jahren in den Kanal gesprungen. Josef wurde in der Kirche auf­gebahrt. Ein Tuch um den Hals, um die Würgemale zu verde­cken, lag er im offenen Sarg. Wie es bei Katholiken üblich ist, wurde drei Tage der Rosenkranz gebetet. Viele kamen, um sich von Josef zu verabschieden. Still, wie er gelebt hatte, war er ge­gangen. Der Pfarrer fand tröstliche Worte: Gott wird das schwankende Rohr nicht zerbrechen und den glimmenden Docht nicht auslöschen. </text:span></text:p>
      <text:p text:style-name="P27">Kurze Zeit später schmerzte mein Herz bis in die Schulter, das Atmen fiel mir schwer und ich fühlte mich krank. Der Arzt hörte mich ab und sagte: Ihr Herz ist nicht in Ordnung, schrieb mich aber nicht krank. Wieder in Gufflham, erzählte ich es Frau Friedlein. Die meinte: Wenn du krank bist, können wir dich nicht brauchen. Es ist besser, du fährst nachhause. Sie half mir beim Packen und jemand brachte mich zur Bahnstation. Ich hatte über ein halbes Jahr auf dem Gut gearbeitet, nun wurde ich abgeschoben. Richtig warm war ich nicht geworden. Pfüat Gott. </text:p>
      <text:p text:style-name="P44">Krank zuhause – eine Auszeit</text:p>
      <text:p text:style-name="P27"/>
      <text:p text:style-name="P41"><text:span text:style-name="T1">Als ich in Mühldorf auf dem Bahnhof stand, entschied ich, nicht nachhause zu fahren. Es war später Nachmittag und so löste ich eine Fahrkarte nach Seeshaupt. Frau Huber staunte, als ich vor der Türe stand, nahm mich aber freundlich auf. Ich blieb einige Tage bei Hubers und half, so gut ich konnte, bei der Arbeit, ehe ich nachhause fuhr. Der Arzt in Heilsbronn, dessen Praxis in der Nähe der Wohnung meiner Eltern lag, war unfreundlich: Was, Sie spüren ein Brennen in Ihrem Herzen, das bis in den linken Arm ausstrahlt? Er horchte mich ab und fertigte mich kurzerhand ab. Das ist nicht weiter schlimm, solange Sie keinen Krankenschein haben, kann ich Sie nicht behandeln oder krank­schreiben. Gehen Sie heim und schonen Sie sich. Ich war ent­täuscht. Ich fühlte mich krank und es bedrückte mich, dass ich warten musste, bis mir die Krankenkasse in Mühldorf einen Krankenschein schickte. Was konnte ich tun? Ich wusste, dass Dr. Fennek, den ich vom Erholungsaufenthalt 1950 kannte, noch in Neuendettelsau praktizierte. Der ist nett, der schickt mich bestimmt nicht nachhause. Mein Vater fuhr mich mit dem Motorrad nach Neuendettelsau. Wir wussten zwar, wie die Straße hieß, in der Dr. Fennek wohnte, doch Papa verfuhr sich immer wieder. Lass uns absteigen. – Schämst du dich, dass du hinter mir auf dem Motorrad sitzt? – Nein, aber wenn wir ab­steigen, können wir die Leute auf der Straße fragen. Wir fanden endlich das Haus mit einem Schild: Dr. Fennek, Praktischer Arzt, und die Sprechzeiten. Eine Schwester nahm meine Per­sonalien auf und wir setzten uns ins Wartezimmer. Als Dr. Fen­nek mich untersuchte, runzelte er die Stirn: Sie haben eine Herz- und Koronarinsuffizienz. Ich gebe Ihnen Strophantinspritzen. Ihr Blutdruck ist viel zu hoch. Deshalb muss ich auch Ihre Nie­ren untersuchen. Gegen den hohen Blutdruck verschreibe ich </text:span><text:soft-page-break/><text:span text:style-name="T1">Ihnen Reserpin. Kommen Sie in zwei Tagen wieder. Als die </text:span><text:span text:style-name="T1">Krankenkasse in Mühldorf den Krankenschein geschickt hatte, schrieb mich Dr. Fennek krank. Die Krankenkasse zahlte rück­wirkend Krankengeld. Es war weniger, als mir zustand, weil Herr Friedlein bei der Krankenkasse meinen Lohn niedriger an­gegeben hatte, um Geld zu sparen. Das teilte ich der Kranken­kasse mit, doch die Sache verlief im Sande. Die ersten Wochen hielt ich auf der Straße ein Auto an, wenn ich zu Dr. Fennek musste und Papa mich nicht hinbringen konnte. Das war gefahr­los, weil mich meist Einheimische mitnahmen. Sechs Kilometer waren eine lange Strecke. Als es mir besser ging, fuhr ich mit dem Fahrrad. Weil ich fast jede Nacht wach lag, bis die Vögel zu singen anfingen, gab mir der Arzt etwas zum Schlafen. Als ich nach einem Monat keine Strophantinspritzen mehr brauchte, verschrieb mir Dr. Fennek Digitalis und danach Convallan­tropfen. Als ich erzählte, dass ich mich deprimiert fühlte, ver­schrieb er mir Photodyntropfen, die musste ich ein- und aus­schleichend nehmen. Als die Flasche leer war, sah die Welt hel­ler aus. Weil ich klagte, dass ich mich beim Lesen nicht konzen­trieren konnte, borgte er mir Bücher. Es kommt doch darauf an, ob Sie die Bücher ansprechen, meinte er. Ein Buch von Carl Schleicher mit dem Titel </text:span><text:span text:style-name="T2">Besonnte Vergangenheit </text:span><text:span text:style-name="T1">riss mich mit. Der Arzt schreibt über seine Kindheit und dass ihm als Erwachse­nem oft Tage abhanden gekommen waren, weil sich eine Wolke darüber legte.</text:span></text:p>
      <text:p text:style-name="P27">Sobald es im Wald Pilze gab, ging Papa los und sammelte wel­che. Als er dabei einem Exhibitionisten begegnete, erzählte er es entrüstet Mutti und zeigte den Mann an. Zu dem Polizisten, der die Anzeige aufnahm, sagte er im Brustton der Überzeugung: Ich habe mich von dem Mann belästigt gefühlt. Dass Mutti die Stirn runzelte, konnte ich mir nicht erklären.</text:p>
      <text:p text:style-name="P27">Um die Verbindung zu Oberbayern nicht zu verlieren, <text:soft-page-break/>wechselte ich mit Gaby Rest Briefe. Über die Schilderung einer Reise nach Paris, wo sie sich im Hotel mit ihrer Tante das Bett teilte und um die Bettdecke kämpfte, lachte ich Tränen. Nachts wird das Moulin Rouge angestrahlt, damit es etwas hermacht, am Tag ist es nur eine verfallene Scheune. Als sie einen nächtlichen Ausflug auf die Benediktenwand gemacht hatte, schrieb sie mir davon so anschaulich, dass ich ein Gedicht darüber schrieb. Im Sommer lud Gaby mich ein und wir stiegen auf die Benediktenwand. Ihre Mutter, für die es nur ein Thema gab, nämlich ihre Tochter Gaby, packte uns Haselnussküchlein ein. Weil sie Gaby als zu freigebig empfand, verabschiedete sie uns mit den Worten: Gib nicht wieder alle Küchlein der Sennerin. Die Bergschuhe, die Gaby mir geborgt hatte, waren zu groß. Der Weg ging eine Stunde bergauf, bergab durch den Wald, bis wir zur Benedik­tenwand kamen. Ein Wunder, dass ich keinen Knieschnackler bekam. An einem klaren Tag fuhren wir mit der Seilbahn auf den Herzogstand. Von dort sahen wir im Süden die Berge bis hin zum Großvenediger. Am Walchensee kehrten wir in einem Gasthaus ein. Dort stand ein alter Plattenspieler mit kupfernen Lochplatten. Das hatte ich noch nie gesehen. Als die Wirtin eine Platte abspielen ließ, freute ich mich.</text:p>
      <text:p text:style-name="P27"/>
      <text:p text:style-name="P30">Meine Schwester Marlis</text:p>
      <text:p text:style-name="P27"/>
      <text:p text:style-name="P27">Marlis war wieder nachhause gekommen, weil sie es als Haus­haltshilfe in einem Fuhrgeschäft nicht ausgehalten hatte. Sie wurde mit Hebephrenie, einer Vorform der Schizophrenie, nach Ansbach in die Anstalt gebracht. Ich will versuchen, mich in sie hineinzuversetzen:</text:p>
      <text:p text:style-name="P34">Marlis, Marlis heiße ich. Lis mit einem i, nicht mit ie. <text:soft-page-break/>Warum sind wir vom Dorf in die Stadt gezogen? Bei Oma in Obersulzbach war alles viel übersichtlicher. Im Haus gegenüber wohnten Matzkes. Herr Matzke, seine Frau und seine Kinder, Klaus und Ursula. In der Schule hat Lehrer Haubold meinen Aufsatz verbessert. Ich wollte über unseren Bember schrei­ben und habe das ,m‘ vergessen. Da hat er Beber durchgestrichen und Peter daneben geschrieben. Als ob ich nicht schreiben könnte. Herr Haubold ist dumm, weiß nicht mal, dass ein Bember ein Kater ist. Das war in der dritten Klasse, nun geh ich nicht mehr in die Schule, und ich bin auch zurück aus der Heilanstalt in Oy-Mittelberg, wo ich wegen der Tuberkulose war. Jetzt muss ich in einem fremden Haushalt arbeiten. In einem Fuhr­geschäft. Die Söhne von Müllers fahren die Lastwagen und müssen ganz früh aufstehen. Ihre Mutter macht ihnen das Frühstück. Ich habe eine Kammer im Haus. Mit einem Bett, einem Nachtschränkchen und einem Kleiderschrank. Wenn ich ins Bett gehe und unter dem schweren Federbett liege, kriege ich Angst, weil oben auf dem Schrank ein böser Geist sitzt. Ich verkrieche mich unter der Bettdecke. Ist da was am Fenster? Endlich schlafe ich ein. Und dann scheppert der Wecker. Fünf Uhr. Heute muss ich das Frühstück machen. Ich ziehe meine Nachtjacke aus, den Schlüpfer über den Hüftgürtel, mache die Strümpfe fest, ziehe das Kleid über den Kopf und binde die Schürze um. Schnell den Ofen angeheizt und das Kaffeewasser aufgesetzt. Da kommen schon die Männer. Ich muss mich beeilen. Das schaffe ich nicht, alles so schnell fertig zu kriegen. </text:p>
      <text:p text:style-name="P34">Die Männer schimpfen: Wir müssen weg. Meine Hände zittern und die Brotscheiben fallen auf den Fußboden. Da kommt die alte Frau Müller: Du bist zu gar nichts zu gebrauchen. Wofür bezahlen wir dich denn? Alles steht wie ein Berg vor mir. Der kalte Flur. Die Küche. Alles ist unheim­lich. Warum kann ich nicht bei Papa und Mutti <text:soft-page-break/>bleiben? Frau Müller ist eine Hexe. Ihre Söhne sind böse. Sie werden zu mir kommen. Nachts. Und wie Johannes ihr Ding zwischen meine Beine stecken, bei mir hineinstecken. Jetzt bin ich keine sechs Jahre mehr. Jetzt kann ich weglaufen. Jetzt lasse ich das nicht mehr mit mir machen. Ich habe es damals keinem Menschen gesagt. Nur Renate war dabei in der Schlafkammer von Johannes. Warum hat sie mich mitgenommen? Ich war noch so klein und es hat so wehgetan. Ist jemand an der Kammertür? Ich habe abgeschlossen. Am Sonntag gehe ich nachhause und sage Mutti: Ich bleibe nicht mehr bei Müllers. Ich kann in der Nacht nicht schlafen. Sie sagt: Wir haben doch keinen Platz. Du solltest wieder zu Müllers gehen. Versuche es noch einmal. Ich sage Adé. Ich gehe die Treppe hoch und klingle an der Wohnungstür. Herr Groß öffnet. Guten Abend, Herr Groß, meine Eltern wollen mich nicht mehr haben. Sie ... Herr Groß packt mich am Arm, zerrt mich die Treppe hinunter und klingelt an unserer Tür. Papa macht auf. Herr Gaisberger, ihre Tochter hat bei uns geklingelt. Sie redet irre. Papa lässt mich herein. Ich gehe nicht mehr zu Müllers. Dort ist der Teufel. Du und Mutti, ihr seid auch Teufel. Ihr habt mich weggeschickt. Ihr habt mich überhaupt nicht lieb. Erst habt ihr mich nach Oy gebracht und jetzt schickt ihr mich wieder weg. </text:p>
      <text:p text:style-name="P34">Papa sagt: Leg dich ein bisschen hin. Er führt mich zum Sofa. Ich will aber nicht liegen. Meine Beine wollen laufen. Meine Hände wollen sich bewegen. Ich hasse euch. Ihr seid nicht meine Eltern. Ich will zu Tante Röschen. Papa jammert: Es ist Sonntag und wir haben kein Geld für Schlaftabletten, mit denen wir Marlis ruhig stellen können. Dann geht er weg. Er kommt zurück und sagt: Ich habe den Krankenwagen angerufen. Da kommen schon zwei Sanitäter mit einer Trage. Ich will nicht auf die Trage. Ich kann laufen. Ich gehe mit zu dem Krankenwagen. Papa steigt <text:soft-page-break/>nach mir ein. Er sagt zu den Männern: Fahren Sie in die Heil- und Pflegeanstalt. Als wir vor dem Tor stehen, fassen mich die Sanitäter an den Armen. Sie bringen mich zur Aufnahme. Ich will mich losreißen. Da kommt eine Schwester mit einer Spritze. Au, mein Arm. Alles ver­schwimmt und Papa geht fort.</text:p>
      <text:p text:style-name="P34"/>
      <text:p text:style-name="P30">Dienstmädchen in der Augustana</text:p>
      <text:p text:style-name="P27"/>
      <text:p text:style-name="P27">Es dauerte fast acht Wochen, bis ich mir zutraute, wieder zu ar­beiten. Ich fand eine Stelle an der Theologischen Hochschule Augustana. Dort arbeitete ich in der Küche und im Haus. Damit die Küchenmädchen die Gesichter der Studenten nicht sehen konnten oder umgekehrt, war an der Durchreiche zwischen Speisesaal und Küche eine Sichtblende angebracht. Die künfti­gen Pfarrer mussten sich bücken, wenn sie mit dem Personal re­den wollten. Mit einem Studenten aus der DDR kam ich ins Gespräch. Er arbeitete in einem Zweigbetrieb von Grundig, in dem Gehäuse für Radios gebaut wurden. Er erzählte: Ich hatte TBC und vertrage den Staub in der Fabrik schlecht. Was ich nicht begreife, ist, dass mein Abitur nicht genügt hat und ich noch mehrere Prüfungen machen musste, bevor ich studieren durfte. Die Mädchen schliefen in einem separaten Trakt in schmalen Zweibettzimmern mit Einbauschränken. Das Licht fiel durch die Türen des breiten Balkons, der sich über die ganze Seite des Hauses ausdehnte. Zwei Wochen hatte ich das Zimmer allein. Dann kam eine Küchenschwester aus Fürth und brachte ihre Assistentin mit. Herta, eine zierliche Person um die vierzig, wirkte etwas ausgetrocknet. </text:p>
      <text:p text:style-name="P27">Schwester Gertrud war für die Mädchen zuständig. Sie war nicht so nett wie die Küchenschwestern. Sie meinte, sie sei <text:soft-page-break/>etwas Be­sonderes, weil sie dem Ruf gefolgt war Diakonisse zu werden. Sie hatte Rheuma und prahlte: Ich habe Gold im Blut und be­hauptete: Ich spreche Französisch. Doch als sie ein Buch vorlas, in dem eine Madeleine vorkam, las sie den Namen, wie er ge­schrieben wurde, nichts von französischer Aussprache. Wenn ich mich in der Mittagspause auf den Balkon legte, weil ich mich noch nicht völlig gesund fühlte, machte sich Schwester Gertrud über mich lustig: So jung und so bequem. Einmal hörte ich sie sagen: Die mit ihren Negerwulstlippen. Ich weiß nicht, ob sie mich oder Emmy aus Rehau mit ihrem Schmollmund meinte. Vielleicht sprach sie sogar über mich, weil meine Lippen voller waren als ihre. </text:p>
      <text:p text:style-name="P27">Neben dem Mensagebäude lag das eingezäunte bewaldete Ge­lände einer früheren unterirdischen Munitionsfabrik. An einem Samstag stellten wir Bleche mit frisch gebackenen Streuselku­chen ans offene Fenster zum Abkühlen. Als wir sie hereinholen wollten, huschten zwei Eichhörnchen davon. Die kleinen Spitz­buben hatten an den Kuchenecken die Streusel abgeknabbert. Weil ich immer lernen wollte, sah ich zu, wie die Küchen­schwester Reis kochte. Sie röstete die Reiskörner mit Fett und Zwiebeln im Topf an, bevor sie den Reis mit Wasser ablöschte. Er schmeckte sehr gut. Als Mutti im Krankenhaus lag und ich kochte, meinte mein Bruder Michael anerkennend: Bei dir schmeckt der Reis viel besser als bei Mutti.</text:p>
      <text:p text:style-name="P27">Dr. Fennek nahm sich immer einige Minuten Zeit, wenn er mir neue Arzneimittel verschrieb und fragte, wie es mir gehe. Als ich erzählte, dass ich die freien Sonntage allein verbrachte, wenn ich nicht zu meinen Eltern fuhr, fragte er: Haben Sie Lust, mit Fräu­lein Weiß einen Fahrradausflug zu machen? Als mir Fräulein Weiß das Rezept ausstellte, sprach sie mich an: Wollen wir uns nächsten Sonntag zu einer Fahrradtour treffen? Holen Sie mich um elf zuhause ab. Als ich ankam, rief sie mich nach oben. Das Radio lief. Dem <text:soft-page-break/>stopfen wir den Mund, meinte sie und drehte es ab. Den Ausdruck hatte ich noch nie gehört. Er gefiel mir. Wir fuhren durch Felder und Wiesen in den Wald. Am Wegrand blühten farbige Lupinen. Rosa, lila und weiß. Die Sonne schien heiß und ich musste mich anstrengen. Obwohl ich vermutete, dass Fräulein Weiß Dr. Fennek einen Gefallen tat, war der Aus­flug schön. </text:p>
      <text:p text:style-name="P41"><text:span text:style-name="T1">Zum Semesterschluss feierten die Studenten in der Augustana ein Sommerfest. Wir richteten Salate und Schnittchen her und backten Kuchen zum Kaffee. In der Küche herrschte Hochbe­trieb. Ein Student fragte mich, wie viel Pulver man für eine Tasse Kaffee brauchte. Weil ich mein Bayerisches Kochbuch nicht dabeihatte, konnte ich ihm die Menge nur ungefähr nen­nen. Obwohl manche Studenten die Hausmädchen gern dabei­gehabt hätten, wurden wir nicht eingeladen. Schwester Gertrud war strikt dagegen. Zukünftige Pfarrer und Hausangestellte, das ging nicht unter einen Hut. Der Flügel wurde in die Mitte des Speisesaals gerückt und einige musikalisch begabte Studenten hauten abwechselnd in die Tasten. Die sollen gleich aufhören. Der Flügel geht entzwei, wenn Jazzmusik darauf gemacht wird, schimpfte Schwester Gertrud. Als sie sah, dass ihr Protest nichts nützte, fand sie sich damit ab. Mir soll es egal sein. Ein Lied spielte der Pianist x-mal: </text:span><text:span text:style-name="T2">Take me in your arms </text:span><text:span text:style-name="T2">when you say good night. </text:span><text:span text:style-name="T1">Es verfolgte mich in den Schlaf und war bis zum Morgen zu hören. </text:span></text:p>
      <text:p text:style-name="P27">Als Manfred, mein schöner Cousin, im August meine Eltern be­suchte, kam er auch nach Neuendettelsau und wir gingen spazie­ren. Weil ich wusste, dass er Geburtstag hatte, packte ich einige Kleinigkeiten ein. Als ich auf einer Lichtung eine schöne Stelle mit blühendem Heidekraut entdeckte, bat ich Manfred: Bleib mal stehen, ich habe eine Überraschung. Ich breitete ein Ta­schentuch aus, legte die Geschenke darauf und steckte einige Heiderispen in ein Fläschchen. Manfred stand <text:soft-page-break/>da, ohne sich um­zuschauen. Gib mir die Hand und schließ die Augen, sagte ich und führte ihn zu dem Geburtstagstisch. Jetzt darfst du die Augen aufmachen. Manfred war überrascht, umarmte mich und gab mir einen Kuss. Dann setzten wir uns auf eine Bank. Als ich erzählte, dass ich im Oktober als Wirtschaftsgehilfin an der Bäuerinnenschule in Herrsching anfangen wolle, legte er den Arm um mich. Bevor er auf sein Motorrad stieg, küsste er mich noch einmal und versprach: Nächsten Sommer besuche ich dich am Ammersee. Dann war er fort. Ich spürte, dass ich noch im­mer in ihn verliebt war. Ende September verbrachte ich einige Tage bei meinen Eltern. Mutti kontrollierte, ob ich jeden Tag die Bibel las. Als sie in meinem Koffer Äpfel zwischen der Wäsche entdeckte, drohte sie: Du wirst noch einmal sterbensunglücklich, wenn du so unordentlich bleibst. </text:p>
      <text:p text:style-name="P46">Gehilfin an der Bäuerinnenschule</text:p>
      <text:p text:style-name="P27"/>
      <text:p text:style-name="P27"/>
      <text:p text:style-name="P27">Am 1. Oktober 1957 fuhr ich mit Koffern und Taschen mit dem Zug nach Herrsching. Endlich durfte ich als Gehilfin an der Bäuerinnenschule arbeiten, an einem Ort, wo ich schon so lange sein wollte. Das neue Gebäude kannte ich noch nicht. Es lag etwas außerhalb von Herrsching und ich musste mir eine Taxe nehmen. Als ich durch den gläsernen Eingang in die Halle trat, war mir feierlich zumute. So ein vornehmes Haus. Der Fußbo­den war aus schwarzem, die Wände aus rotweißem Kunststein. Ich ließ mein Gepäck in der Halle stehen und lief den mit grau meliertem Terrazzo ausgelegten Gang entlang, von dem links zwei Zimmer, der Lehrsaal und der Speisesaal und rechts die Toiletten und andere Räume abgingen. Hinten in der Küche wurde ich von Elfriede und Sophie begrüßt. Elfriede zeigte mir mein Zimmer, in dem zwei Betten standen. Vorne war eine Ni­sche mit einer Kommode und einem großen Spiegel; abgetrennt durch einen runden Bogen kam man dann in das eigentliche Zimmer, das mit den Einbauschränken aus Lärchenholz, dem Parkettfußboden und den beiden hintereinander stehenden Bet­ten sehr wohnlich wirkte. Vorerst hatte ich es noch für mich allein. Nach einem kurzen Imbiss sah ich mich im Hause um. Im ersten Stock waren die Zimmer für die Schülerinnen oder die Gäste. Sie hatten alle den gleichen Grundriss, doch die Einrich­tung war jeweils aus einer anderen Holzart. Am Ende des Gan­ges waren Bäder und Duschen. Es war die letzte Woche des Ok­toberfests und des Zentrallandwirtschaftsfests, das damals jedes Jahr stattfand. Um den Bäuerinnen, die oft wenig abwechs­lungsreich kochten, Kartoffeln schmackhaft zu machen, wurden jeden Tag neue Kartoffelgerichte zubereitet, mit Aspik präpa­riert <text:soft-page-break/>und ausgestellt. Dem Sprichwort zufolge aßen die Bauern Kartoffeln und Gemüse nur, wenn sie durch den Schweinema­gen gegangen waren. </text:p>
      <text:p text:style-name="P27">Die Hauswirtschaftsleiterin, Fräulein Poll, war in Urlaub und El­friede, die dienstälteste Gehilfin, verantwortlich, dass alles seine Ordnung hatte. Sophie, eine Bauerntochter aus der Nähe von Dachau, war am Ende ihres dreimonatigen Praktikums. Ange­sichts der vielen Anforderungen, die an sie gestellt wurden, ver­lor sie den Kopf. Sie sammelte morgens alle Schuhe ein, um sie zu putzen, anstatt für die Landesbäuerinnen und die Kreis­bäuerinnen, die im Haus übernachteten, das Frühstück herzu­richten. </text:p>
      <text:p text:style-name="P27">Ende Oktober reisten wieder neue Bäuerinnenschülerinnen an. Professor Jülg, ein charmanter 60-jähriger Tiroler mit klassisch geschnittenem Gesicht, schneeweißem Haar und drahtiger Fi­gur, kam aus Innsbruck und veranstaltete mit den Schülerinnen und den vom Volkstanz Begeisterten aus dem ganzen Umkreis einen Volkstanzkurs. Zuerst studierte er das Rosentor ein, einen langsamen Walzer, danach Polkas, darunter eine Kreuzpolka, die wir zu viert als Kutsche tanzten. Ein Lehrer aus dem Egerland und seine Frau tanzten begeistert mit. Die Frau erzählte: Als ich nach Herrsching kam, habe ich mir aus dem Gemüseladen Kis­ten geholt und sie als Regale benutzt. Sie trug ein nach alten Trachten genähtes Dirndl. Sie gestand: Ich bin so mager, des­halb habe ich vorne ins Mieder Schulterpolster genäht, damit es sitzt. </text:p>
      <text:p text:style-name="P27">Fräulein Herold, die Hauswirtschaftslehrerin, kam aus Erlangen. Sie unterrichtete Hauswirtschaft, Kochen und Backen. An den Haushaltstagen ging es rund. Einige Schülerinnen putzten das Haus, und in der Küche kochten einige ein Festessen. In der Adventszeit herrschte noch mehr Betrieb in der Küche. Alle möglichen Sorten Plätzchen wurden gebacken und Hexenhäuser aus Lebkuchenteig <text:soft-page-break/>gebaut. Ich schnitt Hänsel und Gretel samt der Hexe mit dem Messer aus Lebkuchenteig aus. Abends war Hochbetrieb im Werkraum. Einige bastelten Strohsterne, andere webten, ritzten Muster in Teller oder machten Kerbschnitze­reien, manche wagten sich sogar an Tonarbeiten. Erika Haas, deren Schwester Christine ich beim Ehemaligentreffen näher kennen gelernt hatte, modellierte eine Muttergottes aus rotem Ton. Ihre Eltern hatten einen Bauernhof bei Starnberg. Die un­fertigen Madonnen standen in Tücher gehüllt auf der Werkbank. Neugierig wickelte ich Erikas Madonna aus, um zu sehen, wie weit sie gekommen war. Weil ich nicht vorsichtig genug war, brachen die fein modellierten Hände ab. Es kostete Mut, Erika zu sagen, was mit der Madonna geschehen war. Erika war trau­rig, weil sie die Hände noch einmal formen musste. Sie meinte: Schön, dass du es mir gesagt hast. </text:p>
      <text:p text:style-name="P41"><text:span text:style-name="T1">Als die Schülerinnen zu dem berühmten Adventsingen von Tobi Reiser nach Salzburg fuhren, durfte ich nicht mitfahren. Weih­nachten nahte und am 20. Dezember fuhren die Jungbäuerinnen nachhause. Ich hatte mich bereit erklärt, über Weihnachten in der Bäuerinnenschule zu bleiben, weil ich wenig Lust hatte zu meinen Eltern zu fahren, die jetzt in einer Baracke wohnten. Alle anderen fuhren nachhause oder zum Skifahren. Vor der Abreise machten wir uns gegenseitig Geschenke. Fräulein He­rold, die ich verspottet hatte, weil sie in einen jüngeren Mann aus der Bauernschule verliebt war, schenkte mir das Buch </text:span><text:span text:style-name="T2">Der Maulkorb</text:span><text:span text:style-name="T1">. Ich las den Titel, fühlte mich ertappt und lachte. Das Weihnachtspapier machte die Runde. Alle packten ihre Ge­schenke aus und wickelten die für die anderen mit dem Papier ein. Auch ich bekam das Geschenkpapier, das ich auf die Reise geschickt hatte. Weihnachtspapier war zu schade zum Wegwer­fen! Schließlich war das Haus leer. Ein seltsames Gefühl, wenn ich allein mit Arco, dem jungen Schweizer Sennhund, durch </text:span><text:soft-page-break/><text:span text:style-name="T1">die langen Gänge und die leeren Räume lief oder nach einem Spa­ziergang in das leere Haus zurückkam. Nur der Fernseher hielt die Verbindung zur Außenwelt aufrecht. Als am 30. Dezember alle zurückkamen, um gemeinsam Silvester zu feiern, war ich froh. Zum Abendessen gab es Weißwürste und Weißbier. Nach dem </text:span><text:span text:style-name="T1">Essen setzten wir uns im Fernsehraum in die Sessel am Fenster. Die Feuerzangenbowle wurde angezündet und wir sa­hen fasziniert, wie der Rum auf dem Zuckerhut in bläulichen Schwaden verbrannte und der Zucker in den heißen Rotwein tropfte. Die Bowle schmeckte teuflisch gut. Kurz vor Mitter­nacht versuchten wir es mit Bleigießen. Die Figuren, die sich bildeten, als das flüssige Blei in das kalte Wasser tropfte, ließen viele Deutungen zu. Als ich aufstehen wollte, waren meine Beine wie Watte. Den anderen ging es nicht viel besser. </text:span></text:p>
      <text:p text:style-name="P27">Während der Grippezeit war ich der standhafte Zinnsoldat. Luise, Elfriede oder Maria legten sich ins Bett, ich nahm Chinin und hielt die Stellung. War die Grippe überstanden, war ich mit den Nerven fertig. Unter den Dozentinnen war eine Ärztin, die den Bäuerinnen beibrachte, wie sie gesund blieben. Als ich ihr erzählte, dass ich mich so matt fühlte und schlecht schlief, riet sie mir, frisch gepressten Orangensaft zu trinken und Wechsel­duschen zu machen.</text:p>
      <text:p text:style-name="P27">Der Höhepunkt war die Faschingszeit, in der am Faschingsfrei­tag ein Ball veranstaltet wurde, der immer unter einem Motto stand. Dieses Jahr hieß es „Piratennacht am Jammersee“. Ein Werkeln und Schneidern begann. Ich wollte mich als Lakshmi, eine indische Göttin, verkleiden. Eine Schülerin borgte mir eine dunkle Perücke. Für den Sari säumte ich eine Stoffbahn. Die Trachtenbluse, die unter dem Busen endete und den Bauch frei ließ, passte genau. Die Stoffbahn wurde in Falten gelegt und in den Bund des Unterrocks gesteckt. Die Herren mussten sich ihre <text:soft-page-break/>Partnerinnen aussuchen. Dazu stellten sich fünf Mädchen hinter einen über einen Stab gehängten Vorhang, jede hob eine Hand, die von einem Mann auf der anderen Seite ergriffen wurde. Ich war überrascht, als ich mich neben einem Seeräuber wieder fand, der sich als Toni aus Gmund am Traunsee vor­stellte. Und ich bin Lakshmi, eine indische Göttin, erwiderte ich. Toni war Praktikant auf dem Hof der Landesbäuerin. Wenn er erzählte, lauschte ich fasziniert dem Klang seiner Stimme, ich hörte gern Österreichisch, egal, ob es sich weich anhörte wie bei Toni oder ein Tiroler das ‚R‘ tief im Hals rollte. Ich genoss den Ball, der sich wie immer bis in den frühen Morgen ausdehnte. Über den Heimweg musste sich niemand Gedanken machen, brachte uns doch der Bus sicher zurück. Dumm war nur, dass wir am Morgen nicht ausgeschlafen waren. Als Toni einige Mo­nate später mit der Landesbäuerin nach Herrsching kam, er­kannte ich ihn fast nicht wieder. </text:p>
      <text:p text:style-name="P27">Erika Haas lud mich übers Wochenende auf den Hof ihrer El­tern ein. Deshalb setzte ich mich in der Nacht vom Freitag zum Samstag an den Webrahmen und webte einen Schal für sie. Das dauerte länger, als ich dachte, und ich kam erst gegen drei Uhr ins Bett. Doch ich musste ja erst am Nachmittag mit dem Bus nach Starnberg und dann mit dem Zug nach Mühltal fahren, dem Bahnhof, auf dem der Zug immer schief stand. Erika holte mich ab. Das Anwesen in Hausen war ein bayerischer Bauern­hof mit einem zweckmäßig eingerichteten Haus und großen Wirtschaftsgebäuden. Erikas Eltern und eine Tante, die nach Kräften half, nahmen mich mit einer Selbstverständlichkeit auf, die gut tat. Erika sagte: Wenn du magst, kannst du baden. Das wohnliche Bad war mit Solnhofener Kalksteinplatten gefliest. Als ich frisch gebadet am Abendbrottisch saß, meinte Erika: Iss nicht zu viel, wir gehen zum Tanzen in den Mühlthaler Hof und essen dort <text:soft-page-break/>etwas. Richt dich nett her. Eine Tracht machte immer etwas her und auch Erika trug ihre Tracht. </text:p>
      <text:p text:style-name="P41"><text:span text:style-name="T1">Der Mühlthaler Hof war ein großes Gasthaus, in dem es gutes Essen gab. Als ich ratlos die Speisekarte anschaute, riet mir Erika: Nimm doch das Tatar. – Meinst du? Ich hatte schon Ta­tar gegessen, doch das, was die Bedienung brachte, überstieg meine Erwartungen. Der Tellerrand war mit Zwiebelkreisen ver­ziert, jeder Kreis umschloss ein anderes Gewürz, in der Mitte des Tellers lag das von einem Eidotter gekrönte Tatar. </text:span><text:span text:style-name="T1">Dazu gab es Bauernbrot. Ich traute mich kaum das Kunstwerk zu zerstö­ren und aß langsam und genießerisch. Als die Kapelle zum Tan­zen spielte, forderte mich ein Bauernjunge auf. Er konnte leid­lich tanzen. Die Band versuchte die Tanzenden auf eine Art zu animieren, die mir wenig gefiel. Sie spielte immer wieder das Lied: </text:span><text:span text:style-name="T2">Das kommt vom Rudern, das kommt vom Segeln, das kommt vom tra tra tra tra…</text:span><text:span text:style-name="T1">, während die Männer entsprechende Hand­bewegungen machten. Dann sollten die Herren ihre Damen küs­sen. Für die Paare war das reizvoll, doch weder mein unsicherer Tanzpartner noch ich hatten Lust uns auf Befehl einander so schnell zu nähern. Vermutlich habe ich auch mit anderen Män­nern getanzt, sonst wäre ich grantig geworden. In Hausen ange­kommen, sagte Erika: Du kannst in Christines Bett schlafen. Willst du noch etwas trockenes Brot und ein Glas Wasser? Das nehme ich immer, wenn ich vom Tanzen komme und Wein getrunken habe, weil es gegen den Kater und das Kopfweh hilft. Am Morgen überreichte ich Erika den Schal. Sie packte ihn aus und war begeistert: Du bist ja eine Künstlerin. So schöne weiche Wolle, den trage ich gern, rief sie und hielt den Schal an ihre Wange. Mit Essen, Spazierengehen und nachmittags bei Kaffee und Kuchen verging der Sonntag im Flug. Du bleibst doch noch zum Abendessen? Christine kommt gleich. Ihr Freund bringt sie nachhause. Als sich die Tür öffnete, erschrak ich: Hinter </text:span><text:soft-page-break/><text:span text:style-name="T1">Chris­tine stand der Mann, der beim Ehemaligentreffen versprochen hatte mich zu besuchen. </text:span></text:p>
      <text:p text:style-name="P27">War am Faschingsdienstag der letzte Walzer gespielt und der Tanzsaal ausgekehrt worden, waren wir froh wieder ausschlafen zu können, wenn auch der wöchentliche Volkstanz fehlte. Doch es gab nach wie vor Begegnungen mit den Burschen der Bauern­schule, Lichtbildervorträge, Lesungen und anderes. Am Ende des Kurses machten wir eine Exkursion nach Südtirol. In Herr­sching kam ich mit Menschen aus unterschiedlichen Gegenden zusammen. Weil mir schon in Flachslanden die Verschiedenheit fränkischer Dialekte aufgefallen war, versuchte ich herauszuhö­ren, wo jemand herkam. Es war peinlich, als ich einen Rhein­länder fragte: Sind sie aus Berlin? Von da an achtete ich genau auf die kleinsten Unterschiede und ordnete kaum noch je­manden falsch ein.</text:p>
      <text:p text:style-name="P27">Am Tag des großen Abschieds vergingen immer mehrere Stun­den, bis alle Mädchen abgeholt waren. Wir winkten jedem ab­fahrenden Mädchen zum Abschied mit einem großen Betttuch. Um uns nicht so verwaist zu fühlen, begannen wir sofort mit dem Hausputz. Doch es dauerte nie lange, bis wieder Gäste ka­men. War im Winter die Arbeitszeit geregelt, weil die jungen Bäuerinnen bei der Arbeit halfen, gab es nun kaum noch Frei­stunden, geschweige denn freie Tage. Wir mussten das Geschirr für mehr als vierzig Personen mit der Hand abspülen, weil es keine Spülmaschine gab, die den Ansprüchen gerecht wurde. War eine Gruppe abgereist, musste das Haus auf Vordermann gebracht werden. In der Küche waren die Fenster so hoch an­gebracht, dass wir nur die Baumkronen sahen, wenn wir beim Zubereiten der Mahlzeiten arbeiteten. Es war ein Unterschied, ob man Schülerin war oder hier arbeitete. Weil ich mich bei schönem Wetter eingesperrt fühlte, wurde ich unzufrieden. Kam eine Frau oder ein Mann der <text:soft-page-break/>Geschäftsstelle des Bauernver­bands in München nach Herrsching, hieß es rennen, um die Wünsche des Gastes zu erfüllen. Einen Kaffee für den Gast, egal ob ich die Freistunde unterbrechen musste oder nicht, ein Omelett, weil der Herr Rechtsanwalt Hunger hatte, oder einen Salat für das Fräulein Referatsleiterin. Alle meinten: Wie schön ihr es doch hier habt, viel schöner als wir in München. Mit der Zeit hasste ich Besuche, weil sogar die Chauffeure Ansprüche stellten. Wenn das Haus voller Gäste war, hatte ich nur am Sonntagnachmittag einige freie Stunden. Weil Arco vom Kina­derhof, der Sennhund, Auslauf brauchte und nicht allein in den Wald laufen durfte, führte ich ihn spazieren oder lief mit ihm abends zum Baden. Zwar grenzte der Garten der Bäuerinnen­schule an den See, doch dort war es steinig. Deshalb nahmen meine Kolleginnen und ich an einem Sonntagnachmittag Luft­matratzen und ließen uns im Wasser treiben. Weil die Sonne heiß schien, achtete ich nicht darauf, dass ich mit dem Rücken im Wasser lag. Als ich ans Ufer kam, hatte ich Kreuzschmerzen, weil mein Rücken vom Wasser unterkühlt war. Die erste sandige Bucht lag weiter weg. Sie war über eine Strecke von etwa hun­dert Metern nur gut eineinhalb Meter tief. Das war für mich, ängstlich wie ich war, gerade recht. Weil ich wusste, dass ich immer Boden unter den Füßen hatte, machte es mir nichts aus, mich bei Sturm von den Wellen überrollen zu lassen. </text:p>
      <text:p text:style-name="P27">Im August war die Schwester von Frau Dr. Weber zu Besuch und erzählte: Nackt zu schwimmen ist wunderschön. Ganz an­ders als mit dem Badeanzug. Wenn ich schwimme, ziehe ich den Badeanzug im tieferen Wasser aus und hänge ihn an meinen großen Zeh. Weil ich so aufmerksam zuhörte und auch Fragen stellte, vermuteten meine Kolleginnen, dass ich es ausprobieren würde, nackt zu schwimmen. Sie hatten nicht Unrecht. Ich lief bis zu einem Steinhaufen ins Wasser, zog meinen Badeanzug aus und legte ihn unter einen Stein. <text:soft-page-break/>Es war ein prickelndes Gefühl, als das Wasser meine nackte Haut umgab. Doch als ich zum Steinhaufen zurückkam, fand ich meinen Badeanzug nicht. Glücklicherweise war niemand da, der mich sehen konnte, als ich nackt zu meinen von Arco bewachten Kleidern lief. Als ich von meinem Missgeschick erzählte, sagte Elfriede: Eigentlich wollten wir deine Kleider verstecken, waren dann aber doch zu bequem. Dann hättest du nackt heimgehen müssen. Am nächs­ten Morgen fand ich den Badeanzug sofort. Ich hatte nur nicht sorgfältig genug gesucht.</text:p>
      <text:p text:style-name="P27">Bei den Spaziergängen traf ich in der wärmeren Jahreszeit an den Wochenenden zeltende junge Männer, die aus München ka­men. Frauen waren selten dabei. Erst luden mich die Brüder Krause ein, in der lauen Sommernacht mit ihnen am Lagerfeuer zu sitzen und leckeren Steckerlfisch zu essen. Weil ich spröde blieb, sah ich die Brüder nicht wieder. Einige Wochen später war ein blond gelockter Münchner, ein etwas pummeliger Mo­dellbauer, auf dem Zeltplatz. Er wollte mich näher kennen lernen, doch ich fand ihn nur nett. Einige Wochen später hatten ein Hans und sein Freund weiter hinten, wo ein Bach in den See floss, ihr Zelt aufgeschlagen und aus Brettern einen Tisch und zwei Bänke zusammengenagelt. Wir grüßten uns, kamen ins Ge­spräch und von da an endeten meine Ausflüge meist vor ihrem Zelt. Weil ich Arco dabeihatte, der mich beschützte und nie­manden an meine Kleider ließ, war ich unbefangen. Hans, den ich mit seinem krebsroten Gesicht hässlich fand, bedrängte mich nicht. Er meinte: Ich trinke nur Wein, wenn er meinem Gast auch schmeckt. Hans wohnte mit vierzig noch bei seiner betag­ten Mutter und wollte die Technikerprüfung machen. Er meinte, ein Mädchen solle sich lieber vergewaltigen lassen, als ihr Leben zu riskieren. So schlimm ist das nun auch wieder nicht. Es ist doch wichtiger, am Leben zu bleiben.</text:p>
      <text:p text:style-name="P27"><text:soft-page-break/>1958 fuhr ich im Sommerurlaub zu meiner Kusine Irmgard, die mit ihrem Mann und drei Kindern in Schwerin lebte. Werner war Dozent an der Landwirtschaftlichen Hochschule. Bei Ekke­hard, ihrem Jüngsten, war ich Patin. Ich freute mich ihn zu sehen. Die Fahrt war lang. Als ich im Zug einem grauhaarigen Berliner meine Hand zeigte und er die Handlinien betrachtete, sagte er: Sie haben noch Zeit sich einen Mann zu suchen. Jetzt ist es noch zu früh. Der Berliner fuhr nach West-Berlin weiter. Gegen 23.00 Uhr zogen alle die Sitze heraus und verbrachten die Nacht halb ausgestreckt. Ein junger Mann, der mir gegen­übersaß, versuchte mit mir zu füßeln, ließ es aber, als er merkte, dass ich nicht darauf ansprach. Am Morgen kam der Mitropa-Schaffner und rief: Kaffee ‚gewuunscht‘? Ich ließ mir einen Be­cher geben. Der Kaffee schmeckte nicht so aromatisch wie in Herrsching der Dallmayer-Kaffee. Weil der Zug nach Hamburg weiterfuhr, musste ich noch einmal umsteigen. Als ich auf den Anschlusszug wartete, sprach mich eine hübsche Frau an. Sie kam aus Schwerin und hatte mit ihrem Sohn vier Wochen in München bei der Familie ihres Schwagers verbracht, die mitten in der Stadt im fünften Stock wohnte. Der Sechsjährige fühlte sich eingesperrt, weil er nicht allein zum Spielen gehen konnte. Um in den Westen reisen zu können, musste die Frau ihre Stelle als Lehrerin kündigen. Nun hatte sie genug vom goldenen Wes­ten und freute sich auf zuhause, wo ihr Sohn wieder draußen spielen konnte. Sie lud mich zu ihrem Geburtstag ein, der eine Woche später war. So lernte ich auch andere Frauen aus Schwe­rin kennen. </text:p>
      <text:p text:style-name="P27">Fröhlichs waren trotz ihres Namens nicht immer fröhlich. Auch Ekkehard war ein ernstes Kind und lachte selten. Ein kleiner Stoiker, meinte Irmgard. Werner und Irmgard schrieen sich ein­mal so an, dass ich Angst bekam. Das liegt an unserer Schild­drüsenüberfunktion, entschuldigte sich Irmgard. Sie wollte mir den Urlaub so schön wie möglich <text:soft-page-break/>machen. Deshalb ärgerte sie sich, dass ich mich nicht nur auf sie und ihre Familie be­schränkte, ließ sich aber nichts anmerken. Ich erfuhr erst später, dass sie sich bei ihrer Mutter beklagt hatte. Wir waren sonst jeden Tag unterwegs, fuhren mit einem Schiff der Weißen Flotte auf dem Schweriner See oder gingen spazieren. Als wir Kuchen backen wollten, versagte die Backröhre den Dienst, als der Ku­chen halb fertig war. Ich schlug vor, ihn im Wasserbad fertig zu garen. Der Kuchen wurde gar und schmeckte, blieb aber hell. Werner fotografierte mich im Ruderboot auf dem See. Ich habe einen Seidenschal um den Hals gewickelt, weil ich mitten im Sommer erkältet war. Er nahm mich mit in sein Institut und ließ einen Generator laufen, der Ozon versprühte. Atme es tief ein, das ist gut gegen Schnupfen und genauso, als ob du durch einen Wald gehst. Ich hörte das Wort Ozon zum ersten Mal. Damals wusste noch niemand, dass Ozon gefährlich war. </text:p>
      <text:p text:style-name="P41"><text:span text:style-name="T1">Werner gab mir den gerade in Deutsch erschienenen Kinsey-Report zu lesen. Obwohl mir vieles fremd vorkam, fand ich den Report aufschlussreich. Werner las auch das </text:span><text:span text:style-name="T2">Magazin</text:span><text:span text:style-name="T1">. Als </text:span><text:span text:style-name="T1">er sah, dass ich die Augenbrauen hochzog, als ich das Aktfoto betrach­tete, erklärte er: Das </text:span><text:span text:style-name="T2">Magazin</text:span><text:span text:style-name="T1"> ist die einzige Zeitschrift, in der nichts von Politik steht. An einem Regentag gab mir Irmgard das Inselbuch </text:span><text:span text:style-name="T2">Terzinen der Liebe</text:span><text:span text:style-name="T1"> zu lesen, das ihr Werner ge­schenkt hatte. Auch mir gefiel es. Irmgard schickte mir zu Weih­nachten ein Exemplar, das mir leider abhanden kam. Weil Irmgard kein zweites Buch auftreiben konnte, vergingen über vierzig Jahre, bis ich das Buch in einem Antiquariat fand.</text:span></text:p>
      <text:p text:style-name="P27">Aus Schwerin zurückgekommen, platzte ich mitten in die Sing­woche mit dem Fanderl Wastl und seiner Frau. Professor Jülg war mit Frau und Tochter aus Innsbruck gekommen und leitete wieder den Volkstanz an. Sein Tiroler Charme und seine sonore Stimme mochte ich noch immer. Wenn du dich <text:soft-page-break/>von ihm küssen lässt, wackelt sein Gebiss, spottete Elfriede. Zur Singwoche ka­men die Volksmusikgruppen aus ganz Bayern. Auch Lehrer Welk, ein Pionier der bayerischen Volksmusik, war mit seiner Frau und seinen Kindern gekommen. Einige seiner Söhne grün­deten später die Biermöslblos’n. Manche Gruppen sangen auch volkstümliche Lieder. Als sich eine Sängerin, stolz auf ihre Dar­bietung und wegen des verhaltenen Beifalls enttäuscht, wieder hingesetzt hatte, meinte ein Lehrer: Schade, dass sie nicht merkt, dass ihre Musik unecht ist. Höhepunkt der Singwoche war eine Bootsfahrt auf dem nächtlichen Ammersee. Die Luft war mild und ab und zu schaute der Mond hinter einer Wolke hervor. Ein bezauberndes Bild, als die mit Lampions beleuchteten Boote auf dem Wasser dahinglitten.</text:p>
      <text:p text:style-name="P27">In der Fachschule für Finanz- und Steuerbeamte in Herrsching waren fast nur Männer. Die gingen abends spazieren, um Mäd­chen zu treffen. Manche blieben vor dem Zaun der Bäuerinnen­schule stehen. Als ich eines Abends mit meiner Kollegin Luise im Garten saß, kamen zwei Männer vorbei und sprachen uns an. Möchten Sie nicht mit uns spazieren gehen? Die Luft ist lau und der Mond geht gleich auf. Luise sah mich an: Warum nicht? Ne­ben mir lief ein junger Mann. Luise plauderte mit dem zweiten und erzählte von ihrem Freund, der in Franken einen Bauernhof hatte. Als wir stehen blieben, umarmte mich der junge Mann und fasste dabei meine Brüste an. Es war mir unangenehm. Wollte er mich stimulieren? Ich ging den jungen Männern künf­tig aus dem Weg. </text:p>
      <text:p text:style-name="P27">Um zu den Kosten für den Unterhalt der Bäuerinnenschule bei­zutragen, wurden in der Zeit, in der keine Bäuerinnen oder Schülerinnen im Haus waren, Singwochen und Tagungen ver­anstaltet. Einmal waren Offiziere der Bundeswehr zu Gast, ein anderes Mal wurden Teilnehmer an <text:soft-page-break/>einer Tagung der Anthro­posophen, die in der Bauernschule stattfand, untergebracht. Als Amerikanerinnen kamen, sagte Janet, die Praktikantin aus Wales, arrogant: Die kann ich nicht verstehen. Die Bäuerinnenschule war auch Filmkulisse oder Ausgangsort für Filme. Ein Regis­seur, früher Opernsänger in Stuttgart, schlug seine Zelte im Schulgebäude auf, um mit seinem Team einen Film im Auftrag des Bauernverbandes zu drehen. Dabei lernten wir die fremde Welt des Filmemachens kennen. In der Abnormität des Filmbe­triebs war die Frau des Regisseurs die Einzige, die auf dem Bo­den der Tatsachen blieb. Elfriede, die schon öfter von Frau Dr. Weber fotografiert worden war, sollte auf dem Hartschimmel­hof beim Füttern der Hühner gefilmt werden. Zu mir sagte der Regisseur: Ziehen Sie die Tracht an. Bei Andechs ist eine Wiese mit Margeriten. Das Gras stand kniehoch und ich wagte fast nicht, die Blumen zu pflücken. Der Kameramann stand auf dem Rain zwischen Wiese und Acker. Als ich einen großen Strauß Margeriten in der Hand hielt, rief er: Schauen Sie mal hoch. Ich blickte auf und schon war die Filmerei vorbei.</text:p>
      <text:p text:style-name="P41"><text:span text:style-name="T1">Die Bäuerinnenschule war auch jedes Jahr ins Zentrallandwirt­schaftsfest in München einbezogen. Frau Dr. Weber hielt den Bäuerinnen Vorträge, die Bauern wurden über die neuesten </text:span><text:span text:style-name="T1">Ma­schinen und Anbaumethoden informiert. Es wurde auch immer ein Regierungsbezirk vorgestellt, weil die Heimat nicht zu kurz kommen sollte. Als Schwaben und das Allgäu an der Reihe wa­ren, kam ein feuriger Alemanne auf die Bühne. Er trug einen Korb auf dem Rücken, aus dem ein halber Laib Allgäuer Em­mentaler ragte. Er beschrieb mit den Worten eines Heimatdich­ters das Land im westlichen Bayern: </text:span><text:span text:style-name="T2">Einst mit Bayern schwer ver­feindet, sind wir jetzt hier eingemeindet, Schwaben dieserseits des Lechs, schon seit 1806 ... </text:span><text:span text:style-name="T1">Der halbe Laib Allgäuer Emmentaler blieb nach dem Landwirtschaftsfest in </text:span><text:soft-page-break/><text:span text:style-name="T1">Herrsching. Er wurde aufgeschnit­ten und zum Abendbrot serviert. Weil es aber so viel Käse war, saß ich manche Stunde da und rieb Stück für Stück von dem Käse. Der Reibkäse wurde für Käsespätzle verwendet oder ge­trocknet. </text:span></text:p>
      <text:p text:style-name="P27">Wir Mädchen fuhren auch jedes Jahr einmal zum Oktoberfest. In einem Zelt neben der Ausstellungshalle wurde von zehn bis siebzehn Uhr jede halbe Stunde der in Herrsching gedrehte Film gezeigt. Neugierig setzte ich mich ins Zelt und wartete auf die Szene mit meinem Auftritt. Nach einigen Minuten fuhr auf der Leinwand ein junger Bauer mit dem Traktor an einer Wiese vor­bei. Dann kam ich, wie ich Margeriten pflückte und den jungen Mann ansah. Was die Schnitttechnik alles vermochte. Die Frau des Regisseurs sagte: Da schauen Sie einem Mann ins Gesicht, den Sie nie im Leben gesehen haben. Als in allen Zelten die Vorführungen zu Ende waren, zogen wir Mädchen mit dem jun­gen Allgäuer und den anderen, die im Zelt arbeiteten, über das Oktoberfest. Es machte auf der Achterbahn und der Geister­bahn gemeinsam einfach mehr Spaß. Später suchten wir uns Plätze in einem Bierzelt und vertilgten zu etlichen Maßen Okto­berfestbier Hendl oder Schweinshaxen. Allein in einem Bierzelt zu sitzen konnte sich niemand vorstellen. Es saßen immer ganze Blasen beieinander und alle hatten eine Mordsgaudi. </text:p>
      <text:p text:style-name="P27">Nach dem Oktoberfest veranstaltete der Bauernverband ein Treffen für seine Funktionäre, nur Männer. Tagsüber hörten sie Vorträge der Referenten, nach dem Abendessen saßen sie im Speisesaal, um ein Glas Wein oder ein Bier zu trinken. Elfriede hatte mich zum Bedienen abgeordnet. Die Männer blieben oft bis Mitternacht sitzen. Weil noch die Tische abgeräumt und der Speisesaal in Ordnung gebracht werden mussten, kam ich erst spät ins Bett. Dafür durfte ich morgens länger schlafen. Wenn ich in den Keller ging, um neue Weinflaschen zu holen, beglei­tete mich ab und zu ein Mann <text:soft-page-break/>in den Weinkeller. Einer der Männer war verheiratet. Weil ich ihn nett fand, ließ ich mich von ihm umarmen und küssen. Ein anderer Funktionär des Bay­erischen Bauernverbandes (BBV) erzählte, dass N. bei solchen Gelegenheiten immer eine Frau zum Schmusen suchte. Am nächsten Tag folgte mir ein anderer Mann in den Keller. Er machte sich später in der Politik einen Namen und ich las öfter in der Zeitung über ihn. Als er mich umarmte, war es, als um­armte ich einen Holzklotz. Die Küsse waren ein Aneinander­klatschen der Lippen und seine Kälte ließ mich zurückschre­cken. </text:p>
      <text:p text:style-name="P27">Der Reigen des Jahres drehte sich weiter: Neue Schülerinnen ka­men, ein neuer Kurs begann. Im Trachtenschneiderkurs nähte ich mir wieder eine Tracht. Im Advent wurde in der Vorhalle ein Weihnachtsbaum aufgestellt und geschmückt. Als der Baum nicht zu Frau Dr. Webers Zufriedenheit ausgerichtet war, legte sie sich auf den Bauch und drehte ihn, bis er so stand, wie sie es wollte. Sie verlangte nie etwas von anderen, was sie nicht selber tat. In der Waschküche zog sie Gummistiefel an und räumte den verstopften Gully aus, weil es die Kinderschwester nicht getan hatte. Das Rad drehte sich weiter. Es wurde wieder Weihnach­ten und Silvester, ein neues Jahr begann und am Heiligedreikö­nigstag reisten die neuen Kursteilnehmerinnen an. Weil in Grai­nau eine Bildungsstätte der Bayerischen Jungbauernschaft ein­gerichtet wurde, kam die zukünftige Wirtschaftsleiterin einige Wochen zu uns. Maria wollte sehen, wie in einer Heimvolks­hochschule die Arbeit ablief. Sie sorgte dafür, dass die Verbin­dung zwischen den Schulen nicht abriss. Die Kurse in Grainau wurden immer gut besucht, war es doch eine Gelegenheit für junge Bauern, die Nase woanders hineinzustecken. Außerdem liegt das Zugspitzdorf Grainau in einer landschaftlich reizvollen Gegend. Ein zusätzliches Zuckerl für die Kursteilnehmer war der Ausflug nach <text:soft-page-break/>Herrsching. Nach der Besichtigungstour in der Bauernschule war abends mit den Mädchen der Bäuerinnen­schule Volkstanz angesagt. </text:p>
      <text:p text:style-name="P27">Vor dem großen Maskenball in Herrsching war ich sehr aufge­regt. Ich aß abends kaum etwas und trank nur eine Tasse starken Kaffee. Mein Kostüm für das Fest war gewagt. Ich hatte aus der Kleiderkiste einen Rock mit Fischschuppen geangelt und das Oberteil für ein Schlangenkostüm genäht. Es bedeckte die Hüf­ten, eine blaue Strumpfhose war das Unterteil. Für den Kopf nähte ich eine Kappe aus blauer Faschingsseide mit Öffnungen für Augen, Nase und Mund. Ich sah verführerisch aus, nur El­friede bemängelte: So ein kurzes Oberteil verdeckt ja kaum die Scham. Die Tischpartnerinnen und Tischpartner wurden wie immer ausgelost. Nach der Polonäse suchten sich die Paare Plätze. Als mir die Kopfbedeckung lästig wurde, nahm ich sie ab. Beim Volkstanz hatte ich öfter mit Ludwig Hütterer geflirtet: Du heißt wie mein Patenonkel. Ludwig war von meinem Kos­tüm befremdet und zog sich zurück. Übermütig ließ ich mir von meinem Tischnachbarn eine Zigarette geben. Sie schmeckte mir nicht. Trotzdem rauchte ich sie zu Ende. Obwohl ich den Mosel nicht hinunterstürzte, wurde mir nach dem zweiten Glas Wein und einigen Tänzen übel. Ich rannte zur Toilette, um mich zu übergeben. Doch kaum saß ich am Tisch, musste ich wieder rennen. Es sah aus, als sei ich total betrunken. Eine Jungbäuerin brachte mich zu Frau Beck, der Hauswirtschaftsleiterin. Sie kön­nen sich in mein Zimmer legen, bis es Ihnen besser geht oder der Ball zu Ende ist. Ich legte mich aufs Sofa. Frau Beck stellte mir einen Eimer hin. Als mein Magen nichts mehr hergab, fühlte ich mich besser. Doch es drehte sich weiter alles um mich und ich hörte die Tanzkapelle nur von fern. Als der Bus gegen halb drei startete, war ich froh, obwohl die Omnibusfahrt noch zu überstehen war. Ich schaffte es, ohne die Tüte zu benutzen. <text:soft-page-break/>Nach ein paar Stunden Schlaf sah die Welt heller aus – einen Kamillentee im Magen, stellte ich im Keller die Waschmaschi­nen an. Die andern zerrissen sich den Mund: Die Traudl war ja so betrunken. </text:p>
      <text:p text:style-name="P27">Weil ich so aufs Tanzen versessen war, sagte Frau Dr. Weber: Du bist ja eine richtige Tanzmaus. Es war schon Fastenzeit, als eine Gruppe Jungbauern aus Grainau angekündigt wurde. Weil sie unbedingt tanzen wollten, hatte der Herr Prälat Dispens für den Volkstanz erteilt. Nach dem Abendessen musterte ich mei­nen Schrank und suchte ein Sommerdirndl mit rosa Mieder und einer Schürze mit weiß-blauen Webstreifen heraus. Als ich mich im Spiegel betrachtete, war ich mit dem Ergebnis zufrieden. Die Farbe des Lippenstiftes passte zum Mieder. </text:p>
      <text:p text:style-name="P27">Zuerst standen die Männer den Mädchen, in ihren Trachten be­eindruckend anzuschauen, unsicher gegenüber. Als ein Mädchen von einem Mutigen aufgefordert wurde, trauten sich nach kurzer Zeit alle und drehten sich auf der Tanzfläche. Als die Musik zu einem Tanz erklang, der zu dritt getanzt wurde, konnte ich mei­nen Partnern die Schritte zeigen. Ich glühte vor Begeisterung und steckte die Jungbauern an. Eine zauberhafte Stimmung brei­tete sich aus. Es war wie ein Rausch, Worte gingen hin und her, ich flirtete und flog von einem Arm zum anderen. Kurz vor Schluss holte mich ein schmucker Bauer mit den Worten: Es wäre schade, wenn ich wegfahren müsste, ohne mit dir getanzt zu haben. Obwohl ich keinen der jungen Männer wieder sah, denke ich gerne an diesen Abend, an dem sich die Enttäuschun­gen meines vergangenen Mauerblümchendaseins in Luft auflös­ten. </text:p>
      <text:p text:style-name="P27">Während eines Ausflugs der Bäuerinnenschule nach Mittenwald machten wir in Grainau Halt. Wieder lockte die Tanzlust Jung­bauern und Jungbäuerinnen auf die Füße. Der <text:soft-page-break/>Erste, der mich zum Tanzen aufforderte, war kaum größer als ich. Als er mir den Arm beim Walzer um die Taille legte, war es, als hätten wir ein Leben lang miteinander getanzt. Wir hatten das gleiche Ge­fühl für den Rhythmus und flogen über das Parkett. Weil wir so gut übereinstimmten, tanzten wir fast die ganze Zeit miteinan­der.</text:p>
      <text:p text:style-name="P41"><text:span text:style-name="T1">Der Bayerische Bauernverband unterhielt auch Beziehungen zu einigen Südtiroler Dörfern. Im Sommer war unter den Erho­lungsbäuerinnen immer eine Südtirolerin und im Winter nahmen junge Männer und junge Mädchen aus Südtirol an den Kursen teil. In einem Winter kam Josef M., ein hübscher Bauer aus dem Pustertal. Er ist mir in guter Erinnerung. Wir trafen uns manchmal mit den Bauernschülern in einem der Gasthöfe. Der Schlager </text:span><text:span text:style-name="T2">Mit siebzehn hat man noch Träume</text:span><text:span text:style-name="T1">, von dem Rockidol Peter Kraus, wurde auf und ab genudelt. Auch das Lied, </text:span><text:span text:style-name="T2">Hei ei ei ei, so ist die Liebe</text:span><text:span text:style-name="T1">, in dem es heißt: </text:span><text:span text:style-name="T2">Du küsst sie nur einmal und eh du’s gedacht, hast du ihr die Treue geschworen ... und auch die Kartoffeln noch schälen</text:span><text:span text:style-name="T1">, grassierte. Wer es sang, weiß ich nicht mehr. Die Stim­mung war ausgelassen. Ich dachte mir nichts, als jemand mich aufforderte, auf einen Tisch zu steigen, um mich versteigern zu lassen. Als Josef kam und mich herunterhob, bedankte ich mich. Erst danach klärte mich ein Mädchen auf, in welch peinlicher Lage ich war.</text:span></text:p>
      <text:p text:style-name="P27">Die Gehilfinnen vom Hartschimmelhof konnten öfter am Volkstanz und an anderen Veranstaltungen der Bäuerinnenschu­le teilnehmen und durften, wenn Plätze frei waren, auch bei Ausflügen mitfahren. Irmgard, eine der Gehilfinnen, sah in der Tracht so aus, als wäre sie hineingewachsen. Als Irmgard Josef beim Volkstanz traf, verliebten sich beide. Irmgard fuhr mit ins Pustertal und kam enttäuscht zurück. Die sind so arm, dort ste­hen die Betten in der Stube. Als jemand sie fragte: Jetzt willst du wohl nichts mehr von Josef wissen?, antwortete sie: Das wird leider <text:soft-page-break/>nichts, weil ich in solch einfachen Verhältnissen nicht le­ben könnte. </text:p>
      <text:p text:style-name="P27">Obwohl 1959 in Südtirol die Einschränkungen durch die italie­nische Regierung nicht mehr so stark waren wie gleich nach dem Krieg, fühlten sich die Südtiroler Patrioten noch immer von Österreich abgeschnitten und versuchten durch Attentate und Sabotage ihre Freiheit wiederzugewinnen. 1959 durfte ich am Ende des Kurses mit den Schülerinnen nach Südtirol fahren. Herrschte in Bayern noch der letzte Frost, hatte sich südlich des Brenners schon der Frühling eingestellt. In Meran spazierten wir im warmen Sonnenschein durch den Kurpark die Etsch entlang. Dann fuhren wir von Bozen nach Ontrai im Fleimstal, einer deutschen Sprachinsel im Trentino. Weil die Straße von San Lu­gano nach Ontrai zu schmal war, musste der Bus stehen bleiben und wir stiegen in den Regionalbus um. Hier oben hatte die Sonne gerade die ersten Frühlingsblumen herausgelockt. </text:p>
      <text:p text:style-name="P27">Abends waren wir bei Zwergers eingeladen. Herr Zwerger war uns schon von seinem Besuch in Herrsching bekannt. In der großen Stube hatten sich auch viele Dorfbewohner eingefunden, die sich zwischen uns setzten. Frau Dalvai, unsere Gastgeberin, die im Sommer zur Erholung in Herrsching gewesen war, saß neben mir. Der Wein, ein Kalterer See, war beste Qualität, das in Scheiben geschnittene Bauernbrot auf dem Tisch schmeckte gut dazu. Wir sangen und unterhielten uns. Als wir zu Dalvais hi­nunterliefen, leuchtete der Mond am Frühlingshimmel. Frau Dalvai führte uns in die Küche, bevor sie uns die Schlafräume zeigte: Trinken Sie ein Glas Milch, dann tut Ihnen der Rotwein nichts, die Milch gerinnt und bindet den Alkohol. Das Zimmer duftete nach Äpfeln. Als wir uns umschauten, sahen wir die auf dem Schrank aufgereihten Äpfel. Am Morgen holte Frau Dalvai für jede zwei herunter. <text:soft-page-break/>Einen für den Weg ins Dorf und einen für die Heimfahrt. Rita Dalvai, die im Herbstkurs in Herrsching war, lud mich ein, in Ontrai bei ihren Eltern den Sommerurlaub zu verbringen. Ich sagte zu: Ich freue mich schon. Ich komme im August.</text:p>
      <text:p text:style-name="P27">Ich war keine süße siebzehn mehr, sondern dreiundzwanzig und immer noch Jungfrau. Trotzdem hatte ich es nicht eilig den Zu­stand zu ändern, hatte immer wieder Nein gesagt und damit manchen Mann enttäuscht. Hieß es doch: Wenn der Zaun weg ist, ist das Gärtlein offen. Ende Juli pfiff ich wie jeden Abend nach Arco, der schon wartete, und hakte die Leine mit dem Ka­rabinerhaken in sein Halsband ein. Arco zog ungeduldig an der Leine, weil er wusste, dass es an den See ging. Erst war noch ein Stück Straße zu bewältigen und dann zog er mich zu dem Weg am Ufer hinunter. Unten angelangt, nahm ich die Schuhe in die Hand und lief am Wasser entlang, das die Wellen über meine Füße spülte. Arco lief lieber über die trockenen Steine. Heute war der Strand menschenleer. Sonst standen dort oft Zelte, weil die Münchner gerne ihren Urlaub am Ammersee verbrachten. Nachdem ich eine knappe Viertelstunde gelaufen war, kam ich an eine Stelle, wo das Schilf fast bis zum Ufer reichte. Da, doch ein Zelt. Neugierig blieb ich stehen, sagte: Arco, sitz!, als sich ein etwa vierzigjähriger Mann vor mir aufrichtete, der neben den Resten eines Lagerfeuers gehockt hatte. Er war groß und schlank, sein dunkles glattes Haar war von grauen Fäden durch­zogen. Er trug nur einen Tanga, eher ein Lendentuch, das von einer um die Taille gebundenen Schnur gehalten wurde. Das kannte ich nur aus dem Fernsehen oder von Fotos. Als der Fremde mich ansah, wurde ich rot. Ist es Ihnen peinlich, dass ich nur ein Lendentuch trage?, fragte er. Ich antwortete: Nein, aber es ist ungewohnt. Wir sprachen miteinander. Woher, wo­hin? – Ich wohne in München und mache hier eine Woche Ur­laub, <text:soft-page-break/>warum sollte ich weiter wegfahren? Wollen Sie sich nicht setzen? – Nein. – Das Wetter ist schön. – Ich arbeite in der Bäuerinnenschule als Wirtschaftsgehilfin und gehe jeden Abend mit Arco spazieren. Manchmal geht eine Erholungsbäuerin mit. – Ich würde mich freuen, wenn Sie hier bleiben und später mit in mein Zelt kommen. – Nein. Das möchte ich nicht. – Ich tue Ihnen nichts, was sie nicht wollen. Gestern Nacht hat mich eine Maus besucht, der habe ich auch nichts getan. Ich ging ein Stückchen näher ans Wasser und zog mit dem rechten großen Zeh um mich herum einen Kreis in den Sand. Oh, ein Bann­kreis, ein Schutzkreis, meinte der Fremde. Sie müssen keine Angst vor mir haben. Ich möchte Sie nur ein wenig näher ken­nen lernen. Ja, – nein, ja – nein. Die Worte gingen hin und her. Arco wird ungeduldig, versuchte ich mich glimpflich aus der Lage zu ziehen. – Schade. Es war nett, mich mit Ihnen zu unter­halten. Ich lief weiter und machte auf dem Rückweg einen Bo­gen, um nicht am Zelt vorbeizukommen.</text:p>
      <text:p text:style-name="P27"/>
      <text:p text:style-name="P30">Josef: Das erste Mal</text:p>
      <text:p text:style-name="P27"/>
      <text:p text:style-name="P27">Der Tag meiner Abreise nach Südtirol nahte. Weil die Strecke im Personenzug über Weilheim und den Zirler Berg kürzer war, wollte ich nicht mit dem D-Zug über Garmisch nach Innsbruck fahren. Die Zeit, um in Innsbruck den Anschlusszug über den Brenner nach Bozen zu erreichen, war knapp. Aber ich war sorglos und zuversichtlich. Ich würde den Zug schon kriegen. Die Fahrt durchs Alpenvorland ging zügig, obwohl die Bahn an fast jeder Station hielt. Doch am Zirler Berg keuchte der Zug nur mühsam durch die zahlreichen Tunnel den Berg hinauf. Vom zweiten Wagen aus sah ich, wie der letzte Wagen im Tun­nel verschwand. Der Zeiger meiner Armbanduhr raste und der <text:soft-page-break/>Zug hatte Imst noch nicht erreicht. Der junge Schaffner nahm mir die letzte Hoffnung. Ich habe schon viele mit den Nerven auf dem Zahnfleisch hier im Zug gesehen. Der Schnellzug zum Brenner wartet nicht auf den Bummler. </text:p>
      <text:p text:style-name="P27">In Innsbruck angekommen, raste ich, den schweren Koffer in der Hand, die Treppe hinauf zum anderen Bahnsteig und sah gerade noch die Schlusslichter des Schnellzugs. Wann geht der nächste Zug? In drei Stunden. Was sollte ich mit der überflüs­sigen Zeit tun? Erst mal den Koffer in die Aufbewahrung. Drau­ßen gab es an einem Kiosk Kaffee. Eine Tasse Kaffee bitte!, be­stellte ich und stellte mich an den runden Tisch zu zwei Inns­bruckern. Woher, wohin? Ihr Tirolerisch war nicht leicht zu ver­stehen. Doch ich mochte, wie sie die Worte betonten und das ‚R‘ tief in der Kehle rollten. Heiteres Geplänkel. Eigentlich könnte ich zum Bahnhofsfriseur gehen. Gedacht, getan. Lange, bevor sie in Deutschland eingeführt wurden, gab es hier schon Rückwaschbecken. Zum Waschen wurde das Becken hinter den Kopf gerollt. – Nicht toupieren. Zufrieden betrachtete ich mein Spiegelbild. Nun war es auch schon Zeit weiterzufahren. Ob­wohl ich allein reiste, kannte ich keine Scheu. Im Zug nach Bo­zen unterhielt ich mich mit dem Schaffner, der mich fragte, ob ich nicht ein Weekend mit ihm verbringen möchte. Die Tiroler gebrauchten schon damals diesen Ausdruck. Er wollte mich auf die Probe stellen und war noch netter, als ich Nein sagte. Im Zug geht das Zeitgefühl verloren. Als ich in Bozen nach Cava­lese umstieg, war es, als sei kaum eine Stunde vergangen.</text:p>
      <text:p text:style-name="P41"><text:span text:style-name="T1">In Auer angekommen hörte ich: Der Linienbus nach Ontrai ist längst abgefahren. Fährt kein anderer Bus mehr? – Erst morgen früh. Was tun? Abendessen? Ich hatte kaum Hunger. In der Bahnhofsgaststätte übernachten? Ein Zimmer brachte zwar meine Reisekasse durcheinander, war aber erschwinglich. Das Fenster ging auf den Vorplatz. Die </text:span><text:soft-page-break/><text:span text:style-name="T1">Matratze war fest, gab aber angenehm nach. Im Schlaf hörte ich ab und zu einen Zug vor­beifahren. Als ich am Morgen aufwachte, waren einige Tropfen Blut im Höschen. Wenn man über den Brenner fährt, muss man aufpassen, hatte Freiherr von Gagern in seinem Vortrag über Geburtenplanung gesagt. Es war also kein Gerücht, dass eine Fahrt über den Brenner mancher Frau, die nach Knaus/Ogino verhütete, eine Überraschung bescherte. Ein blutiger Eisprung. Dabei war meine Regel erst vor einer </text:span><text:span text:style-name="T1">Woche zu Ende. Als der Bus kam, stieg ich ein. Er fuhr nach San Lugano und dann die Serpentinen der engen Straße nach Ontrai hinauf. Auch Frau Weber aus dem Krämerladen, über dessen Eingangstür </text:span><text:span text:style-name="T2">Fratelli Weber</text:span><text:span text:style-name="T1"> stand, war schon in Herrsching gewesen. Sie holte mich vom Bus ab. Dalvais machen auf der Alm Grummet und kom­men erst am Nachmittag zurück. Sie können solange bei uns bleiben. Frau Weber gab mir ein Glas Wasser, kochte Kaffee und holte eine Semmel aus dem Laden. Nachmittags fragte sie: Wollen Sie eine Stunde schlafen? Zwischen der Schlafkammer ihrer Töchter und dem Zimmer daneben war ein Fenster mit einem Vorhang. Das faszinierte mich. </text:span></text:p>
      <text:p text:style-name="P27">Ritas Bruder holte mich spät am Nachmittag ab. Er nahm den Koffer und wir liefen zusammen hinunter zum Ortsteil Eben. In Ontrai geht es überall bergab. Auch die Gräber mit den ge­schmiedeten Kreuzen klammerten sich rund um die Kirche an den Hang. Der Ortsteil Eben lag unterhalb des Ortes und hatte trotz des Namens leichtes Gefälle. Beim Besuch im März hatten wir in der Schlafkammer von Dalvais übernachtet. Diesmal führte mich Frau Dalvai in eines von zwei Zimmern im Anbau. Ich werde nie das Schüsselchen mit Blumen auf dem Nachttisch vergessen. Wiesenblumen in allen Farben. Wenn im Sommer Gäste in die Sommerfrische kamen, vermieteten die Tiroler, wie es in dem Lied heißt, ihre Betten und schliefen, wenn auch nicht <text:soft-page-break/>auf Stroh, so doch in der Wohnstube. Im zweiten Gästezimmer wohnte eine Weinbäuerin aus Tramin mit ihrer vierjährigen Tochter. Im Etschtal war es viel heißer als hier oben und nach dem Hochbinden der Reben hatte sie die Sommerfrische nötig. Viele Bozner Familien hatten im Ort eine Ferienwohnung, aber nur wenige Sommerfrischler, wie die Urlauber genannt wurden, waren da. Bei Zwergers war eine Familie aus Stuttgart in Urlaub. </text:p>
      <text:p text:style-name="P27">Als ich nach Rita fragte, erfuhr ich, dass sie im Krankenhaus lag. Sie war über eine geschichtete Steinmauer geklettert, ein Stein war heruntergefallen und hatte ihr das Bein gebrochen. Zwei Tage später fuhr ich mit dem Bus nach Cavalese, eine südlich angehauchte oberitalienische Stadt, und besuchte sie. Rita wurde von den katholischen Schwestern gut gepflegt, litt aber darunter, dass sie sich nicht bewegen konnte. Wir sprachen über ihre Fa­milie und ihre unterschiedlichen Erfahrungen, die sie in italieni­schen und in Südtiroler Haushalten als Dienstmädchen gemacht hatte. Meine Mutter ist streng zu uns Kindern, weil sie Angst hat, dass wir nicht geraten. Zu unserer Magd war sie anders. Die hatte das Paradies bei uns. Mein Vater sagte immer, wenn meine Mutter mit uns Kindern schalt: Kommt, es regnet. Lasst uns den Regenschirm aufspannen. In italienischen Haushalten in Rimini und Bozen ist es mir sehr gut gegangen. Aber die Südtiroler Fa­milie in Bozen hat mich behandelt wie einen Hund. Meine Meinung von den Dorfbewohnern, besonders von den Män­nern, entlarvte sie als Täuschungen. Der einnehmend ausse­hende Alois mit dem Bart ist doch nett: Ach der? Der greift den Frauen unter den Rock. Und der Blonde? Der betrügt beim Kartenspielen. Dann gibt es den Meier. Von dem heißt es: Spiele nicht mit Schießgewehr, handle nicht mit Meier. Sie erzählte einen Witz: Einmal hat sich der Schneider im Wirtshaus so geär­gert, dass er sagte: Ich geh nachhaus. Ich häng mich auf, ich häng mich auf oder <text:soft-page-break/>ich spring aus dem Fenster. Als die anderen später an seinem Haus vorbeikamen, hing er vor dem Fenster an einem am Fensterkreuz befestigten Seil um den Bauch. Wir dachten, du hast dich aufgehängt und bist tot? – Ich werde mir doch wegen dem Deppen nicht das Leben nehmen. </text:p>
      <text:p text:style-name="P27">Die deutschen Gäste wurden Deutschländer genannt. Viele wa­ren mit den Verhältnissen im geteilten Deutschland nicht ver­traut und fragten, ob ich aus Ost- oder Westdeutschland käme. Es hieß allgemein, Italiener und Südtiroler seien tief verfeindet. Als in Herrsching die Frau vom Lebensmittelladen gefragt hatte, ob eine junge Italienerin einige Wochen in der Bäuerinnenschule wohnen könnte, hatte Frau Dr. Weber gemeint, das gehe nicht, das gäbe böses Blut bei den Bäuerinnen. Deshalb fragte ich: Frau Dalvai, wie vertragen sich denn hier die Südtiroler mit den Italienern? Sie sagte: Es wird viel geredet. Im Fleimstal, wo Süd­tiroler und Italiener von jeher beieinander wohnen, war es nie ein Problem. Nur die Verwaltungsbeamten waren verhasst. Sie kamen aus Rom und kontrollierten, ob die Kinder in der Schule Italienisch lernten und dass niemand Deutsch sprach. An Festta­gen kamen die Leute aus Molina, und der italienische Priester grüßte freundlich, wenn er auf dem Weg nach Molina durchs Dorf kam. </text:p>
      <text:p text:style-name="P27">Alle Dorfbewohner nahmen mich gastfreundlich auf. Abends ging ich in die Bar Piemonti. Auch die Frau des Oberförsters von nebenan kam, die Schürze umgebunden, sobald ihr kleiner Sohn eingeschlafen war. Kaum erklang die Musik, erhoben sich die Männer und forderten die Frauen zum Tanzen auf. Sonntags ging ich mit in die katholische Kirche. Nach der Messe blieben alle Leute zu einem kurzen Schwätzchen vor der Kirche stehen. Dann gingen die Frauen nachhause, um das Mittagessen zu ko­chen. Ritas Vater nahm mich mit ins Gasthaus, wir tranken ein Viertele Roten und tanzten. Etwas besäuselt, nahm ich eine Schiefertafel und <text:soft-page-break/>zeichnete mit wenigen Strichen die Gesichter der Gäste. Die meisten erkannten sich und lachten. Auch der Pfarrer lud mich ein. Er kannte mich schon von dem Besuch Ende März. Wir tranken Kaffee und unterhielten uns über die Essgewohnheiten der Ontraier. Der Metzger kam einmal die Woche. Das Fleisch war viel teurer als in Bayern. Ich fragte un­bekümmert: Hochwürden, fällt es Ihnen nicht schwer, ganz ohne Frau den Zölibat zu leben? Ich bin ja evangelisch. Bei uns dürfen die Pfarrer heiraten. Nein, antwortete er, ich vermisse nichts. Wir haben uns schon als Schüler im Priesterseminar daran gewöhnt. </text:p>
      <text:p text:style-name="P27">Ja, und dann traf ich Josef in der Bar seines Bruders.</text:p>
      <text:p text:style-name="P41"><text:span text:style-name="T1">Der Mann, der mir die Unschuld nehmen sollte, obwohl ich es nicht wirklich wollte, hieß ausgerechnet Josef und war gar nicht keusch, obwohl es in der Oper </text:span><text:span text:style-name="T2">Josef und seine Brüder</text:span><text:span text:style-name="T1"> heißt: </text:span><text:span text:style-name="T2">Josef, ach Josef, wie bist du so keusch, küssen macht so viel wie gar kein Ge­räusch</text:span><text:span text:style-name="T1">. Warum ließ ich mich mit Josef ein? Das prickelnde Spiel mit dem Feuer? Josef war viel größer als sein Vater und seine Brüder. Einmal nahm er mich mit in seine Kammer und sah mich erwartungsvoll an: Nein. Ich möchte nicht. Hast du keine Freundin? – Nein, nur einmal, ein Fräulein aus der Stadt. Hast Angst, dass’d wüscht wirst? Nachher siehst auch nicht anders aus, Tschiuscarella. – Was heißt das? – Die Lockige. Josef er­zählte: Wir waren im letzten Sommer wallfahrten, zur Madonna de Campiglio. Schau, was ich mitgebracht habe! Er zeigte mir zwei Kettchen mit Anhängern, dem Bild der Madonna. Magst eine? – Welche? – Die silberne, weil die echt ist.</text:span></text:p>
      <text:p text:style-name="P27">Ferra agosto, Maria Himmelfahrt, Mitte August ist der höchste italienische Feiertag. Frau Dalvai nahm mich am Abend mit ins Wirtshaus im Dorf oben neben der Kirche. Wir saßen auf Bän­ken am Tisch in der Wirtsstube, tranken Wein und unterhielten uns. Frau Dalvai sagte: In Ontrai sind <text:soft-page-break/>keine Berge. Und der Berg hinter dem Dorf? Das ist nur ein Bühl. Und das Weiß­horn? Das ist auch kein Berg. Die Berge fangen erst oberhalb von Cavalese an. In Predazzo, da sind richtige Berge. Die Gäste von Zwergers machen morgen eine Dolomitenfahrt. Ich frage, ob Sie mitfahren können. Sie kam zurück und bedauerte: Die haben das ganze Auto voll. Gegen Mitternacht begleitete mich Josef in die Eben. Wir setzten uns vor dem Haus unter die Linde. Ich will nicht, er möchte, ich weine, er müht sich ab, kriegt keinen steifen Schwanz. Endlich geht er ins Dorf zurück und ich schleiche mich in die Kammer. Herr Dalvai vermutete, dass ich etwas mit Josef hatte, und meinte besorgt: Er muss dir aber treu bleiben. Der Tag nach Maria Himmelfahrt war ein Sonntag. Ich durfte auf dem braunen Haflinger hinauf zur Alm auf dem Weißhorn reiten. Abwärts war es besser, zu laufen. Oben angekommen trank ich einen Schnaps. Am Wochenende davor hatte ich, nass geschwitzt, den Schnaps abgelehnt und war am nächsten Morgen verschnupft gewesen.</text:p>
      <text:p text:style-name="P27">Auf der Alm wurde Birra Forst ausgeschenkt. Josef bestellte eine Flasche Bier und ich trank einige Schlucke aus seinem Glas. Wollen wir ein bisschen laufen? – Ja. – Vielleicht hab ich heute mehr Glück. Wir liefen den Waldweg entlang bis zu einer Lich­tung. Wir ließen uns im Gras nieder und ich wehrte mich nicht mehr. Josef zog mir den Schlüpfer aus. Als er seine Hose aus­zog, sah ich, dass er eine graue Barrasunterhose trug, sie aber nicht auszog. Sie hing an seinen Unterschenkeln und hüpfte bei seinen Bewegungen hin und her. Als er in mich eindrang, tat es etwas weh. Ein paar Minuten hin und her, dann sagte er unver­mittelt: Fertig. Ich wusste nicht, sollte ich lachen oder weinen. War das alles? Als ich sagte, ich sei noch Jungfrau gewesen, ant­wortete er: Wirklich? Ich weiß es nicht, hab nicht nachgeschaut. Ich blutete, nicht nur, weil das Hymen gerissen war. Ich hatte meine Tage bekommen. Auch Josef <text:soft-page-break/>hatte Blut an den Fingern. Als wir zur Hütte zurückliefen, wusch er seine Hände am Brun­nen. Am nächsten Tag musste ich abreisen und wollte mich von ihm verabschieden. Er tat fremd, als ob er mich nicht kennen würde. Eigentlich hätte ich mich gern noch einmal mit dem Mädchen aus Stuttgart getroffen. Josef war dazwischengekom­men. Schade. In Auer trug mir ein Italiener den Koffer vom Bus zum Bahnsteig. Ich freute mich darüber. Ein Kavalier. In Inns­bruck stieg ich wieder in den Personenzug und fuhr nach Weilheim. In dem Abteil saß eine Familie, die aus Seefeld kam. Vater, Mutter und die zehnjährige Tochter. Der Mann versuchte sich an mich zu drängen, seine Frau sah zu. Als er mich anzüg­lich anredete, antwortete ich: Ich sehe kein Mädchen, dass sich von Ihnen anfassen lassen will. Er war beleidigt. Am schärfsten war, dass auch seine Frau mich keines Blickes mehr würdigte. Obwohl ich heimlich triumphierte, war ich froh, als ich in Weil­heim aus dem Zug steigen konnte.</text:p>
      <text:p text:style-name="P41"><text:span text:style-name="T1">Zurück in Herrsching, ließ ich mir alles durch den Kopf gehen. War es das wert gewesen? Am Abend nahm ich ein Handtuch, zog meinen Bademantel an und ging in das Bad mit den schwar­zen Kacheln. Dort goss ich einen Schuss Schaumbad in die Wanne, ließ etwas Wasser einlaufen, und stieg dann hinein. Dann nahm ich den Brausekopf aus der Wandhalterung, stellte die Temperatur ein und hielt den Strahl zwischen meine Beine. Der Wasserstrahl ließ meinen Körper erzittern. Ich schloss die Augen und versetzte mich ans Ufer des Ammersees: </text:span><text:span text:style-name="T2">Da war das Zelt, der große fremde schöne Mann stand daneben und lachte. Ich wusste, dass Sie wiederkommen. Er fasste mich an der Schulter und legte den Arm um mich. Ein warmes Gefühl rann über meinen Rücken. Gehen wir ins Wasser? Es ist noch warm. Ich zog das Kleid über den Kopf und stand im Badeanzug vor ihm. Wir schwammen ein Stück hinaus. Das Wasser war warm. Ich konnte es am ganzen Körper fühlen. Dann war ich wieder </text:span><text:soft-page-break/><text:span text:style-name="T2">am Strand. Der Mann hatte sich ein Handtuch um seine Hüften geschlungen. Ich nahm mein Handtuch aus der Badetasche. Runter mit dem nassen Badeanzug. Der Mann hüllte mich in das Handtuch und rieb meinen Körper sanft trocken. Die gefährlichen Stellen umging er. Als ich mich selber von der Halsgrube bis zum Venushügel streichelte, war es seine Hand. Dann zog er mich an sich: Kommen Sie mit ins Zelt? Es wird dunkel und die Luft wird feucht. Der Mann ließ mir den Vortritt. – Ihre Kleider? Meine Kleider hingen an einem Ast. Nun waren wir beide im Zelt. Hier, setzen Sie sich auf die Decke. Er zog den Reißverschluss von innen zu. Auch er war nackt, aber nicht erregt. Als ich spürte, wie seine Hand sanft über meine Brüste streichelte, dann zum Kinn hoch wanderte und dort verweilte, drehte ich ihm das Gesicht zu. Er verschloss meinen Mund mit einem Kuss, der mir durch und durch ging. Er ließ mir Zeit, mich mit seinem Körper anzufreunden. Als ich seinen Penis in der Hand hielt, fühlte er sich seidig an, bis er langsam zu seiner ganzen Größe anschwoll.</text:span><text:span text:style-name="T1"> Elfriede klopfte an die Tür und rief: Wie lange brauchst du denn noch, ich möchte auch baden! Das grüne Bad ist besetzt. Jäh aus der Fantasie </text:span><text:span text:style-name="T1">gerissen, zog ich den Stöpsel heraus und ließ das Wasser ablaufen. So hätte es sein können. Dieser Josef. Ob der Fremde noch einmal am See gewesen war? Jedenfalls traute ich mich nie mehr dorthin, wo sein Zelt gestan­den hatte. </text:span></text:p>
      <text:p text:style-name="P27">Nach einer Woche schrieb ich an Rita, warum lässt denn Josef nichts von sich hören? Sie antwortete: Ich habe ihn neulich in der Bar gesehen. Er hat in den TV geschaut, als fände er darin Antwort auf seine Fragen. Endlich kam ein Brief von ihm. Schlechtes Deutsch, weil in den Südtiroler Schulen über Jahre nur Italienisch gelehrt wurde. Rita war jünger und durfte Deutsch lernen. Später schrieb sie: Josef ist zu seinem Bruder Artur in den Schwarzwald gefahren, um dort zu arbeiten. Drei­ßig Jahre später suchte ich im <text:soft-page-break/>Telefonbuch nach dem Ort, der Adresse und der Nummer. Piemonti, Josef und Heidi, stand dort, Heidi, wie meine Mutter mich nennen wollte. </text:p>
      <text:p text:style-name="P41"><text:span text:style-name="T1">In der Bäuerinnenschule waren immer wieder Leute zu Gast, die einen besonderen Eindruck hinterließen. Wie die Engländer mit den klangvollen Stimmen, die im Schlafsaal übernachteten. Als einer seine Laute nahm und Balladen sang, waren wir hingeris­sen. Damit es nicht an Tänzerinnen fehlte, wurden Mädchen aus den umliegenden Orten zu einem Tanzabend eingeladen. Dabei lernten wir auch englische Volkstänze. Einige Wochen später waren junge Schweden zu Besuch, die uns Hambo beibrachten, einen Tanz, bei dem der Mann das Mädchen um die Taille fasst, hochhebt und einmal im Kreise dreht. In dem Film </text:span><text:span text:style-name="T2">Das Mädchen vom Moorhof</text:span><text:span text:style-name="T1"> wird Hambo getanzt. Ich habe bis heute nirgends Aufnahmen dieser Musik mit dem zauberhaften Klang finden können. Weil ich wegen der knappen Freizeit erschöpft war, verschrieb mir die nette Ärztin aus Herrsching Katovit, ein Kräftigungsmittel mit Vitamin-B-Vollkomplex. Ich gestand ihr verlegen meine einsamen Erlebnisse im Bad. Sie bedankte sich für meine Offenheit und beruhigte mich: Leider herrscht noch die Meinung, dass dadurch die Gesundheit oder die Nerven ge­</text:span><text:span text:style-name="T1">schädigt würden. Das Katovit hatte eine angenehme Nebenwir­kung. Hatten die Mücken sonst meine Beine zerstochen, flogen sie am nächsten Tag auf und davon, als ich durch das Gras lief. Sie mochten den Vitamin-B-Geruch nicht.</text:span></text:p>
      <text:p text:style-name="P41"><text:span text:style-name="T1">Mein Cousin Manfred, der mir zu den Festtagen immer in der sauberen Druckschrift eines Technikers geschriebene Grüße schickte, hielt Wort. Eines Nachmittags hielt ein Mini auf dem Parkplatz vor der Bäuerinnenschule. Manfred und ein Freund, der Besitzer des Minis, mit einem entstellten Gesicht. Ein Feuer­mal? Ich scheute mich ihn anzusehen. Ich </text:span><text:soft-page-break/><text:span text:style-name="T1">führte die beiden durch das ganze Gebäude, das für mich der Inbegriff von Groß­zügigkeit und Behaglichkeit war, und bewirtete sie mit Kaffee und Kuchen. Manfred küsste mich zum Abschied. Als er einige Wochen später Fotos schickte und sich für die nette Aufnahme bedankte, schrieb ich zurück: </text:span><text:span text:style-name="T2">Schade, dass dein Freund dabei war und wir keine Zeit füreinander hatten. Ich bin in dich verliebt und hätte mich gefreut allein mit dir spazieren zu gehen. Wir sind ja nicht eng verwandt, deine und meine Mutter sind nur Halbschwestern.</text:span><text:span text:style-name="T1"> Als ich Manfreds Antwortbrief öffnete, klopfte mein Herz. Da stand: </text:span><text:span text:style-name="T2">Liebe Edel­traud, ich bin nicht in dich verliebt. Ich habe zwar keine Freundin, aber es waren nur verwandtschaftliche Gefühle, als ich dich küsste.</text:span><text:span text:style-name="T1"> Mein Herz blieb fast stehen.</text:span></text:p>
      <text:p text:style-name="P27">Wenn uns die Schülerinnen im Winter unter die Arme griffen und ihre Dienste verrichteten, war die Arbeit leicht zu bewäl­tigen. Sie halfen jeden Tag im Speisesaal und in der Küche und putzten die Bäder und die Toiletten. Am Haushaltstag machte eine Gruppe alles gründlich sauber. Die Aufgabe, die Arbeit an die Schülerinnen zu verteilen, fiel mir nicht leicht und ich kam ins Stottern, wenn ich von mehreren gefragt wurde: Was sollen wir denn jetzt tun? Eine Gruppe bereitete in der Küche unter Fräulein Herolds Leitung ein schmackhaftes Mahl oder backte leckere Kuchen, eine Gruppe fuhr zur Fürstin von Wrede nach Pähl, um den Umgang mit Säuglingen zu lernen. Die Fürstin, die als Hebamme für die Bäuerinnen arbeitete, führte auch ein Ent­bindungsheim, in dem unverheiratete Mütter ihr Kind zur Welt bringen konnten, sowie ein Kinderheim. Die Verhältnisse, unter denen die Kinder lebten, gelten heute als grausam. Die Kleinen waren fast den ganzen Tag in ihren Bettchen festgebunden. Den größeren Kindern aus Pähl, die Frau Dr. Weber für ein Heft mit Kinderkleidung im Trachtenstil fotografierte, sieht man an, dass sie Heimkinder <text:soft-page-break/>waren. Verstört und ernst, ohne das geringste Lächeln schauen sie mit gesenktem Blick zu Boden. </text:p>
      <text:p text:style-name="P27">In der Bauernschule war wieder eine Gruppe mit jungen Män­nern aus dem Vinschgau gewesen, die auch einen Abstecher zu uns machten. Zwei Wochen später bekam ich zwei Ansichtskar­ten, eine von einem Georg und eine von seinem Freund Fritz aus Prad am Stilfser Joch. Obwohl ich nicht viel mit ihnen an­fangen konnte, schrieb ich zurück. </text:p>
      <text:p text:style-name="P41"><text:span text:style-name="T1">Ich hatte mir so viel davon versprochen, an der Bäuerinnen­schule zu arbeiten. Nun war ich schon den dritten Winter da, war wieder standhaft geblieben, als sich die anderen Gehilfinnen mit Grippe ins Bett gelegt hatten, und entsprechend erschöpft. Krank werden, das konnte ich mir nicht leisten. Als mir eine junge Zahnärztin einen Nerv angebohrt und den Zahn plom­biert hatte, jammerte ich drei Nächte im Schlaf, bis mich Elfrie­de zum Zahnarzt schickte. Frau Dr. Weber hatte mir zum Ge­burtstag ein Geschenk zugesichert, ihr Versprechen aber nicht gehalten. Darüber hatte ich mich so gegrämt, dass mein Herz schmerzte. Weil ich auch nicht mehr so gut mit den Kolleginnen auskam, setzte ich Ende Februar eine Anzeige ins </text:span><text:span text:style-name="T2">Bayerische Wochenblatt</text:span><text:span text:style-name="T1">, um mir zum 1. April eine neue Stelle zu suchen. War dies mein letztes Faschingsfest? Diesmal hatte ich mich mit einem spitzen Hut und einem Schleier als Landgräfin von Thü­ringen verkleidet. Sonst hatte ich nie an einen Schleier gedacht, nun war er wichtig. </text:span></text:p>
      <text:p text:style-name="P41"><text:span text:style-name="T1">Von den Angeboten nahm ich ausgerechnet die Stelle in einem </text:span><text:span text:style-name="T1">Schloss an der Grenze Thüringens an, weil ich sehen wollte, ob ich fern von den Bergen leben konnte. Das, was mir die Frau Baronin geschrieben hatte, klang verlockend: </text:span><text:span text:style-name="T2">Nach dem Mittag­essen machen wir zwei Stunden Pause, dann trinken wir Tee, bevor es wieder an die Arbeit im Garten geht</text:span><text:span text:style-name="T1">. Endlich eine regelmäßige Mit­tagspause!</text:span></text:p>
      <text:p text:style-name="P46">Schloss Rothenfels</text:p>
      <text:p text:style-name="P27"/>
      <text:p text:style-name="P27"/>
      <text:p text:style-name="P27">Der Herr Baron, ein jovialer Fünfzigjähriger im Trachtenjanker, war geschäftlich in München gewesen und holte mich mit sei­nem Mercedes ab. Wir unterhielten uns während der Fahrt und er erzählte mir von den vielen Ausflugsmöglichkeiten, die es vom Schloss aus gab. Anfang April zeigte das Gras auf den Wie­sen gerade die ersten grünen Spitzen. Als wir von Bayreuth in Richtung Hof fuhren, wurde es kälter und man merkte, warum die Gegend Bayerisch-Sibirien hieß. An der Abzweigung nach Naila fuhren wir in westlicher Richtung. Je mehr wir uns Ilsen­gau und Rothenfels näherten, desto trostloser sah die Gegend aus. Endlich standen wir vor dem Tor des Schlosses. Der Schlosshof wurde rechts von dem Ostflügel mit dem Haupt­eingang begrenzt, hinten links ragte ein Felsen empor. Als der Wagen hielt, kam die Frau Baronin aus der Tür des Nebenein­gangs, die kleine Viktoria auf dem Arm. Sie begrüßte erst mich und dann ihren Mann. Eine knabenhafte Frau, kaum zu glauben, dass sie fast vierzig Jahre alt war und fünf Kinder geboren hatte. Dann erschien die andere Gehilfin, Beate, die aus Hemau kam. Sie nahm sich meines kleineren Koffers an, der Herr Baron trug den größeren die Stufen hinauf ins Haus. Trinken wir erst ein­mal Tee, die Frau Baronin zeigte auf die offene Esszimmertür. Sie stellte mich ihrer Schwiegermutter vor: Und das ist Ihre Ex­zellenz, Freifrau von Rothenfels, geborene Schmückler aus Sul­zach. Ihre Exzellenz rauchte eine Zigarette Ernte 23, die in einer Zigarettenspitze steckte. Astrid, gib Edeltraud die Hand!, for­derte die Frau Baronin ihre neunjährige Tochter auf. Das ist Astrid. Anna-Sybille, Barbara und Rupert sind in Oberbayern in Internatsschulen. Das habe ich Ihnen ja schon <text:soft-page-break/>geschrieben. Beate holte eine frische Serviette aus dem Schrank und gab sie mir: Die musst du nach den Mahlzeiten in den Ring stecken, damit sie nicht verwechselt wird. Jeden Sonntag gibt es neue Servietten. </text:p>
      <text:p text:style-name="P27">Nach dem Tee führte mich Beate durch das Schloss: In dem al­ten Gemäuer darf man keinen Putzteufel bekommen, sonst macht man sich verrückt. Es genügt, die Spinnweben abzukeh­ren und die Böden feucht zu wischen. Komm, wir tragen die Koffer auf dein Zimmer. Wir stiegen die Wendeltreppe hinauf in den zweiten Stock. Links von der Treppe war die Toilette. An der Wand gegenüber stand ein riesiger Schrank. Darin ist das Geschirr, echtes Delfter Porzellan mit Zwiebelmuster. Es wird nur benutzt, wenn Herr und Frau Baron Gäste haben. Der lange Gang endete an einer Wohnungstür. Dort wohnt der Verwalter mit seiner Familie. Hinter der zweiten Tür links ist dein Zimmer. Ich ging hinein. Die Decke an der Fensterfront war leicht schräg. Auf der mit Nussbaumholz furnierten Kommode links stand eine Waschschüssel, darüber hing ein Spiegel, dahinter stand ein Kanonenofen und unter der Schräge das Bett. Rechts befanden sich ein Kleiderschrank, ein geflochtener Schaukel­stuhl und ein Tisch. Wo ist denn das Bad?, fragte ich Beate. – Ich zeige es dir. Sie ging voraus und führte mich zu einem Ba­dezimmer neben den Wohnräumen Ihrer Exzellenz. Es hatte zwei Fenster und war fast so groß wie die Küche. Über den zwei furnierten Kommoden an der Wand hingen Zettel: Hier bitte keine Wäsche waschen. Die kupferne Badewanne hatte Löwen­füße. Der Badeofen ist undicht und der Verwalter verschiebt es von einem Tag auf den anderen, ihn zur Reparatur zu bringen. Wo kann ich solange duschen? Unten im Bad ist die Dusche an eine kleine Gastherme angeschlossen. Jetzt zeige ich dir den Hühnerauslauf und den Stall. Wir gingen hinunter. Wo früher der Park war, ließen die Hühner keinen Halm hochkommen. <text:soft-page-break/>Nur nackter Sandboden, sie pickten das Grün erbarmungslos ab. – Wenn die Hennen so schmutzige Füße haben, bleiben die Eier nicht sauber. Das stimmt, pflichtete mir Beate bei. Komm, wir sehen uns im Garten das Gewächshaus an. Wir liefen ein Stück die Straße hinunter und bogen rechts zum Garten ein, wo die Frau Baronin im Gewächshaus zwischen den erhöhten Beeten stand und Kohlrabis aussuchte. So früh bekomme ich für eine Knolle 45 Pfennig. Das lohnt sich. Wir warten, bis die Kohlrabis im Freiland gedeihen. Wenn die Erdbeeren angewachsen sind, machen sie wenig Arbeit, erklärte Beate und zeigte auf zehn mit schwarzer Folie bespannte Beete. Ohne Licht kann kein Un­kraut wachsen, die Erdbeeren faulen seltener und reifen schnel­ler. Aber bis dahin ist noch Zeit.</text:p>
      <text:p text:style-name="P27">Am nächsten Morgen zeigte mir Beate, was alles zu tun war, wenn ich Zimmerdienst hatte. Erst das Esszimmer putzen. Dazu musst du die Stühle ausräumen, den Teppich saugen, Staub wischen, die Stühle wieder einräumen und den Tisch für das Frühstück decken. Dann ist das Schlafzimmer vom Herrn Baron und der Frau Baronin dran. Sie schläft am Fenster. Unter dem Bett vom Herrn Baron steht ein Nachttopf. Den musst du auf der Toilette ausleeren, wenn etwas darin ist. Ich füttere in­zwischen die Hühner und richte in der Küche das Frühstück her. Die Küche war nachträglich eingebaut worden und das Fenster, vor dem eine ausgediente Industrienähmaschine stand, reichte fast bis zum Fußboden. Auch auf der linken Seite war die Fensterbank kaum dreißig Zentimeter vom Fußboden ent­fernt. Rechts neben der Tür standen hinter der Spüle ein Eck­tisch mit einem Elektrokocher und daneben der Herd. Die kup­fernen Teile werden jede Woche mit Salz und Essig geputzt, damit sie schön blank sind, erklärte Beate. </text:p>
      <text:p text:style-name="P27">Frau Baronin stellte den Speisezettel zusammen. Die Gerichte waren ähnlich wie in Herrsching. Viel Neues lernte <text:soft-page-break/>ich nicht, außer dem Rezept für den Blitzkuchen, ein Eischwerteig mit Zu­ckerguss, der zu gleichen Teilen aus Butter, Zucker und Mehl nach dem Gewicht der Eier gebacken wurde, wenn sich unan­gemeldet Besuch ansagte. </text:p>
      <text:p text:style-name="P27">Wenn ich duschen wollte, musste ich fragen. Ich mache dem Verwalter Dampf, damit er endlich den Badeofen zur Reparatur bringt, versprach der Herr Baron. Ich weiß nicht, wie es die Leute aushalten, nicht zu baden. Die haben doch auch Kinder. Nach dem Luxus, der in der Bäuerinnenschule selbstverständ­lich war, musste ich mich wieder an primitivere Verhältnisse ge­wöhnen. Es gab auch keine Zentralheizung, und die Öfen muss­ten mit Eierkohlen und Briketts beheizt werden. Ein eigenes Erlebnis war der Kirchgang am Sonntag. Die Barone von Ro­thenfels waren Patronatsherren. Ihre Sitzplätze auf der Empore waren hinter einem Gitter verborgen. Wenn der Pfarrer pre­digte, konnten wir zu ihm auf die Kanzel hinuntersehen. </text:p>
      <text:p text:style-name="P27">Milde Tage wechselten mit kalten Tagen ab und abends wurde es kühl. In den Osterferien kamen die drei Großen nachhause, sie froren auch. Wir heizten auch das Zimmer einer Verwand­ten, die aus Berlin auf Besuch gekommen war. Sie wickelte sich in ihren Schal, wenn sie im Haus herumlief. Am 1. Mai war alles weiß verschneit. Um das Zimmer leidlich warm zu kriegen, holte ich für den Kanonenofen Eierkohlen. Als der Herr Baron drauf­kam, musste ich mit Briketts heizen: Von den Eierkohlen wird der Ofen zu heiß und geht kaputt, meinte er. Wegen des rauen Wetters hatte sich Ihre Exzellenz erkältet. Es dauerte eine Weile, bis ihr der Arzt erlaubte wieder zu rauchen. Werktags kam eine Frau aus dem Dorf, die früher Kammerzofe gewesen war. Sie putzte die Zimmer Ihrer Exzellenz und leerte auch ihr Nacht­geschirr. Der Nachttopf vom Herrn Baron wurde alle zwei Wo­chen gründlich gesäubert. Wir ließen das Nachtgeschirr gele­gentlich zwei Tage eingeweicht <text:soft-page-break/>stehen. Das ärgerte den Herrn Baron, und Beate meinte: Da ist ein Gewitter im Nachttopf. </text:p>
      <text:p text:style-name="P27">Die Frau Baronin hatte eigene Ansichten über gute Manieren. Wenn meine Kinder irgendwo zu Gast sind, wissen sie sich rich­tig zu benehmen. Sie sprach beim Essen mit vollem Mund und es machte ihr nichts aus, wenn aus Astrids Nase eine Rotzglocke hing. Das schwarze Telefon an der Fensterwand des Esszim­mers war ein Apparat, wie er in Kriminalgeschichten beschrie­ben wird. Der Kontakt zum Anrufer am anderen Ende der Leitung kam nur zustande, wenn eine Taste am Hörer gedrückt war. Sollte der Anrufer etwas nicht hören, ließ man die Taste los. Ich bekam im Laufe der Monate mehrmals mit, wenn berat­schlagt wurde, wie ein ungebetener Anrufer oder Gast am bes­ten abzuwimmeln war. </text:p>
      <text:p text:style-name="P41"><text:span text:style-name="T1">Der kupferne Badeofen war zwar wieder dicht, aber es war zu umständlich, ihn jeden Tag zu heizen. Deshalb duschte ich kalt. </text:span><text:span text:style-name="T2">Brrr</text:span><text:span text:style-name="T1">, verkrampfte ich mich. An einem Sonnabend heizte ich den Ofen ein. Als ich nachlegen wollte, war der Rost nass. Der Ba­deofen war undicht, weil das Kupfer durch den Kontakt mit den Flammen geschmolzen war. Jetzt hatte ich wieder einen Grund, mich an der Gastherme zu duschen.</text:span></text:p>
      <text:p text:style-name="P41"><text:span text:style-name="T1">Ende Mai wurde es heiß. Hier oben auf der Frankenhöhe herrscht ein Klima wie in Sibirien, erklärte der Herr Baron. Erst ist es lange kalt und dann schießt alles in die Höhe. Als es Zeit zum Verziehen der Rüben war, wurden auch Beate und ich ein­gespannt. Wir lernten die übrigen Landarbeiterinnen und Land­arbeiter kennen, von denen einige nach dem Krieg als Flücht­linge hängen geblieben waren. Ich hatte im Frühjahr im Bräu­stübl des Klosters Andechs mit Bekannten von Erika Haas einen lustigen Nachmittag verbracht. Einer der Bekannten er­zählte einen Witz nach dem anderen und wir kugelten uns vor Lachen. </text:span><text:soft-page-break/><text:span text:style-name="T1">Diese Witze gab ich auf dem Feld zum Besten. Fand der Witz von dem Stotterer, der einem anderen Stotterer nicht antwortet, weil er selbst stottert, mäßigen Anklang, war der Witz von der Henne, die von einem Kleinwagen überfahren wird und gackert: </text:span><text:span text:style-name="T2">Endlich mal ein g’scheiter Gockel</text:span><text:span text:style-name="T1">, Anreiz für manchen, schmutzige Witze zu erzählen. Als im Juni die Erdbeeren reif wurden, pflückten wir sie in Körbchen. Das Bibelwort: </text:span><text:span text:style-name="T2">Man soll dem Ochsen, der da drischt, das Maul nicht verbinden</text:span><text:span text:style-name="T1">, galt nicht. Ich merke mir </text:span><text:span text:style-name="T1">besondere Erdbeeren und kriege genau mit, wenn sie nicht mehr da sind, meinte Frau Baronin. Sie können ausge­lesene Erdbeeren essen. Die guten verkaufe ich einem festen Abnehmer. Vor Pfingsten kam aus einem Gebiet bei Witzen­hausen, der Heimat der Frau Baronin, ein Korb mit zehn Kilo Spargel an. Wir saßen beim Spargelschälen auf dem Hof und ge­nossen die Sonne. </text:span></text:p>
      <text:p text:style-name="P27">In den Pfingstferien kam eine junge Lehrerin aufs Schloss. Sie sollte Barbara Nachhilfe geben, weil sie in Mathematik und Eng­lisch nachhinkte. Barbara zog sich jeden Tag drei Stunden mit Fräulein Becker in die Bibliothek zurück, um zu lernen, anstatt sich in der Sonne zu aalen oder mit dem Fahrrad wegzufahren. Weil der Herr Baron versichert hatte, die Landschaft um Ro­thenfels sei wildromantisch und mit dem Fahrrad könne man schöne Ausflüge machen, fuhr ich sonntags ins Hölltal. Doch alleine machte es wenig Spaß. Auf dem Heimweg stellte ich mich an den Straßenrand und gab auf die Autonummern Acht. Jede Menge Autos fuhren vorbei, darunter kein einziges, das ein Nummernschild mit der Aufschrift HO-F hatte. </text:p>
      <text:p text:style-name="P27">Die Frau Baronin hielt ihren Mittagsschlaf auf der Bank im Sa­lon. Am Sonntagabend machten Beate und ich dort mit Frau Baronin an einem kleinen Tisch Gesellschaftsspiele, vor allem Scrabble. Zur Pfirsichzeit gab es Kullerpfirsich, eine hübsche Spielerei. Ein mittelgroßer Pfirsich wird in eine <text:soft-page-break/>Sektschale gelegt und mit Sekt übergossen, bis er anfängt, sich zu drehen. Ich habe noch immer eine Schwäche für Kullerpfirsiche.</text:p>
      <text:p text:style-name="P27">Obwohl ich jede Menge Bewegung hatte, meinte ich, ich wäre zu dick. Anna-Sybille brachte mir einen Appetitzügler mit. Ich weiß nicht, ob ich deshalb, vor allem, wenn sich ein Gewitter ankündigte, unter Luftnot litt. Der Arzt untersuchte mein Herz und ließ mich Kniebeugen machen. Alles in Ordnung, ich kann nichts feststellen. Ich fühlte mich krank und spürte einen Druck auf der Seele und beichtete der Frau Baronin, dass ich Erdbee­ren gegessen hatte. Dann hatte ich ständig Kopfweh.</text:p>
      <text:p text:style-name="P27">Obwohl Ihre Exzellenz einen Teil des Schulgeldes für ihre En­kelkinder bezahlte, war das Geld knapp. Die Frau Baronin tat alles Mögliche, um Geld zu verdienen. So zog sie auch junge Enten auf. Bevor sie und der Herr Baron nach Sulzach in das Elternhaus Ihrer Exzellenz fuhren, um nach dem Rechten zu sehen, prägte mir die Frau Baronin ein: Bevor Sie ins Bett ge­hen, müssen Sie die Lampe bei den jungen Enten anknipsen. Vergessen Sie das ja nicht. Ich vergaß es. Als die Herrschaften gegen 2.00 Uhr nachhause kamen, klopfte Frau Baronin an die Tür: Sie haben vergessen, das Licht einzuschalten. Wenn mich der Pfau des Nachbarn aus dem Schlaf riss, konnte ich Stunden nicht wieder einschlafen. Morgens lärmten die Spatzen nach Sonnenaufgang vor dem Fenster im Efeu und weckten mich. Als mich nun auch noch Frau Baronin aus dem Bett getrommelt hatte, schlief ich erst gar nicht ein.</text:p>
      <text:p text:style-name="P41"><text:span text:style-name="T1">Es ging mir von Woche zu Woche schlechter. Georg aus Prad schrieb mir immer noch. Als ich ihm meinen Kummer klagte, schrieb er zurück: </text:span><text:span text:style-name="T2">Nach der Wolken Grau wird der Himmel wieder blau. Komm doch zu uns. Du kannst bei Stechers wohnen, die hatten früher Sommergäste und </text:span><text:soft-page-break/><text:span text:style-name="T2">(haben) immer noch leere Zimmer.</text:span><text:span text:style-name="T1"> Auch die Frau Baronin meinte: Vielleicht geht es Ihnen besser, wenn Sie in Urlaub fahren. Ich erkundigte mich auf dem Postamt, ob ich mit dem Bus nach Prad fahren konnte. Von Mittenwald fuhr ein Postbus über Imst in Tirol über den Reschenpass. Der Schal­terbeamte erfragte telefonisch die Abfahrtszeiten und An­schlüsse. Als ich fragte, was das Gespräch koste, sagte er: Für ein Dienstgespräch müssen Sie nichts bezahlen. </text:span></text:p>
      <text:p text:style-name="P27">So machte ich mich auf die Reise, innerlich fühlte ich mich kalt und apathisch. Der Bus fuhr durch wildromantische Gegenden, aber ich konnte die Schönheit nicht genießen. Das blieb auch in Prad so, wo ich bei Stechers herzlich aufgenommen wurde: Jetzt vermieten wir kaum noch Zimmer, es ist zuviel Arbeit, die Som­merfrischler zu versorgen. Es ist aber schade, dass das große Haus leer steht. Die Zimmer waren einfach, aber gemütlich. Fritz Stechers Mutter, eine grauhaarige Frau, riet mir fürsorglich: Nehmen Sie doch Melissengeist, wenn Sie nicht schlafen kön­nen. </text:p>
      <text:p text:style-name="P27">Am zweiten Abend ging Fritz mit mir ins Gasthaus, wo wir Georg trafen. Georg stieg jeden Tag von Gomagoi aus mit dem Muli zur Payerhütte hinauf, das in den Satteltaschen Brot, Belag, Obst, Salat und was sonst auf der Hütte gebraucht wurde, trug. Der Weg führte oberhalb des Martelltals nah am Abgrund ent­lang. Morgen ist gutes Wetter, wollt ihr nicht von Gomagoi zur Payerhütte steigen? Wir treffen uns oben. Irgendwie kamen wir nach Gomagoi. Was heißt Gomagoi?, fragte ich Fritz: Beide Wasser, antwortete er. Wir stiegen vier Stunden zur Payerhütte hoch. Erst ging es durch den schattigen Wald, doch als wir über der Waldgrenze oberhalb des Martelltals über die Almwiesen aufstiegen, wurde es heiß. Die Luft flimmerte über den Karen. Nach drei Stunden sahen wir die Payerhütte über uns. Die Ent­fernung trog und es dauerte noch eine ganze Stunde, bis wir Georg einholten und bei der Hütte ankamen. Die <text:soft-page-break/>Payerhütte steht auf einem Felsvorsprung, von dort hat man einen weiten Blick ins Tal und auf die weißen Flanken der Königsspitze. Aus dem Tal herauf hörte man das Mittagsläuten: Ihr liegt gut in der Zeit. Schneller als in vier Stunden steigen nur wenige auf, lobte uns Georg. Als ich wegen des scharfen Windes mein Seidentuch umbinden wollte, merkte ich, dass ich es verloren hatte. Schade. Fritz zuckte mit den Schultern. Hättest es besser binden müssen. Georg nahm dem Muli den Futtersack ab, aus dem es Heu und Hafer fraß, und stellte ihm einen Eimer Wasser hin, auf das es sich stürzte. Ja, es hat auch geschwitzt. </text:p>
      <text:p text:style-name="P27">Ich ging in die Gaststube, setzte mich an einen der großen Ti­sche und bestellte eine Minestrone. Die kostete doppelt so viel wie im Tal. Georg bekam jeden Tag umgerechnet 20 DM für seine nicht ungefährliche Arbeit. Fast wäre er einmal mit dem Muli abgestürzt. Er konnte es gerade noch loslassen, sonst hätte es ihn mit hinuntergerissen. War deshalb hier oben alles so teuer? Als ich die Suppe löffelte, kamen zwei Bergsteiger mit Seil und Eispickel herein und fragten, ob sie sich an den Tisch set­zen dürften. Ja, gerne. Sie stellten ihre Rucksäcke neben der Bank ab und ich sagte: Sie waren sicher oben auf dem Gipfel. Weil ich bayerisch gefärbtes Deutsch sprach, verstanden sie mich. Ja, wir waren oben, antwortete mir der eine in kehliger Ti­roler Mundart. Das schaffen Sie auch. Ich glaube nicht, dass ich so mutig bin, wendete ich ein. Als Georg und Fritz an den Tisch kamen, erschöpfte sich das Gespräch in Reden über das Wetter und die vielen Kehren des Stilfser Jochs, das nach dem Col d’Iseron der höchste Alpenpass Europas ist. Die Österreicher haben die Straße so gut gebaut, dass kaum Reparaturen nötig waren. Dann kamen zwei Holzfäller zur Tür herein. Einer hielt mein rosa Seidentuch in der Hand: Das haben wir auf dem Weg gefunden. G’hört das wem? – Oh, das ist meines, danke. Ich freue mich, dass ich es wiederhabe. </text:p>
      <text:p text:style-name="P27"><text:soft-page-break/>Der Abstieg bis Gomagoi, bei dem uns Georg mit seinem Muli begleitete, war schnell bewerkstelligt. Doch dann mussten wir noch bis nach Prad auf der asphaltierten Straße marschieren. Das war mühsamer als durch den Wald zu laufen. Fritz hatte eine Idee: Als wir ein Auto von oben heranfahren hörten, hinkte er und der Wagen hielt neben uns. Ein junges Ehepaar saß da­rin. Können Sie uns bis nach Prad mitnehmen? – Steigen Sie ein. Die Frau hielt sich die Ohren zu: Wenn ich bergab fahre, legt es sich immer auf meine Ohren. Nach einer Weile spürte ich es auch. Doch trotzdem war es leichter, zu fahren, als zu laufen. Als wir ausstiegen, konnte ich wieder hören. Wir bedankten uns: Noch einen schönen Urlaub. Wir fahren ins Martelltal, sagte die Frau.</text:p>
      <text:p text:style-name="P27">Von Georg sah ich nicht mehr viel. Am Sonntag war Trachten­umzug und er spielte in seiner rotgrünen Tiroler Tracht in der Blaskapelle mit. Er versprach: Am Abend treffen wir uns noch einmal. Doch er war so lange unterwegs, dass er gleich nach­hause musste. Sein Vater war streng und hatte seinen Sohn unter Kontrolle. Die Rückreise hätte fast unschön geendet. Als ich in Hof ankam, war der Bus nach Naila weg und der nächste fuhr erst abends. Um in Hof nicht nutzlos zu warten, wollte ich tram­pen. Als ich den Arm ausstreckte, hielt ein Wagen an. Ein etwa dreißigjähriger Mann kurbelte das Fenster herunter und fragte: Wo wollen Sie denn hin? – Nach Berg oder Rothenfels. – Stei­gen Sie ein. Schon nach kurzer Zeit bot er mir an: Wenn Sie mit mir in ein Hotel gehen, bringe ich Sie bis vor die Tür. Weil ich es mit der Angst zu tun bekam, fuhr ich ein schweres Geschütz auf: Ich bringe mich lieber um, als mit Ihnen ins Hotel zu gehen. – Die Verantwortung möchte ich nicht übernehmen. Sie können bis Berg mitfahren und dann laufen, lenkte er ein. Ich war er­leichtert. Bevor mich der Herr aussteigen ließ, sah ich, die Frau Baronin im Mercedes in die Gegenrichtung fahren. Sie sah mich nicht. <text:soft-page-break/>Ich tippelte mit dem Koffer den Berg hinunter. Es hatte sich nichts verändert. Frau Baronin, aus Hof zurück, fragte nicht, wie ich zurückgekommen war. </text:p>
      <text:p text:style-name="P27">Am Sonntag besuchte ich Frau Berthold, eine Bekannte, mit de­ren Stieftöchtern ich manchmal spazieren gegangen war. Sie hatte eine Neuigkeit: Wir fahren mit dem Auto nach Hof ins Zelt zur Evangelisation der Methodistenkirche. Du kannst mit­fahren. Pastor Körber, der Evangelist, predigte eindringlich. Als er die Zuhörer aufrief, nach vorne zu kommen, wenn sie ihr Le­ben Christus übergeben wollten, stand ich auch auf. Als ich am Sonntag Bruder Körber meine Sünden bekannte und eine sexu­elle Verfehlung erwähnte, merkte ich, wie er die Ohren spitzte und nachfragte. Er war auch nur ein Mann, kein Heiliger. </text:p>
      <text:p text:style-name="P27">Nach dem Ende der Bibelwoche ging es mir seelisch und kör­perlich besser, vor allem, weil ich nun Menschen kannte, bei de­nen ich mich heimischer fühlte als auf dem Schloss. Während der Bibelwoche hatte ich Frau Rufer kennen gelernt. Ihr Mann, der aus dem Vogtland stammte, war gefallen. Sie verdiente sich mit Blusennähen etwas zu ihrer Witwenrente dazu. Ihre Tochter war in meinem Alter und arbeitete in der Nähe der Schweizer Grenze. Ich mochte Frau Rufer und besuchte sie öfter. Weil ich meinen Glauben ernst nahm, verbrannte ich im Ofen einen Ge­dichtband von Gottfried Benn und andere Bücher. An Frau Dr. Weber schrieb ich einen Brief und bat um Vergebung für alles, was ich falsch gemacht hatte.</text:p>
      <text:p text:style-name="P27">Als sich Beate verabschiedete, weil sie sich auf Schloss Rolands­eck als Gutssekretärin ausbilden lassen wollte, sagte sie: Wenn ich fertig bin, komme ich wieder. Ich war nun alleine mit der Arbeit und nach einigen Wochen legte mir die Frau Baronin nahe zu gehen: Sie schaffen die Arbeit nicht mehr. Ich kenne ein Ehepaar in Hof, das ein Hausmädchen <text:soft-page-break/>sucht. Da können Sie hingehen. – Das traue ich mir nicht zu. Ich fahre lieber zu mei­nen Eltern nachhause, erwiderte ich. </text:p>
      <text:p text:style-name="P27">Am 30. September fuhr ich nach Heilsbronn. Meine Eltern wohnten inzwischen in einer Baracke, die früher zur Munitions­fabrik gehört hatte, denn der Vermieter hatte ihnen die Woh­nung gekündigt. Weil ich mich noch nicht so gesund fühlte, mir sofort eine neue Arbeit zu suchen, fuhr ich nach Neuendettelsau zu Dr. Fennek und ließ mich krankschreiben. Gleichzeitig be­warb ich mich in der Frauenklinik Martha-Maria, einem Kran­kenhaus der methodistischen Kirche in Nürnberg, die Diakoni­sche Helferinnen suchte. Mutti erzählte, dass Renate schwere Depressionen hatte und deshalb wieder in einer Nervenklinik war. Sie ist nachts rausgelaufen und hat geschrieen: Der Teufel kommt und holt mich. Mein Bruder Bernhard hatte sich in Ro­semarie, eine Freundin von Marlis, verliebt, die bei Dr. Fennek arbeitete. Als Dr. Fennek das erfuhr, redete er ihr ins Gewissen: Ich rate Ihnen davon ab, Herrn Gaisberger zu heiraten. Die bei­den Schwestern sind geisteskrank. Rosemarie heiratete kurz da­rauf einen Beamten. Marlis wechselte Briefe mit ihr und erfuhr, dass Rosemarie von ihrem Mann schlecht behandelt wurde und drei Kinder bekam. Bernhard wollte sie heiraten, doch sie ließ sich nicht scheiden, obwohl sie unglücklich war.</text:p>
      <text:p text:style-name="P27"/>
      <text:p text:style-name="P46">Martha-Maria </text:p>
      <text:p text:style-name="P27"/>
      <text:p text:style-name="P27"/>
      <text:p text:style-name="P27">Am 1. November 1961 begann ich in der Klinik Martha-Maria in Nürnberg ein Soziales Jahr als Diakonische Helferin. Die Schwesternhelferinnen und die Diakonischen Helferinnen wohnten mit Luise, dem Hausmädchen, die ein wunderschönes Gesicht hatte, aber leider verwachsen war, und Schwester Maria, einer Diakonisse, klein, rund und weißhaarig, die uns beaufsich­tigte, in einer Baracke.</text:p>
      <text:p text:style-name="P27">Bevor ich meinen Dienst auf der Chirurgischen Abteilung an­trat, wurde ich eingekleidet. Zwei blau-weiß gestreifte Baum­wollkleider, vier weiße und zwei karierte Schürzen. Eva, die Stationshilfe, kam aus Dresden. Sie nahm mich gleich zum Aus­teilen des Frühstücks in die Zimmer mit. Wenn die Patientinnen versorgt waren, gingen alle in den Speisesaal zum Frühstück. Die Schwestern, die Lernschwestern, die Diakonischen Helferin­nen, die Hausmeister und die Hausmädchen saßen an jeweils eigenen Tischen. Mittags wurde aus dem Gesangbuch ein Lied gesungen. Wer Geburtstag hatte und auch wer von Martha-Maria wegging, durfte sich zum Abschied ein Lied wünschen. Im Lauf der Zeit sammelte ich auf mehreren Stationen Erfah­rungen. Nur die Innere Abteilung wurde von dem Internisten der Klinik versorgt. Auf den anderen Stationen waren Beleg­betten von Frauenärzten, Ärzten für HNO und Chirurgen, die Patienten am Blinddarm, den Mandeln, den Venen oder an den Nieren operierten. </text:p>
      <text:p text:style-name="P27">Meine Aufgabe war es, den Patientinnen das Essen zu bringen, das Geschirr abzuräumen, abspülen zu helfen und sauber zu machen. Auch Bettschüsseln und Gefäße aus den Nachtstühlen leerte ich. Auf der Geburtsabteilung half ich <text:soft-page-break/>dabei, die Wöch­nerinnen zu versorgen. Im Säuglingszimmer assistierte ich beim Wickeln und Füttern der Babys. Nach der Besuchszeit am Nachmittag wurden die Blumen vor die Zimmertüren gestellt und die Kranken frisch gebettet. Bei Bedarf wurden Durchzüge und Laken gewechselt und Kissen oder Decken frisch bezogen. Danach wurden die neuen Sträuße in Vasen gestellt. Die ande­ren Blumen bekamen frisches Wasser, nach Bedarf wurden die Stiele gekürzt und die Rosen in Zeitungspapier gewickelt, damit sie sich bis zum Morgen erholten. Ein heute nicht mehr vorstell­barer Service. Da alle halfen, war die Arbeit bis zum Abendessen getan.</text:p>
      <text:p text:style-name="P27">Die Patientinnen, die am anderen Tag operiert werden sollten, kamen meist am späten Nachmittag in die Klinik und wurden auf die Operation vorbereitet. Patientinnen, die vaginal operiert wurden, bekamen Haferschleimsuppe und Zwieback zum Abendessen. Die, bei denen ein Bauchschnitt gemacht wurde, mussten sich mit einem Becher Tee begnügen. War bei einer Operation die Diagnose unklar, wurde eine Proberesektion ge­macht. Wenn sich herausstellte, dass etwas bösartig war, weinten viele nach der Diagnose. Besonders traurig war es, wenn junge Frauen Brustkrebs hatten, der Tumor wiederkam und auch die zweite Brust operiert werden musste. Wenn Metastasen zu fin­den waren, kam das trotz Bestrahlungen oder Radiumeinlagen einem Todesurteil gleich. In der Klinik starb selten jemand. Eine Frau Ende fünfzig starb an einem Darmverschluss, weil dem Chirurgen bei der Blinddarmoperation ein Fehler unterlaufen war. Wir waren genauso ratlos wie ihre Töchter. </text:p>
      <text:p text:style-name="P27">Der Ton auf den Stationen war freundlich, fast liebevoll. Die meisten Frauen waren für jeden Handgriff dankbar. Wichtig ist, dass ihr den Frauen ein fröhliches Gesicht zeigt, um sie aufzu­richten, wurde uns beigebracht. Manchmal wurde unsere Ge­duld auf die Probe gestellt, wenn eine Frau nach <text:soft-page-break/>einer Blind­darmoperation tagelang jammerte. Nach dem Abendessen gin­gen Schwestern und Helferinnen durch die Zimmer und lasen den Frauen, die es wünschten, eine Andacht vor. Viele hörten gern zu.</text:p>
      <text:p text:style-name="P41"><text:span text:style-name="T1">Als Weihnachten nahte, sollte der Estrich gründlich sauber ge­macht werden. Wir scheuerten auf den Knien Meter für Meter und rieben danach rotes Bohnerwachs ein. Dabei halfen auch die Schwestern, und wir knieten, die langen Röcke hochgebun­den, nebeneinander in einer Reihe auf dem Fußboden. Am zwei­ten Weihnachtsfeiertag fuhr ich zu meiner Mutter. Ich staunte, weil aus dem Regal hinter dem Vorhang Musik ertönte. Endlich ein Radio. Mutti rechtfertigte sich: Wenn ich von Radio Luxem­burg den Evangeliumsrundfunk hören will, brauche ich ein Ra­dio. Papa hat nichts dagegen. Ich höre auch gerne die Sendun­gen vom Fanderl Wastl. Den kennst du doch! Manchmal er­laubte sie sich eine Schlagersendung. Sie amüsierte sich über den </text:span><text:span text:style-name="T2">Itzi bitzi tini wini Honolulu Strandbikini,</text:span><text:span text:style-name="T1"> den die Sängerin nur in der Badewanne trug, genauso wie über die Bauerntochter, zu der die Burschen trotz ihres Kropfes von nah und fern kamen, wie über die Schönheitskönigin von Schneizlreuth. (Wenn ich dort vor­beifahre, denke ich immer an den Schlager.) Mutti erzählte wie immer das Neueste und regte sich über die Nachbarin auf: Da kommt der Herr Sowieso, und dann höre ich das Bett knarren. Dass der keine Angst vor Wanzen hat</text:span><text:span text:style-name="T2">.</text:span></text:p>
      <text:p text:style-name="P27">Michael, mein jüngster Bruder, machte eine Lehre als Elektriker und half bei der Elektroinstallation im Heilsbronner Münster, wenn dort während der Bachwoche Konzerte stattfanden. Der Meister war alt und stieg ungern auf eine Leiter. Als ich im Feb­ruar nachhause kam, hatte Michael beide Arme in Gips, weil er sich beim Skifahren die Arme gebrochen hatte. Dass er mit dem Gesetz in Konflikt geraten war, weil er mit Freunden in einem Lager <text:soft-page-break/>eingebrochen hatte, erzählte mir Mutti erst, als er zu einer Bewährungsstrafe verurteilt wurde. Bernhard lernte Maschine­schreiben und Englisch im Fernkurs. Er schrieb die Hausaufga­ben mit der Maschine. Das lerne ich nie, dachte ich und hätte mir nicht träumen lassen, dass ich einmal mit der Schreibma­schine mein Geld verdienen würde.</text:p>
      <text:p text:style-name="P27">Die Schwestern lebten ihrem christlichen Glauben gemäß, nur von Schwester Maria, unserer Hausschwester, war ich ent­täuscht. Sie sorgte gut für uns, aber sie war falsch und führte mich mit listigen Fragen aufs Glatteis. Wenn sie einen Basar or­ganisierte und die Dinge in den Krankenzimmern verkaufte, half ich ihr. Es fiel mir leichter, für andere etwas zu tun, als in eigener Sache von Tür zu Tür zu laufen, um etwas zu verkaufen. Schwester Elisabeth unterrichtete die Diakonischen Helferinnen alle zwei Monate in den Grundlagen der Krankenpflege. Weil wir nicht gründlich ausgebildet wurden, sollten wir nicht in Dienstkleidung auf die Straße gehen oder mit dem Bus oder der Straßenbahn fahren, weil wir bei einem Unfall zur Hilfe ver­pflichtet waren. Einmal hatte ich vor dem Unterricht 200 g tro­ckenes Kindernahrungspulver gelöffelt. Plötzlich dröhnte es mir in den Ohren und ich fürchtete ohnmächtig zu werden. Schwes­ter Elisabeth sah es mir an und führte mich zum Sofa. Ich legte mich hin und kam an einer Ohnmacht vorbei. Als wir über Hautkrebs sprachen, erzählte ich, dass ein Melanom, schwarzer Hautkrebs, besonders gefährlich sei. Das hatte ich in Reader’s Digest gelesen. Schwester Elisabeth glaubte mir nicht: Davon habe ich nie etwas gehört. Ob sie sich an mich erinnerte, als man in allen Fachzeitschriften über Melanome lesen konnte?</text:p>
      <text:p text:style-name="P41"><text:span text:style-name="T1">Wo Menschen sind, da menschelt’s, war ein Grundsatz bei den Schwestern. Manches reizte zum Lachen, wie das Erlebnis mit der schönen Frau V., die sich wegen ihres Blinddarms unvermu­tet im Krankenhaus wieder fand. Ihr </text:span><text:soft-page-break/><text:span text:style-name="T1">Mann, ein sympathischer weißhaariger Herr, brachte ihr ein neues Nachthemd. Sie suchte, als sie das Hemd angezogen hatte, lachend nach den übersehe­nen Stecknadeln, mit denen das Hemd auf die Pappe gesteckt war und an denen sie sich fast verletzt hatte. Als ihr Mann mich fragte: Was wissen Sie denn?, antwortete ich: Ich weiß, dass ich nichts weiß, aber man muss </text:span><text:span text:style-name="T1">viel wissen, um zu wissen, dass man nichts weiß, ein Satz, der einem griechischen Philosophen zu­geschrieben wird. Als Frau V. am nächsten Tag kurz vor der Besuchszeit auf dem Nachtstuhl saß, wartete ich vor der Tür, um Besucher abzuhalten. Ich sagte scherzhaft: Eigentlich hätte ich das Schild </text:span><text:span text:style-name="T2">Andacht, bitte nicht stören</text:span><text:span text:style-name="T1"> an die Tür hängen kön­nen. Das fanden die Schwestern gar nicht amüsant. Doch einfa­che Schilder mit der Aufschrift </text:span><text:span text:style-name="T2">Bitte nicht stören! </text:span><text:span text:style-name="T1">wurden nicht angefertigt. Als eine Patientin mit einem starken Raucherhusten kam, befürchtete der Arzt: Wenn Sie ständig so husten, kann ich Sie nicht operieren, da bricht die Naht wieder auf. Die Stations­schwester versprach, dafür zu sorgen, dass der Husten bei Frau F. aufhörte. Sie holte Schweineschmalz aus der Küche, erhitzte es und legte der Patientin einen Schmalzfleck auf die Bronchien. Am dritten Tag war der Husten weg.</text:span></text:p>
      <text:p text:style-name="P27">In einem Krankenzimmer fielen zwei Patientinnen auf, die trotz ihrer Schmerzen lachten und freundlich zu allen waren, die ins Zimmer kamen. Haben Sie denn keine Schmerzen? – Doch, aber wir haben ausgemacht, dass wir nicht jammern wollen. Da­von wird es ja auch nicht besser. Eine der Frauen hatte einen Sohn. Sie sagte zu mir: Sie versorgen uns so gut und sind so um­sichtig. Ein Mädchen wie Sie hätte ich gerne als Schwieger­tochter. Das blieb jedoch ein (ihr) Wunschtraum. Eine Patientin hatte als Glaubensbekenntnis ‚jüdisch‘ eingetragen und wurde uns besonders ans Herz gelegt. Wir behandelten die Frau höfli­cher als die anderen Patienten, konnten aber keinen Unterschied feststellen. </text:p>
      <text:p text:style-name="P27"><text:soft-page-break/>Die Klinik gehörte zur Gemeinde von Pfarrer Layer. Wer am Sonntagmorgen freihatte, besuchte seinen Gottesdienst. Pfarrer Layer war aus Stuttgart und ich hörte ihn gerne predigen. Er war ein guter Familienvater und ein guter Seelsorger. Wenn jemand aus der Klinik nach ihm verlangte, kam er sofort. Dr. Schell­hammer, der Direktor von Martha-Maria, war ein weltoffener Mensch. Wenn er uns unterrichtete, hörten wir gespannt zu. Er sah Nietzsche von einem freien Standpunkt aus, machte uns mit dem Buddhismus und anderen Religionen bekannt und be­kräftigte so, dass Methodisten die am wenigsten dogmatischen Christen waren.</text:p>
      <text:p text:style-name="P41"><text:span text:style-name="T1">Nürnberg hat mehrere historische gotische Kirchen. Wenn Pfar­rer Kugler in der Sebalduskirche predigte, ging ich hin. In mei­ner Bibel sind einige Verse unterstrichen, über die Pfarrer Kug­ler gesprochen hat: </text:span><text:span text:style-name="T2">Er stellt meine Füße auf weiten Raum‚ Meine Zeit steht in deinen Händen</text:span><text:span text:style-name="T1">. In der Jugendstunde sprach er über den Vers </text:span><text:span text:style-name="T2">Von allen Seiten umgibst du mich und hältst deine Hand über mir</text:span><text:span text:style-name="T1">. Weil er nicht unterstrichen war, suchte ich kürzlich vergebens danach. Einige Tage später kam von meiner Schwester eine Postkarte mit diesem Spruch.</text:span></text:p>
      <text:p text:style-name="P41"><text:span text:style-name="T1">Von einer netten Kontaktanzeige angesprochen schrieb ich einen zwanglosen Brief, in dem ich von Nürnberg und der Linie 8 der Straßenbahn erzählte, die in der Sulzbacher Straße an Martha-Maria vorbeifuhr. Rudolf P., ein Ostpreuße, wohnte in der Pfalz. Wir wechselten einige Briefe, dann kam eine Karte: </text:span><text:span text:style-name="T2">Ich komme am Sonntag nach Nürnberg und besuche Sie. Sie können mir nicht mehr absagen, weil ich schon mit dem Auto unterwegs bin</text:span><text:span text:style-name="T1">. Als ich nach der Kirche in die Baracke kam, empfing mich Schwester Maria: Du hast Besuch, ein junger Mann, der sehr anständig aussieht. Sie war von ihm angetan. Da stand er schon vor mir, ein Mann im grauen Mantel, mit beginnender </text:span><text:soft-page-break/><text:span text:style-name="T1">Stirnglatze. Weil ich Überfälle verabscheue, war ich verärgert, versuchte es aber zu verbergen. Als er fragte, ob wir rausfahren wollten, sagte ich Ja. Bevor ich in den Kleinwagen stieg, überreichte er mir einen Strauß, drei lächerliche Nelken, eine rote, eine weiße und eine gelbe. Rudolf P. erzählte, seine Familie habe in der Pfalz einen Bauernhof, er sei Hobbyflieger und sein Bruder Politiker. Wir fuhren zum Flugplatz. Er erschien selbstsicher, wirkte aber hölzern. Ein mühsamer Nachmittag. Als Rudolf sagte: Ich bringe dich in die Sulzbacher Straße zurück, dann muss ich fahren, damit ich </text:span><text:span text:style-name="T1">heute noch nachhause komme, war ich froh. Als wir uns verabschiede­ten, wussten wir, dass wir uns nicht wieder sehen würden. Die Nelken ließ ich auf dem Rücksitz liegen.</text:span></text:p>
      <text:p text:style-name="P41"><text:span text:style-name="T1">Das Ostersingen am Ostersonntagmorgen gehört zu den unver­gesslichen Erlebnissen in Martha-Maria. Einige Jungschwestern und Helferinnen hatten das Lied </text:span><text:span text:style-name="T2">Auferstanden, auferstanden ist der Herr</text:span><text:span text:style-name="T1"> eingeübt. Sie sangen zuerst in dem Wohngebäude der Schwestern und danach vor unserer Baracke. Dann zogen sie von Station zu Station. Dieses Lied mit der kraftvollen Melodie habe ich anderswo nie gehört. Es ist auch nicht mehr im ge­meinsamen Gesangbuch der Freikirchlichen Gemeinde zu fin­den. Doch ich konnte ein altes Gesangbuch retten, es liegt noch immer bei mir im Bücherregal.</text:span></text:p>
      <text:p text:style-name="P27">Nach dem Ende des Sozialen Jahres blieb ich als Schwestern­helferin in Martha-Maria. Gegen eine Ausbildung zur Kranken­schwester sprach, dass ich die Nachtwachen nicht verkraftete. Weil in Erlenstegen eine neue Klinik gebaut werden sollte, wurden auch keine Aufzüge mehr eingebaut. Die Patientinnen wurden von den Hausmeistern vom OP hoch transportiert. Wir mussten das Essen und Wäsche die Treppen hinauftragen, des­halb hatte ich ständig Kreuzschmerzen. </text:p>
      <text:p text:style-name="P41"><text:soft-page-break/><text:span text:style-name="T1">Weil ich gerne auf der Entbindungsstation arbeiten wollte, fragte ich die Oberschwester, ob ich bei einer Geburt zusehen könnte. Die erste Geburt war ein Kaiserschnitt, gerade an meinem Ge­burtstag. Weil es der zweite Kaiserschnitt war, band der Arzt die Eileiter ab. Ein drittes Mal verkraftet die Frau einen Kaiser­schnitt nicht. Eine Schwesternhelferin erzählte, ihr seien die Trä­nen gekommen, als ein Kind zur Welt kam. Mir ging es nicht so nahe, doch ich war immer froh, wenn das Kind geboren war. Als ich auf der Entbindungsstation anfing, warnte mich Schwes­ter Elisabeth: Pass auf, dass kein Wochenblut mit offenen Wun­den in Kontakt kommt. Es ist infektiös. Damals standen die Frauen nicht gleich nach der Geburt auf, die mit Dammschnitt blieben sogar einige Tage im </text:span><text:span text:style-name="T1">Bett. </text:span><text:span text:style-name="T2">Achtet auch auf die Bettschüsseln, die laufen leicht über, weil der Körper nach der Geburt entwässert wird.</text:span><text:span text:style-name="T1"> Ein ungeschriebenes Gesetz, an das sich alle hielten und das allen in Fleisch und Blut überging, war: Niemals eine Bettschüssel auf den Boden stellen, noch weniger auf den Tisch, weil dort ge­gessen wurde. Die Arbeit machte Spaß, weil eine Geburt ein freudiges Ereignis ist und keine Krankheit. Die Zimmer standen voller Blumen, und wenn die Sträuße nach der Besuchszeit auf den Flur gestellt wurden, bewegten wir uns in einem Blumen­meer. Die Hebammen versuchten ohne Dammschnitt auszu­kommen. War er doch nötig, setzten sie die Schere während einer Wehe an, wenn das Gewebe blutleer war und die Frauen keinen Schmerz spürten. Hatte eine Mutti wegen ihres Damm­schnitts Schmerzen, versuchten wir sie zu trösten und witzelten: Nahtlos ist modern. Die Hebammen gingen freundlich und auf leichte Art mit den Muttis um. Ein Arzt wurde nur zu schwieri­gen Geburten oder zum Nähen des Damms gerufen. </text:span></text:p>
      <text:p text:style-name="P27">Manche Frauen hatten heftige Wehen, andere schienen weniger zu spüren. Eine Erstgebärende lief den Gang <text:soft-page-break/>entlang, bis sie in den Kreißsaal musste, wo ihr Sohn nach wenigen Minuten zur Welt kam. Eine andere war überrascht, dass Wehen so schmerz­haft waren. Sie hatte in der Schwangerschaftsgymnastik gelernt, dass es nicht wehtat, wenn man sich richtig entspannte. Vor oder nach Vollmond hielt oft ein Taxi nach dem anderen vor der Klinik, aus denen Frauen mit Köfferchen stiegen, meistens von einem Mann begleitet. Heute ist wieder Storchengroßflug­tag, scherzten wir. Die Hebammen machten manchmal Witze: Als der Pförtner anrief, dass eine Frau auf die Entbindungssta­tion käme, sagten sie: Schau nach, ob die Frau einen schmalen oder einen breiten Mund hat. Bei denen mit breitem Mund pres­siert es. Manche Mütter mussten wir trösten, wenn der Vater sich einen Sohn gewünscht hatte und das dritte Kind wieder ein Mädchen war. Eine Mutter war traurig, weil sie nach einer Totgeburt ohne Kind nachhause gehen musste. </text:p>
      <text:p text:style-name="P27">Als ich im Säuglingszimmer bei den Neugeborenen eingesetzt wurde, freute ich mich. Schwester Elisabeth hatte gesagt, diese Arbeit verlange am meisten Sorgfalt. Mir gefiel es, die Säuglinge zu versorgen, und ich wartete gespannt, bis die Nabelschnur eingetrocknet war und abfiel und die Kleinen gebadet werden durften. Wenn wir den Müttern ihre Säuglinge zum Stillen brachten, mussten wir sie so anlegen, dass sie richtig saugten. Einmal lagen zwei Mütter nebeneinander. Ihre Mädchen sahen sich so ähnlich, dass wir immer auf das Bändchen achten muss­ten, um sie nicht der falschen Mutter zu bringen. </text:p>
      <text:p text:style-name="P27">Dann hatte ich vier Wochen Nachtwache im Säuglingszimmer. In der zweiten Woche kam eine etwa fünfzigjährige Gemeinde­schwester aus Oberfranken und machte mit mir den Nacht­dienst. Sie war wie jedes Jahr für einige Wochen ins Mutterhaus gekommen und tat auf den Stationen Dienst, wo jemand fehlte. Wenn die Kinder unruhig waren, ging sie mit einer Flasche Fencheltee von <text:soft-page-break/>einem Schreihals zum anderen und ließ die Ba­bys trinken, ohne den Sauger zu wechseln. Ich traute mich nicht ihr zu widersprechen, obwohl wir gelernt hatten auf peinlichste Hygiene zu achten. Die meisten Babys bekamen Soor. Nach dem Nachtdienst musste ich mir morgens aus Rotwein, Eigelb und ausgepressten Orangen einen Punsch zum Einschlafen brauen, weil Schlaftabletten nicht halfen. </text:p>
      <text:p text:style-name="P27">Manche Schwestern mochte ich besonders gern. Schwester Christine aus dem Erzgebirge, die wir Schwester Chrysantheme nannten, weil sie sich im Winter manchmal vor die Chrysanthe­mensträuße kniete, die vor den Krankenzimmern standen, und sie ansah. Die sind zu schön, schwärmte sie. Einer ihrer Lieb­lingsaussprüche war: Du lachst wie ein Honigkuchenpferd. Auch Schwester Marlis, die ‚nur‘ Verbandsschwester war, mochte ich mehr als manche auf ihre Berufung stolze Diako­nissin. Sie war aufgeschlossen und hatte nicht auf alles ein Bi­belwort griffbereit. </text:p>
      <text:p text:style-name="P27">Weil die Gebäude von Martha-Maria an einer belebten Straße lagen, war immer ein gewisser Geräuschpegel zu hören. Wenn ich während der Freistunde ins Grüne wollte, musste ich zum Maxfeld laufen. Weil dort der Verkehr rechts und links vorbei­brauste, fand ich auch keine Ruhe. Deshalb war ich froh, dass ich im September vierzehn Tage Urlaub in dem Ferienheim der Schwestern in Hohenschwangau verbringen durfte, das auch Gäste aufnahm. Als der Zug von Augsburg in den Süden fuhr, sah ich endlich wieder Berge. Das Haus, eine größere Villa, stand in einem großen Garten. Ich hatte ein Einzelzimmer, Bad und Toilette lagen außerhalb des Zimmers. Die Straße führte rechts nach Schloss Neuschwanstein und links zur Pöllatbrücke, die zehn Jahre später unter einer Gruppe von Schulkindern zu­sammenbrach. Als eines Vormittags zwei Forstarbeiter eine Fichte fällten, sah ich gespannt zu. Ich kann das auch, sagte ich, als sie den <text:soft-page-break/>Stamm zersägten. Versuch’s doch. Das ließ ich mir nicht zweimal sagen. Ich hatte es noch nicht verlernt und ließ nicht nach, bis die Säge den letzten Zentimeter des Stammes erreicht hatte. Das kannst du aber gut, lobten mich die Forst­arbeiter. </text:p>
      <text:p text:style-name="P27">Unter den Gästen war auch eine schwangere Afrikanerin, Frau eines Missionars, mit ihrer Tochter. An einem Regentag be­suchte ich mit ihr Schloss Hohenschwangau. Als der Regen auf­hörte, fuhren wir mit dem Landauer zum Schloss Neuschwan­stein hoch. Damals war die Zahl der Besucher, die das Märchen­schloss sehen wollten, noch kleiner und wir mussten nicht lange warten. Heute würde ich es mir überlegen, mich während der Saison in die Reihe der Wartenden zu stellen. Nachmittags und abends wurde der Film über den noch immer vom Volk verehr­ten König Ludwig vorgeführt. Auch Schwester Marlis machte hier Urlaub. Bei schönem Wetter stiegen wir in einer Gruppe auf den Tegelberg. Ein Sachse, der mit seiner Frau selber ein Heim leitete, nervte mit seinem dauernden Gequassel. Trotzdem war es schön. Vor dem letzten Absatz des Gipfels stand ein dreißigjähriger Essener, der sich ängstlich festhielt. Da traue ich mich nicht hinauf. Da wird mir schwindlig. – Da ist nichts dabei. Schauen Sie, ich traue mich auch. Als ich am Gipfelkreuz ankam und hinuntersah, hatte sich der Mann schon umgedreht und stieg ab. </text:p>
      <text:p text:style-name="P27">Mit einer anderen Schwester stieg ich in Sandalen auf den Säu­ling. Heute würde ich es nicht mehr wagen, in Sandalen auf einen Berg zu steigen. Weil die Sohlen vorne überstanden, stieß ich mir keine Zehen an. Einen Weg ging ich zweimal, weil ich die Brille auf einer Wiese vergessen hatte und wir auf der ande­ren Seite absteigen wollten. Obwohl es September war, konnten wir noch im Albsee baden. Wir ruderten auch auf dem Forgen­see und liefen zum Wiesbauern, ein für seinen Kaffee und sei­nen Kuchen <text:soft-page-break/>berühmtes Gasthaus am Weiher, wo wir auf der Terrasse Kaffee tranken. Auf dem Weg nach Tannheim am Plansee kamen wir im Wald an einem Grenzposten vorbei, der in einem Häuschen saß. Das Wirtshaus in Tannheim ist für sein Erlauer Stierblut bekannt. Manche Diakonisse, die neben uns auf der Bank saß, sprach dem süßen Wein zu und war auf dem Rückweg sehr lustig. Als ich wieder nach Nürnberg fuhr, setzte ich mich im Triebwagen auf die hintere Bank und sah zurück, bis die Berge im Süden verschwanden. </text:p>
      <text:p text:style-name="P27">Herbst und ein weiterer Winter. Nach zweieinhalb Jahren wollte ich etwas Neues sehen. Ich vermisste die Berge, weil die Land­schaft um Nürnberg herum flach wie ein Brett ist. Die Felsen der Fränkischen Schweiz nördlich davon ziehen zwar die Klet­terer an, aber es sind nur Kletterwände und Hügel. In Thüringen war ich von jedem nackten Felsen entzückt, weil die Berge nied­rig und meist mit Bäumen bewachsen waren. Nachts träumte ich, dass ich nur um eine Ecke bog und in der Ferne die schnee­bedeckten Berge sah. Ich mag hohe Berge, die den Horizont be­grenzen. Hier vermisste ich die Berge noch mehr als auf Gut Gufflham, wo ich wenigstens von ferne die Berge sehen konnte, wenn ich sonntags die Anhöhe hinaufstieg. </text:p>
      <text:p text:style-name="P27">Auch Wasser gehört dazu, mich zuhause zu fühlen. Das Glu­ckern eines Bachs, das Tosen eines Wildbachs, das Rauschen eines Wasserfalls oder das Brausen der vom Wind gepeitschten Wellen eines Sees sind Musik für mich. Als Kind glaubte ich, dass ich das Meer rauschen hörte, wenn ich eine Muschel ans Ohr hielt. Ich fühlte mich in Nürnberg ohne einen richtigen See, zu dem ich jeden Tag gehen konnte, wie ein Fisch auf dem Trockenen, obwohl Dutzendteich und Pegnitz große Gewässer vorspiegelten. Die in Reih und Glied gepflanzten Kiefern auf dem Sandboden waren eintönig. </text:p>
      <text:p text:style-name="P27"><text:soft-page-break/>Weil kein Mangel an Stellenangeboten für Wirtschaftsgehilfin­nen herrschte, wollte ich mir im Frühjahr eine Arbeit in der Nähe der Berge suchen. Als eine Schwesternhelferin erzählte, sie habe als Gehilfin in Sils-Maria im Engadin in einem Ferienheim gearbeitet, ließ ich mir die Adresse des CVJM in Kassel-Wil­helmshöhe geben und bewarb mich um eine Stelle in Sils-Maria. Gespannt wartete ich auf Antwort und stellte mir schon die Zu­kunft unter tiefblauem Himmel an einem See in der Nähe schneebedeckter Gipfel vor. Rainer Maria Rilke und Friedrich Nietzsche hatten in Sils-Maria gelebt, und auch von Bildern wusste ich, wie schön die Gegend war. Als ich endlich einen Antwortbrief in der Hand hielt und den Umschlag mit einer Na­gelfeile aufriss, schlug mein Herz schneller und meine Hände zitterten in froher Erwartung. Doch da stand:</text:p>
      <text:p text:style-name="P35">Liebes Fräulein Gaisberger, </text:p>
      <text:p text:style-name="P35">leider ist derzeit keine Stelle in Sils-Maria frei. Wir können Ihnen aber eine Stelle in einem Kinderheim auf der Insel Amrum anbieten. </text:p>
      <text:p text:style-name="P35">Mit freundlichen Grüßen</text:p>
      <text:p text:style-name="P35">A. Harder, Generalsekretär des CVJM </text:p>
      <text:p text:style-name="P27">Enttäuscht steckte ich den Brief in den Umschlag zurück. Der Traum von hohen Bergen versandete buchstäblich. Doch auf Amrum, einer Insel in der Nordsee, zu arbeiten klang auch nicht schlecht. Ob das Meer rauschte wie der Ammersee bei stürmi­schem Wetter? Wenngleich ... obwohl ich im Zeichen der Fische geboren bin, hatte ich immer befürchtet, mich beim Anblick des Meeres verloren zu fühlen. Jetzt konnte ich erfahren, ob es stimmte, deshalb sagte ich zu. Einige Tage später stand in der Zeitung, dass eine Sturmflut schwere Schäden auf den Ostfriesi­schen <text:soft-page-break/>Inseln, zu denen Amrum gehört, angerichtet hatte. Als nach wenigen Tagen wieder ein Brief aus Kassel kam, wagte ich kaum, ihn zu öffnen. Da stand: </text:p>
      <text:p text:style-name="P34">Liebes Fräulein Gaisberger,</text:p>
      <text:p text:style-name="P35">leider müssen wir Ihnen erneut eine Absage erteilen. Doch wir suchen für unser Bergwerkslehrlingsheim in Wanne-Eickel eine Wirtschaftsgehilfin für die Küche. Wir würden uns sehr freuen, wenn Sie diese Stelle annehmen. </text:p>
      <text:p text:style-name="P27">Weil ich schon als Schwesternhelferin gekündigt hatte, sagte ich zu. </text:p>
      <text:p text:style-name="P48">3. Der Mond von Wanne-Eickel </text:p>
      <text:p text:style-name="P38">(1962 bis 1971)</text:p>
      <text:p text:style-name="P27"/>
      <text:p text:style-name="P27"/>
      <text:p text:style-name="P5">Ab und zu hört man in den Medien noch den Namen Wanne-Eickel. Wie vor einiger Zeit, als ich im NDR das Ende einer Sendung sah, in der Pannen aus der Sendung DAS gezeigt wur­den. Ein älterer Franzose saß auf dem roten Sofa und erzählte: Wir haben 1962 von Frankreich aus einen deutschen Musikpro­duzenten angerufen und ihn nach der schmutzigsten Stadt in West­deutschland gefragt. Seine Antwort war: Wanne-Eickel. Vermut­lich wusste kaum ein Zuschauer, dass es um den Song „Nichts ist so schön wie der Mond von Wanne-Eickel“ ging, der von Friedel Hensch und den Zypries gesungen wurde. Es ist die deutsche Ver­sion des französischen Schlagers „Nichts ist so schön wie der Mond von Mabeuge“, einer schmutzigen französischen Stadt, deren letzte Kohlengruben 2004 geschlossen wurden. Jetzt gehört Wanne-Eickel, ein Stück meiner Lebensgeschichte, zu Herne, der Stadt, in der es laut Umfrage eines Männermagazins die wenigsten Mög­lichkeiten für Männer gibt.</text:p>
      <text:p text:style-name="P27"/>
      <text:p text:style-name="P27"/>
      <text:p text:style-name="P24">Wanne-Eickel</text:p>
      <text:p text:style-name="P27"/>
      <text:p text:style-name="P27"/>
      <text:p text:style-name="P27">Als die Dörfer im Ruhrgebiet zu Städten zusammenwuchsen, wurde aus Wanne und Eickel Wanne-Eickel. Den Namen <text:soft-page-break/>kannte ich seit Ende 1949, als ich in Unterhegenau bei Der­muths lebte. Marie, die Schwester des Bauern, war mit Armin Nickel, einem Flüchtling, verlobt. Um Marie heiraten und eine Familie ernähren zu können, ließ sich Armin als Bergmann in Wanne-Eickel anwerben. Er erzählte, er maloche unter Tage, als er seine Braut zum ersten Mal wieder besuchte. Trotzdem war Wanne-Eickel nur ein Name für mich, als mir Herr Harder 1962 die Stelle anbot, und ich hätte nicht im Traum daran gedacht, in die schmutzigste Stadt im Ruhrgebiet zu ziehen und in einem Bergwerkslehrlingsheim zu arbeiten. Mitten in den Kohlenpott, wo die Hausfrauen die Wäsche im Freien linksherum auf­hängten, weil sich sonst Rußflocken darauf absetzten. Wo die Hemdkragen so schmutzig wurden, dass die Männer jeden Tag ein frisches Hemd anziehen mussten, wie mir Manfred, mein Cousin, erzählt hatte. Er arbeitete als Technischer Zeichner in Witten, wo die Luft etwas sauberer war. Nach einigen Tagen lag wieder ein Brief im Kasten. Herr Harder lud mich als Trost­pflaster dafür, dass er mir zwei Absagen erteilt hatte, zu einer Tagung des CVJM in Lübeck ein. Danach sollte ich meine Stelle in Wanne-Eickel antreten. </text:p>
      <text:p text:style-name="P27">Ich weiß nicht mehr, ob Herr Harder mich in Nürnberg abholte oder mich unterwegs auflud. Ich weiß nur, wie auf der Auto­bahn die Frühlingslandschaft vorbeiflog, als ich neben der blon­den Sekretärin hinten im Wagen saß. Sie erzählte von ihren Reisen nach Finnland, das sie sehr liebte. Frau Harder saß neben ihrem Mann, der das Auto in Richtung Lübeck steuerte. Der schwarze Kleidersack auf der Beifahrerseite fesselte mein Inte­resse. Etwas, das ich nicht kannte. Sicher praktisch für jeman­den, der so viel reisen musste wie Herr Harder. Er meinte: Ich habe Sie eingeladen, weil ich hoffe, dass Sie angeregt werden, in dem Lehrlingsheim etwas auf die Beine zu stellen. Die Lehrlinge <text:soft-page-break/>und die Knappen können es brauchen. Frau Harder teilte Ba­nanen aus und erklärte: Ich kaufe für die Reise immer grüne Bananen, weil sie auf der Fahrt so schnell gelb werden. Die Worte gingen hin und her, und als wir am Abend in Lübeck in der Jugendherberge ankamen, war die Zeit wie im Fluge vergan­gen und wir wussten eine Menge voneinander. Nachdem uns die Zimmer zugeteilt worden waren, gingen wir in ein Lokal, in dem bereits ein CVJM-Delegierter wartete. Als der mit Herrn Harder verschwunden war, meinte die Sekretärin: Die sehen sich be­stimmt ein Striptease an. Das erschien mir verdächtig. Wo war ich hingeraten? Die beiden Männer kamen bald wieder durch die Tür. Doch kein Striptease!</text:p>
      <text:p text:style-name="P41"><text:span text:style-name="T1">Zu der Tagung in der Jugendherberge waren Mitarbeiter des CVJM aus ganz Deutschland angereist. Kein vertrautes Gesicht. Als ich auf eine Frau zuging, die mir bekannt vorkam, sagte sie: Ich bin nicht die, für die du mich hältst. Obwohl ich niemanden kannte, kam ich mit den Leuten ins Gespräch. Ein Teilnehmer hatte mit seinen zwei Metern Schwierigkeiten mit den Betten. Ich habe mich schräg in ein Doppelbett gelegt, erklärte er. Ein Mann, anscheinend ein Pfarrer, hatte die Zeitschrift </text:span><text:span text:style-name="T2">Twen</text:span><text:span text:style-name="T1"> unter dem Arm. Als ich ihn darauf ansprach, erwiderte er, eine Zeit­schrift, sehr gut gemacht, aber sehr gefährlich. Ein anderer Funktionär ließ sich lang und breit über einen Flyer, ein Falt­blatt, aus, nannte es einmal Falter und einmal Schmetterling. Tagsüber lauschten wir den Vorträgen, abends sorgten Tanz und Unterhaltung für Kurzweil. Ein Seemann spielte </text:span><text:span text:style-name="T2">Wo die Nordseewellen schlagen an den Strand </text:span><text:span text:style-name="T1">und andere Shantys. Nanu, Lübeck lag doch an der Ostsee. Am nächsten Tag war Kultur angesagt. Wir besichtigten das Stift, eines der ersten deutschen Altenheime, in dem die Alten in kleinen, in eine Kirche einge­baute Kabinen wohnten. Danach sahen wir uns das Barlach-Museum an und machten eine Stippvisite bei </text:span><text:soft-page-break/><text:span text:style-name="T1">Niederegger, wo wir köstliches Lübecker Marzipan probierten. </text:span></text:p>
      <text:p text:style-name="P27">Am nächsten Tag fuhren wir an die Ostsee. Die Leute, die mich mitgenommen hatten, setzten sich in ein Strandcafé, ihnen bot die Ostsee nichts Neues. Ich lief auf den Strand zu. Als ich das Meer vor mir sah, blieb ich stehen, das war also die Ostsee. Es war ein Tag nach dem 1. Mai, aber die Sonne versteckte sich hinter den Wolken und die Wasseroberfläche verschmolz im Norden wie flüssiges Blei mit dem grauen Horizont. Ich stieg die mit Strandhafer bewachsene Düne hinab zum Wasser, das in kleinen Wellen von einer leichten Brise an den Uferrand getrie­ben wurde, wo sie sich auflösten. Ich hatte meine beigefarbenen Pumps an, die ich so gern beim Tanzen trug, weil sie durch einen Gummizug im Ausschnitt eng am Fuß anlagen. Knacks, lag der Absatz im Sand. Warum hatte ich keine Laufschuhe an­gezogen? Die schönen Schuhe konnte ich vergessen. Die Luft roch salzig, ich tauchte einen Finger ins Wasser und leckte da­ran. Salzwasser! Ein bisschen trübe, ob darin Fische schwam­men? Ein Motorboot legte ab und fuhr lärmend vorbei. Aus dem Auspuff quoll schwarzer Qualm, Lärm, Krach. Es war zu kühl zum Barfußlaufen, so humpelte ich zurück. Was ist mit dir los? Du hinkst ja, wurde ich im Strandcafé begrüßt. </text:p>
      <text:p text:style-name="P27">Noch ein Tag in der Jugendherberge, Vorträge mit neuen The­men, dann war die Tagung zu Ende. Wie kam ich jetzt von Lübeck nach Wanne-Eickel? Zwei junge Männer vom CVJM Hamm nahmen mich im VW-Käfer mit. Der Wagen hatte einen Austauschmotor und wir zuckelten mit 100 km über die Auto­bahn. Wir hielten in Hamburg an, besichtigten den Hafen und sahen den Michel von außen. Die jungen Männer setzten mich in Hamm am Bahnhof ab. Wie das Gepäck nach Wanne-Eickel kam, weiß ich nicht mehr.</text:p>
      <text:p text:style-name="P41"><text:span text:style-name="T1">Als ich aus dem Zug stieg, war es schon dunkel. Es war Neu­</text:span><text:soft-page-break/><text:span text:style-name="T1">mond, und der Mond, von dem es heißt: Nichts ist so schön wie der Mond von Wanne-Eickel</text:span><text:span text:style-name="T2">,</text:span><text:span text:style-name="T1"> war nicht zu sehen. Ein trister Empfang. Es hatte geregnet und auf den Pfützen schwamm Kohlenstaub. Ich stieg in die Straßenbahn und fuhr bis zur Haltestelle Plutostraße, zur Ausweiche, wo die Straßenbahn in der Nähe des Lehrlingsheims der Zeche Pluto hielt. Ein flacher Betonbau mit grauen Fassaden und ein Haus in Gelsenkirchener Barock. Ich stieg die Treppe zur Eingangstür hoch und klingelte. Der Heimleiter öffnete und begrüßte mich. Es war kurz vor zehn. Er schloss die </text:span><text:span text:style-name="T1">Küchentür auf, holte eine belegte Schnitte und ein Mineralwasser aus dem Kühlschrank und zeigte mir mein Zimmer im Tiefgeschoss des Flachbaus. Bis Mitternacht fuhr alle zehn Minuten eine Straßenbahn quietschend um die Kurve, alle drei Minuten schlossen und öffneten sich die Bahn­schranken, vor denen die Autos mit laufenden Motoren war­teten. Ein Heidenlärm. Ohropax gab es noch nicht und so suchte ich nach den Einschlaftropfen. Das konnte heiter wer­den! Wo war ich gelandet? </text:span></text:p>
      <text:p text:style-name="P27">Am nächsten Tag sollte ich mittags den Schichtdienst antreten. Als ich gegen acht in den Waschraum kam, stand eine dicke blonde Frau im Unterrock vor dem Spiegel und stellte sich als Fräulein Karmann vor. Kommen Sie nachher in die Küche, da kriegen Sie Frühstück. Sie wissen sicher schon, wo die Küche ist! Es gefiel mir, dass ich bis mittags freihatte. Am Nachmittag gab ich durch das Schiebefenster der Durchreiche den später Kommenden den Rest des von Fräulein Karmann in den Dampfkesseln gekochten Essens aus. Nebenbei spülte ich Ge­schirr und machte die Kniften (Schnitten) für die Kumpel, stellte sie auf einem Hocker vor die Tür, damit sich jeder bedienen konnte, ehe er in die Grube einfuhr. Gegen 20.00 Uhr hieß es: Klappe zu. Ich schloss die Küchentür ab, weil sonst alle Vorräte geplündert worden wären. </text:p>
      <text:p text:style-name="P27"><text:soft-page-break/>An den Wochentagen frühstückten alle gemeinsam mit den Frauen, die das Haus und die Zimmer der Heimbewohner putz­ten. Eine Frau hatte ihr Neugeborenes getötet und putzte so­zusagen auf Bewährung. Als sie in eine Krise kam, schlief sie bei mir im Zimmer und rieb sich Wick Vaporub unter die Brüste. Das musste doch wehtun. Lange hielt ich es mit ihr nicht aus und zog in ein Einzelzimmer. Samstagmittags gab es ‚Durchein­ander‘, wie hier der Eintopf hieß. Danach ein Blech voller Kuchenstücke, Teilchen, für jeden eines. Wenn Fräulein Kar­mann sagte: Das mache ich sofort, tat sie es erst, wenn sie mit der Arbeit fertig war. Ich überließ es dem Zivildienstleistenden Gert, die Lehrlinge und die Knappen für höhere Ziele zu begeis­tern. Gert hatte aber auch aufgegeben. Sein Beitrag zur kulturel­len und moralischen Bildung beschränkte sich auf das Ein- und Ausschalten des Fernsehbeamers, der das Bild an die Wand warf. Ich hatte bisher in einer heilen Welt wie unter einer Glas­glocke gelebt. Das war nun zu Ende. Fast alle Bergleute waren mehr oder weniger abgestumpft und lebten vor sich hin. Weil niemand sicher sein konnte, ob er gesund oder überhaupt wie­der ans Tageslicht kam, rissen die Kumpel bei jeder Einfahrt Zoten und die Lehrlinge kriegten sie zwangsläufig mit. Die Schmutzarbeit unter Tage und das Duschen in der Waschkaue taten ein Übriges. Eines Morgens waren die hölzernen Zeitungs­halter in der Leseecke zerbrochen, einfach so. Die Knappen, die in der Abendschule den Realschulabschluss nachholten, weil sie Bergingenieure werden wollten, waren die Ausnahme. Die meis­ten stammten aus gutem Elternhaus, doch sie verschwiegen, weshalb sie auf der Zeche gelandet waren.</text:p>
      <text:p text:style-name="P27">Eines Abends war ein Pantomime zu Gast. Er erklärte, wie man die Illusion einer Umarmung erzeugen kann, indem man vorne die Arme kreuzt und die Hände auf den Rücken bringt. Auch manche Kumpel beherrschten Kunststücke. <text:soft-page-break/>Einer ließ im Spei­sesaal vier Teller auf dem Tisch kreisen, ohne dass einer herun­terfiel. Als das Essen kam, sagte Gert: Sense, und der Artist hörte auf. </text:p>
      <text:p text:style-name="P27">Wenn ich am Wochenende freihatte, besuchte ich Marie Nickel, die eine Viertelstunde Fußweg entfernt mit Mann und Kind am Röhlinghauser Markt in einer Zweizimmerwohnung wohnte. Einmal fuhr ich mit Fräulein Karmann nach Oer-Erkenschwick zu ihrer Mutter, einer vornehm aussehenden Frau, die mit dem unehelichen Sohn ihrer Tochter, einem klugen Sechsjährigen, in einem großen Haus mit Garten lebte. Ich besuchte auch Tante Röschen Bosse. Sie war kurz vor dem Mauerbau mit ihrer Toch­ter aus der DDR geflohen. Nach dem Aufenthalt in einem Flüchtlingslager wohnte sie mit ihren Kindern Manfred und Hildegard in Witten-Annen. Ich war befangen, Manfred wieder zu sehen, in den ich von Kind an verliebt gewesen war. Als ich ihn anrief und fragte, ob er mich mit seinem DKW abholen könnte, antwortete er: Wenn du mit der Straßenbahn fährst, kommst du schneller von Tür zu Tür als ich mit dem Auto. Wit­ten ist mit der Straßenbahn in einer guten Stunde zu erreichen. Die Anschlüsse zwischen Straßenbahnen und Bussen waren trotz der vielen Verkehrsverbünde im Ruhrgebiet erstaunlich gut aufeinander abgestimmt und ich traf auf der Fahrt oft dieselben Leute, von denen nur ein junger Mann, der in Bochum einstieg und sich auf der Fahrt lauthals über sein Sexualleben ausließ, un­angenehm auffiel: Dann habe ich sie gefragt, wollen wir noch einen kurzen F... auf der Couch machen? Leider konnte man ihn nicht wie ein Radio abschalten und die Fahrgäste atmeten auf, wenn er ausgestiegen war.</text:p>
      <text:p text:style-name="P41"><text:span text:style-name="T1">Tante Röschen wohnte in einer fast ganz von Grün umgebenen Villa. Bei Sonnenschein saßen wir auf der großen Terrasse. Manchmal ging ich mit in den Jugendbund oder in den Gottes­dienst der Baptisten, denen Tante Röschen </text:span><text:soft-page-break/><text:span text:style-name="T1">und ihre Kinder an­gehörten. Der Prediger erklärte Texte aus der Offenbarung, u. a., dass darin das Fernsehen prophezeit worden war. Auf Manfreds Nachttisch lag das Buch </text:span><text:span text:style-name="T2">Die Ehe – Das Geheimnis ist groß</text:span><text:span text:style-name="T1"> des Schweizer Eheberaters und Psychotherapeuten Theodor Bovet, das ich auch las. Dieses Buch galt als Standardwerk für Christen und war ohne moralischen Zeigefinger geschrieben. Bovet beschreibt die Erotik als Mantel, der nicht wärmt, wenn er Löcher hat. Das Buch ist im Internet neben anderen Büchern des Verfassers nach mehr als vierzig Jahren immer noch erhält­lich.</text:span></text:p>
      <text:p text:style-name="P27">Nach einigen Wochen war ich in ein Techtelmechtel mit Sieg­fried verstrickt, der Lukas genannt wurde, eine Abkürzung sei­nes Nachnamens, und der etwas Verwegenes ausstrahlte. Er fuhr Sonderschichten und kam außerhalb der Essenszeit in die Küche, um sich seine Portion geben zu lassen. Seine Schläfen waren weiß, obwohl er erst Anfang zwanzig war, und bildeten einen Kontrast zu den schwarzen Haaren. Als ich ihn darauf ansprach, erwiderte er, die sind weiß geworden, als ich unter dem Bruch lag. Ich bin verschüttet worden und mein Kiefer war gebrochen. Seine Stimme klang angenehm. Er drückte sich manchmal gewählt aus, als sei er etwas Besseres. Das übliche Geplänkel! Er sagte: Bayerisch ist eine Krankheit, deshalb be­mühe ich mich, Hochdeutsch zu sprechen. Er kam öfter in die Küche und ich wehrte mich nicht, als er mich küsste und unter meinen Rock fasste. Eines Nachts klopfte er ans Fenster, das fünfzehn Zentimeter über dem Rasen lag. Als ich öffnete, stieg er ins Zimmer. Er wollte mit mir schlafen und ich sagte nicht Nein. Das Rein und Raus war schnell vorbei und er stieg wieder durchs Fenster nach draußen. Es war nicht unangenehm, doch mein Körper blieb in Hochspannung, deshalb ließ ich warmes Wasser in die Badewanne laufen und überließ mich einem ent­spannenden Nachspiel zwischen den Schaumbergen. </text:p>
      <text:p text:style-name="P27"><text:soft-page-break/>Als ich Lukas am nächsten Tag hinter dem Gebäude im Garten traf, tat er verschämt und drückte mir mehrere handgeschrie­bene Blätter in die Hand: Das habe ich vorletztes Jahr in der Berufsschule im Religionsunterricht geschrieben, erklärte er. Ich kann mich gar nicht mehr im Spiegel ansehen, weil ich mich schäme, dass ich mich von dir verführen ließ. Hörte ich recht? Ich sollte ihn verführt haben? Er hatte doch an mein Fenster geklopft. Hatte ich zu wenig Widerstand geleistet? Hätte er es besser gefunden, wenn ich mich geziert hätte? Ich las seine hehren Gedanken, in denen er sich über Sexualität ausließ. Ich wollte ihn nicht sofort aufgeben und schrieb ein Gedicht, in dem ich ihn mit einer Schnecke verglich, die sich in ihrem Haus verkriecht. Weil ich durch den Schichtdienst viel Freizeit hatte, kaufte ich anthrazitfarbene Wolle und strickte ihm einen Pullo­ver mit spitzem Ausschnitt. Lukas sah in dem Pullover gut aus und erzählte den Leuten stolz: Den hat meine Freundin ge­strickt, obwohl ich das schon nicht mehr war. Wenn er samstags einen saufen ging, konnte er mich nicht brauchen. Der Lukas trinkt sich wieder nüchtern, erzählten mir seine Kumpel. </text:p>
      <text:p text:style-name="P41"><text:span text:style-name="T1">Ich unterhielt mich mit allen Knappen und Lehrlingen, wenn ich Essen ausgab oder sie im Gang oder im Speisesaal beim Abwi­schen der Tische traf. Der Drews stellte mir seine Braut vor, die ihre Haare zu einem Bienenkorb toupiert hatte. Das gefällt mir, sagte er. Dieter aus Dortmund nannte seine Freundin </text:span><text:span text:style-name="T2">mein Schmuckstück</text:span><text:span text:style-name="T1">. Von dem großen, dunkelhaarigen Karl mit dem Grinsen im Gesicht sagten die anderen: Der ist so gut bestückt, dass er den Mädchen wehtut. Er muss zu Bergmannswitwen gehen, wenn er eine Frau braucht. Ein Lehrling sah hübsch aus, war aber geistig zurückgeblieben. Die einzige Chance, eine Aus­bildung zu machen, war der Bergbau. Als er aus dem Bordell in Bochum zurückkam, war er enttäuscht. Die anderen rieten </text:span><text:soft-page-break/><text:span text:style-name="T1">ihm: Solange du zwei gesunde Hände hast, kannst du dir das Geld sparen. Das stadtbekannte leichte Mädchen in Wanne-Eickel er­zählte freimütig: Einer hat ihn hinten reingesteckt, als ich oben saß. Da habe ich ihm auf den Schwanz gepinkelt. Baby, der Aknepickel im Gesicht hatte und leicht in Tränen ausbrach, er­zählte: Ich habe sie ein Stück mit dem Roller mitgenommen und wollte nichts von ihr, aber als sie abgestiegen war, knöpfte sie mir die Hose auf. Unter den Bergleuten fielen einige durch fei­nere Gesichter auf. Sie waren nicht so robust wie die, deren Körper die schwere Arbeit verriet. Unter ihnen war Horst Se­bastian. Er war blond und sah Horst Buchholz ähnlich mit Lö­wenaugen unter dunklen Brauen und seinem schmalen, jungen­haften Gesicht. (Als meine Mutter ihn zum ersten Mal sah, meinte sie: Dem fehlt ja ein ganzes Stück vom Gesicht!)</text:span></text:p>
      <text:p text:style-name="P27">Gert hatte für die Pfingstfeiertage eine Busreise nach Zandvoort an Zee organisiert. Alle Bewohner und Angestellten des Lehr­lingsheims durften mit an die Nordsee fahren. Nach der Fahrt durch das graue, staubige Ruhrgebiet fielen in den Niederlanden die blitzsauberen Orte auf. Man sah durch die Häuser hindurch, weil die Zimmer von einer Hauswand zur anderen reichten und keine Gardinen die Sicht versperrten. Das macht Laune, ließ Lu­kas alle zehn Minuten hören. In Zandvoort bauten wir am Strand die Zelte zum Übernachten auf. Ich weiß nicht mehr, ob ich alleine ein Zelt hatte oder es mit Bärbel, der Tochter des Heimleiters, teilte. Ringsherum Holländer, wir waren die einzi­gen Deutschen. Es fiel auf, dass die zwölfjährigen Kinder und die Teenager vor den Augen ihrer Eltern rauchten. Musste das sein? Ich ließ die Schuhe im Zelt und lief durch den Sand zum Meer hinunter. Die Wellen schwappten ans Ufer. Die Nordsee. Das Meer. Nichts zu sehen als Wasser und Himmel. Ich war 26 Jahre alt geworden, ohne das Meer gesehen zu haben, und nun erlebte ich innerhalb kurzer Zeit Ost- und Nordsee. Das <text:soft-page-break/>Wasser war kühl und ich lief am Strand entlang und stieg nur kurz ins Meer. Im Zelt neben mir schlief ein zwölfjähriger Junge mit seinem Vater. Als der Junge einen Sonnenstich und einen Sonnenbrand bekam, holte der Vater einen Arzt. Der riet ihm: Der Junge braucht Schatten. Kühlen Sie den Sonnenbrand mit Buttermilch. </text:p>
      <text:p text:style-name="P27">Am Sonntagabend lief ich mit Lukas am Strand entlang. Weil der Wind kühl wehte, verkrochen wir uns in einem Strandkorb unter der Decke. Obwohl Lukas mir vor den anderen auswich, fasste er mir wieder zwischen die Beine. Auf der Heimfahrt trug ich Shorts. Meine sonnenverbrannten Oberschenkel waren ge­schwollen. Ich saß neben Siegfried. Er legte die Hand so grob auf meinen Oberschenkel, dass ich vor Schmerz schrie. Ihm ge­fiel es, mir wehzutun, und ich suchte einen anderen Platz. </text:p>
      <text:p text:style-name="P27">Am Mittwoch war mir übel und der Magen drückte. Ich ging zum Arzt, dessen Praxis um die Ecke lag. Er betastete meinen Bauch und sagte: Dreimal dürfen Sie raten, was es ist. Ich er­schrak, war ich etwa schwanger? Als der Arzt sagte: Ihr Blind­darm ist entzündet, ich schreibe Ihnen eine Einweisung ins Krankenhaus, fiel mir ein Stein vom Herzen. Ein Heimbewoh­ner brachte mich mit seiner Isetta ins Marienhospital. Die un­tersuchende Ärztin gab mir zwei Thermometer, weil sie unsicher war. Der Unterschied zwischen axillarer und rektaler Messung betrug mehr als zehn Grad und so wurde die Operation für den nächsten Tag angesetzt. Als ich aus der Narkose erwachte, war mir übel und ich musste bis zum Abend erbrechen, bis das Gift aus meinem Körper verschwunden war. Dass ich das Opiat der Beruhigungsspritze nicht vertrug, merkte ich erst Jahre später. Die Operation verursachte keine Schmerzen. Doch mein Kreuz tat so weh, dass ich fast nicht liegen konnte. Das kommt vom OP-Tisch, beruhigte mich die Schwester. Aber das Drahtgitter des Bettes gab nach. Ich jammerte, bis ich ein <text:soft-page-break/>Schmerzmittel bekam. Am nächsten Tag war ich eine Musterpatientin. Ich konnte aufstehen und auf die Toilette gehen, bevor mir die Schwester Rizinusöl zum Abführen brachte. Bei der Visite sagte die Ärztin: Der Blinddarm war leicht entzündet. Als ich nach einigen Jahren las, dass viele junge Mädchen eine Blinddarment­zündung nach dem ersten Verkehr bekamen, ging mir ein Licht auf. Ich hatte sicher sein wollen, dass ich nicht schwanger war. </text:p>
      <text:p text:style-name="P27">Während ich im Krankenhaus lag, vertrat mich Bärbel Finkel­dey, die Tochter des Heimleiters. Die Bergleute verspotteten sie und sagten: Die hat Beine wie Stempel vor Ort. Fräulein Kar­mann besuchte mich und erzählte: Sie haben ja ausgeplaudert, dass Herr Harder mit mir unzufrieden ist. Deshalb nutze ich die Zeit, um mir eine neue Stelle zu suchen.</text:p>
      <text:p text:style-name="P46">Horst Sebastian</text:p>
      <text:p text:style-name="P27"/>
      <text:p text:style-name="P27"/>
      <text:p text:style-name="P41"><text:span text:style-name="T1">Aus dem Krankenhaus entlassen, konnte ich nur nach vorne ge­neigt laufen, weil die Narbe spannte. Ich hatte zehn Tage Schon­zeit und schaute den anderen bei der Arbeit zu. Als ich müßig herumsaß, sprach Horst Sebastian mich an: Ich konnte fast nicht mit ansehen, wie grausam der Lukas auf der Heimfahrt von Zandvoort mit dir umgegangen ist. Darf ich dich einladen? Wir gingen zu einem Restaurant im Park, wo wir draußen sitzen und tanzen konnten. Die Musikkapelle spielte immer wieder den Ohrwurm </text:span><text:span text:style-name="T2">Mama, hol den Hammer, denn das Biest ist wieder da, die dicke fette Fliege sitzt auf der Glatze von Papa</text:span><text:span text:style-name="T1"> und die ölige Stimme des Sängers klang durch den milden Sommerabend. Am nächs­ten Wochenende fragte mich Horst, gehst du mit mir zur Cran­ger Kirmes? Da ist was los. (Die Cranger Kirmes ist ein gut besuchter Rummel.) Der Abend war mild und wir schlenderten über den Kirmesplatz, fuhren Kettenkarussell, kauften Lose, graulten uns in der Geisterbahn, warfen Ringe über Büchsen, taten alles, was Menschen auf einem Jahrmarkt so treiben. Am nächsten Abend trafen wir uns wieder. Diesmal zeigte Horst mir die Stadt. Nachdem wir stundenlang durch die Straßen gelaufen waren, gestand er: Ich habe gestern mein ganzes Geld ausgege­ben, deshalb können wir nur Eis essen gehen.</text:span></text:p>
      <text:p text:style-name="P27">Es überraschte mich, dass Horst schon beim zweiten Treffen zu mir sagte: Ich möchte dich heiraten. Ich will aus dem Lehrlings­heim raus und eine eigene Familie gründen. Dass ich Mittel zum Zweck war, nahm ich nicht bewusst wahr. Wollte ich überhaupt heiraten? Einerseits fühlte ich mich festgenagelt, andererseits sagte ich mir: Ich bin schon 26 und <text:soft-page-break/>es wird Zeit zu heiraten und ein Kind zu bekommen. Ich wollte beim zweiten Kind nicht äl­ter als dreißig sein, keine so alte Mutter, wie meine es gewesen war. Doch ich blieb zugeknöpft, als Horst andeutete, dass er endlich mehr von mir wollte. Trotzdem ging ich mit ihm im Kurpark spazieren. Als wir bei den Fontänen stehen blieben und er mich wieder fragte: Warum muss ich verzichten?, antwortete ich: Lass mir nach der Erfahrung Zeit, bis mein Körper nicht mehr Nein sagt. Horst versicherte: Du kannst mir vertrauen, ich warte. Doch als wir uns wie sonst in der Eingangshalle verab­schieden wollten, fragte Horst: Nimmst du mich mit in dein Zimmer?, und ich nickte. Wir legten uns ausgezogen nebenein­ander ins Bett. Er schlief bei mir, ohne mehr zu tun, als mich zu streicheln. Ich sah immer wieder seinen steifen Penis an und sagte: Oh, Schatz. Horst erzählte, dass die Kumpel in der Waschkaue ihn ausgelacht hätten, weil sein Penis so klein aus­sah, und dass er geantwortet habe: Ihr müsst ihn sehen, wenn er ausgefahren ist. </text:p>
      <text:p text:style-name="P27">Nächstes Wochenende habe ich frei, am Samstag feiern wir ein Fest, versprach ich. Ich hatte mir ein Kleid genäht und war beim Frisör gewesen. Horst besorgte einen Blumenstrauß und Ker­zen. Ich weiß nicht mehr, ob ich zum Höhepunkt kam, aber wir ließen uns Zeit und es war viel schöner als mit den anderen bei­den Männern. Als ich am Sonntag zu meiner Tante und ihren Kindern nach Witten fuhr und in der Straßenbahn saß, fühlte ich mich, als hätte ich Sekt getrunken. An diesem Morgen prall­ten die Zoten des Maulhelden, der wieder mitfuhr, an mir ab. Es war ungewohnt für mich, dass ein Mann, dass Horst sehnlich auf meine Rückkehr wartete. </text:p>
      <text:p text:style-name="P41"><text:span text:style-name="T1">Horst schrieb seinen Eltern: </text:span><text:span text:style-name="T2">Ich habe eine Frau gefunden und möchte sie heiraten</text:span><text:span text:style-name="T1">. Zwei Tage später kam sein Vater in seinem Ford <text:s/>und wollte uns die Heiratspläne ausreden. Horst, du bist mit kaum 21 nicht reif genug, die </text:span><text:soft-page-break/><text:span text:style-name="T1">Verantwortung für eine Familie zu übernehmen. Er mokierte sich auch über meine fehlenden sexu­ellen Erfahrungen. Bis 23 noch Jungfrau, ich weiß nicht. Als sein Vater abgefahren war, meinte Horst: Dann machen wir es eben genauso wie meine Eltern, die heiraten mussten. Seine </text:span><text:span text:style-name="T1">Mutter war bei seiner Geburt gerade 19 und sein Vater 21 Jahre alt. </text:span></text:p>
      <text:p text:style-name="P27">Als Herr Finkeldey von unserer Beziehung erfuhr, stellte er mich zur Rede: Es ist Ihnen doch klar, dass Sie nicht weiter im Heim arbeiten können. Frau Brickenkamp, die Frau des Berg­werksdirektors, suchte ein Mädchen, weil ihre frühere Ange­stellte geheiratet hatte, und ich fing am 1. September dort an. Das Haus stand hundert Meter hinter der Bahnschranke, und Horst kam fast jeden Abend vorbei. Während der Woche war das Sofa unser Liebeslager. Wir drehten die Kissen um, und weil wir kein Laken unterlegten, wurden sie fleckig. Horst erzählte: Es hat mir Angst gemacht, als ich so lange warten musste, bis wir das erste Mal miteinander geschlafen haben. Ich habe be­fürchtet, du seiest kalt. Ein Onkel hatte eine kalte Frau und ist deshalb im Krieg an die vorderste Front gegangen und gefallen. Wo Horst sich sein Wissen holte, um mich an den richtigen Stel­len zu berühren, weiß ich nicht. Die Liebe mit ihm war schön. Eines Abends war ich schon wieder angezogen, als ich in mei­nem Bauch ein leises Zucken spürte. Ich war überrascht, das war also ein vaginaler Orgasmus. Am Wochenende schlief Horst bei mir. Weil mein Zimmer neben der Haustür lag, konnte er mor­gens unbemerkt das Haus verlassen. </text:p>
      <text:p text:style-name="P27">Wenn ich am Wochenende freihatte, fuhren wir in die Umge­bung. Bei Schloss Berge in Gelsenkirchen war ein Teich mit Ru­derbooten. Quietschende Blechkähne. Dort hörten wir sogar das Zwitschern der Nachtigallen, die erst nach Sonnenuntergang sangen. Auch der Gelsenkirchener Zoo war einen Besuch wert, obwohl er weniger Sehenswertes bot als <text:soft-page-break/>der Nürnberger Zoo. Ich war verblüfft und freute mich, als es mir auf einem Mini­golfplatz auf Anhieb gelang, den Ball in den Bunker zu schießen.</text:p>
      <text:p text:style-name="P41"><text:span text:style-name="T1">Brickenkamps hatten drei erwachsene Kinder. Britta studierte in Freiburg, Willi, der Älteste, hatte es nur an die Technische </text:span><text:span text:style-name="T1">Fach­hochschule geschafft. Johannes, rothaarig wie seine Mutter, der an der Technischen Universität Berlin Ingenieurwesen studierte, kam erst im Winter zu einem Praktikum nachhause. Zweimal die Woche kam Frau Gärtner, die Aufwartung. Sie war immer schick angezogen, obwohl sie nur zum Putzen ging. Ihre blon­den Locken waren immer gut frisiert und mit ihrem pup­penhaften Gesicht sah sie aus wie Anneliese Rothenberger. Sie erzählte: Als ich zur Kur war, haben meine Freundin und ich uns immer hübsch gemacht, wenn wir tanzen gingen. Wir haben was hergemacht mit Blütenclips an den Ohrläppchen und sind keine Runde sitzen geblieben. Sie war von ihrem gewalttätigen Mann geschieden und verdiente sich ein Zubrot. Ihr achtjähriger Sohn, auf den sie ziemlich stolz war, kam nach der Schule in die Plutostraße. Er lernte Klavier spielen. Wenn wir alleine im Haus waren, ließ sie ihn am Flügel spielen. Sagen Sie aber Frau Bri­ckenkamp nichts. Sie muss es nicht wissen, bat sie mich. Als sie einmal mit ihrem Sohn schimpfte und ich sie bestätigte, wurde sie böse. Das war eine Lehre für mich. Nur eine Mutter darf ihr Kind kritisieren. Wenn wir oben im Schlafzimmer putzten, schauten wir kurz in den </text:span><text:span text:style-name="T2">Spiegel</text:span><text:span text:style-name="T1">. Damals erschütterte der Strauß­skandal die Welt. Frau Gärtner meinte: Der </text:span><text:span text:style-name="T2">Spiegel</text:span><text:span text:style-name="T1"> ist die einzige Zeitung, in der die ganze Wahrheit steht. </text:span></text:p>
      <text:p text:style-name="P27">Im Oktober kam meine Regel nicht pünktlich und ich freute mich. Ich bin schwanger. Als Horst am Nachmittag kam, sagte ich es ihm freudestrahlend. Er nahm mich in die Arme und ein Zittern ging durch seinen Körper. Doch am nächsten Tag war mein Höschen blutig. Als vier Wochen später meine <text:soft-page-break/>Regel aus­blieb, verzog Horst keine Miene. Ich bin wirklich schwanger, warum freust du dich denn nicht? – Ich möchte nicht noch ein­mal enttäuscht werden. </text:p>
      <text:p text:style-name="P27">Frau Brickenkamp wollte gerecht sein, doch sie hielt von Horst mehr als von mir, weil er Ingenieur werden wollte. Mein Ab­schluss als Wirtschaftsgehilfin galt nicht. Erst als ich ihr erzählte, dass mein Onkel Direktor einer kleinen Molkerei war, hatte sie mehr Respekt. Frau Brickenkamp kochte sehr gut und ich lernte neue Gerichte wie Irish Stew kennen. Die Kartoffeln wurden immer, auch für Kartoffelbrei, in der Schale gekocht. Für Bulet­ten wurden die Zwiebeln mit Salz, Pfeffer und Majoran unter das Schweinemett gemischt und Milch darunter gerührt, so viel der Teig aufnahm, und die Buletten vor dem Braten in Mehl ge­wälzt. Kartoffelsalat und Tomatensalat bereite ich bis heute nach Frau Brickenkamps Rezept zu. Die Reibekuchen wurden am nächsten Tag zwischen Brotscheiben gelegt gegessen. Der Endi­viensalat für die Kinder wurde mit Mandarinen, Zucker und Sahne extra angemacht. Bei dicken Bohnen streikte ich und mit Stielmus aus Rübsenstängeln freundete ich mich nie an. Der Haushund, ein braver Airdale, sah eher aus wie ein Schaf. Er war fast blind und durfte niemals betteln. Für sein Geschäft lie­ßen wir ihn in den Garten hinaus, wo er sein Häufchen unter den Büschen verscharrte. Der Bergwerksdirektor hatte seinem Stand gemäß zwei hauseigene Handwerker, die den Garten ver­sorgten, aber auch die Türen strichen, wenn es nötig war. Die beiden waren ganz nett. Einer von ihnen stotterte und kam eines Tages mit einem Korb Möhren über die Hintertreppe in die Kü­che, zeigte mir eine große Mohrrübe und sagte: Soo muuss er steeheen. Ich wurde feuerrot. Trotzdem erwiderte ich schlagfer­tig irgendetwas, er wurde jedenfalls nie mehr anzüglich. <text:s/></text:p>
      <text:p text:style-name="P27">Direktor Brickenkamp hatte auch einen Chauffeur, Herrn <text:soft-page-break/>Kauf­mann, der ihn morgens abholte und mittags zum Essen heim­brachte. Manchmal war der Herr Direktor angeschickert, wenn bei gewissen Anlässen viel Klarer ausgeschenkt worden war. Einmal warf ich Herrn Kaufmann einen entsprechenden Blick zu. Aber der fand nichts dabei. Ein bisschen zu viel trinken macht doch nichts. Herr Kaufmann fuhr jede Woche einmal nach Bochum in ein Café und holte Kaffeebohnen, die dort ge­röstet wurden. Der Kaffee wurde mit dem Lot abgemessen und mit der Hand gemahlen. Das ging ganz schnell. Der Kaffee schmeckte sehr gut und ich durfte so viel Kaffee trinken, wie ich mochte.</text:p>
      <text:p text:style-name="P27">Im Dezember musste ich wegen einer Nebenhöhlenentzündung zu einer Ärztin. Sie verschrieb mir Sulfonamide, Antibiotika und jeden zweiten Tag Blaulicht. Wenn ich morgens um acht Uhr zur Praxis ging, brannten noch die Straßenlaternen. Dafür blieb es abends länger hell als weiter östlich. Mitte Dezember wurde mir morgens übel, erste Anzeichen der Schwangerschaft. Der Arzt verschrieb mir Kalziumzäpfchen, weil Schwangere nach dem Contergan-Skandal nur harmlose Mittel bekamen. (In Nürnberg hatte ich Contergan zum Einschlafen genommen, bis die Nebenwirkungen bekannt wurden.) So kam ich über die erste Zeit, ohne zu sagen, dass ich schwanger war.</text:p>
      <text:p text:style-name="P27">Horst hatte sich gerade zwei Stunden verabschiedet und war zur Spätschicht gegangen, als ich ans Telefon gerufen wurde: Ihr Freund ist verunglückt und liegt im Krankenhaus. Er ist außer Lebensgefahr, hat aber eine Gehirnerschütterung. Ich besuchte Horst am nächsten Tag im Knappschaftskrankenhaus in Gel­senkirchen. Er lag mit zwei anderen Bergleuten, die am Me­niskus operiert worden waren, in einem Zimmer. Er erzählte, dass er beim Abbau der Kohle in die Kohlenrutsche gefallen sei und bewusstlos wurde. Nur weil sein Kumpel ordnungsgemäß in die Rutsche schaute, bevor er die Kohlen abließ, wurde Horst nicht von <text:soft-page-break/>den Kohlen totgequetscht. Dem Tod entronnen, war Horst offen und empfindsam. Ein inniges Gefühl brachte uns einander nah wie vorher und nachher nie wieder. Horst meinte: Wir verloben uns, damit du wenigstens verlobt bist, wenn mir etwas passiert. Als er aus dem Krankenhaus entlassen war, kauf­ten wir Verlobungsringe. Wir suchten Ringe mit Rautenmuster aus, denn seit ich in Herrsching einen solchen Ring an der Hand eines Gastes gesehen hatte, schwärmte ich davon. Nickels waren beleidigt, dass wir sie vor vollendete Tatsachen stellten. Warum habt ihr uns die Verlobung verheimlicht? Wir hätten gern mit­gefeiert.</text:p>
      <text:p text:style-name="P27">Im Januar 1963 schneite es, eine Seltenheit an Rhein und Ruhr, einer der kältesten Winter begann. Tiefe Minusgrade. Weil den ganzen Tag eine Smogwolke über der Stadt lag, verlor der Schnee bald sein strahlendes Weiß. In den Innenräumen schwebten in zwei Meter Höhe Dunstschleier, die eine Ruß­schicht auf den Schränken hinterließen. Im Januar gaben Bri­ckenkamps Einladungen, um ihren gesellschaftlichen Verpflich­tungen nachzukommen. Auf dem Speisezettel stand jedes Mal Kalbsgulasch mit Champignons, dazu Reis und Salat, und als Nachtisch eine Zitronencreme. Einmal schlug ich vor, Kara­melcreme als Nachtisch zu reichen. Das fand großen Anklang. Es blieb mir erspart, ein Häubchen zu tragen, ich band nur die weiße Schwesternschürze um. Wenn die Gäste, manche ein we­nig angeschickert, gegangen waren, lagen auf der Anrichte im Flur immer einige Markstücke Trinkgeld, das selten 13 DM überstieg.</text:p>
      <text:p text:style-name="P27">Zum Geburtstag hatte ich mir einen Strauß Schneeglöckchen, meine Lieblingsblumen, gewünscht. In den Blumenläden gab es jede Art von Blumen, Maiglöckchen, Rosen, Nelken und Flie­der, nur keine Schneeglöckchen. Die trauten sich nicht unter dem Schnee hervor, weil es so bitterkalt war. Am Abend kam Horst <text:soft-page-break/>freudestrahlend, um mir zu gratulieren. Die Hände auf dem Rücken, sagte er: Rate mal, was ich habe, und zeigte mir stolz einen Strauß Maiglöckchen. Keine Schneeglöckchen? Horst war noch mehr enttäuscht als ich, weil ich mich nicht über die Blumen freute. Für mich waren Schneeglöckchen der Inbegriff von Blumen im Februar. Maiglöckchen gab es das ganze Jahr.</text:p>
      <text:p text:style-name="P27"/>
      <text:p text:style-name="P30">Heirat </text:p>
      <text:p text:style-name="P27"/>
      <text:p text:style-name="P27">Weil Horst nicht getauft war, wollten wir uns freikirchlich trauen lassen und vereinbarten ein Gespräch mit dem Prediger der Freikirche in Wanne-Eickel. Der sagte: Ich kann Sie nicht trauen. Sie tun mir leid mit einem ungläubigen Mann. Danach besuchte ich den Gottesdienst nie mehr und fuhr später sonn­tags nach Gelsenkirchen in die Methodistenkirche. Horst setzte, ohne mich zu fragen, als Heiratstermin ausgerechnet den <text:line-break/>1. April fest, weil sein Vater danach in Urlaub fahren wollte. Aus dem Urlaub wurde nichts, weil Horsts Mutter ins Krankenhaus kam und operiert wurde. Wir bekamen von der Zeche eine Wohnung, zwei Zimmer, Küche und Bad. Nachdem das Schlaf­zimmer geliefert worden war, gingen wir abends in die Woh­nung und weihten das Bett im Schein der Straßenlaterne ein.</text:p>
      <text:p text:style-name="P27">In der Woche vor der Hochzeit nahm ich meinen Resturlaub und wir richteten uns ein. Am Sonntagabend hörten wir unver­mutet Lärm vor der Tür: Marie und Armin Nickel, ihre Tochter und ihre Nachbarin standen vor der Haustür und zerschlugen Geschirr. Wenigstens Polterabend müssen wir feiern. Wir baten sie zu einem Korn herein. Horsts Vater schlief bei uns auf der Couch. Meine Mutter, die auch zur <text:soft-page-break/>Hochzeit gekommen war und bei Nickels schlief, kam nicht zum Polterabend. Das ist Aberglaube, sagte sie. </text:p>
      <text:p text:style-name="P27">Am anderen Morgen gingen wir nach der Trauung vom Stan­desamt zum Fotografen Morgenroth. Der richtete unsere Köpfe so aus, dass nicht auffiel, dass Horsts Gesicht schmaler war als meines. Ich hatte das Hochzeitsmahl vorbereitet und kochte selbst. Kalbsgulasch mit Champignons, wie bei Brickenkamps. Mutti und Tante Röschen, die auch gekommen war, spülten das Geschirr ab. Wir wollten für einige Tage mit meiner Mutter nach Heilsbronn fahren, und Horsts Vater sollte uns bis Darm­stadt mitnehmen. Auf der Autobahnfahrt saß ich neben meiner Mutter auf dem Rücksitz. Ich sah sie von der Seite an: Ihre Mundwinkel hingen herunter und auf ihrem Gesicht war Ver­bitterung zu sehen. Meine arme Mutter. So wie sie wollte ich mein Leben nicht verbringen. Wir fuhren gerade an der Porta Westfalica vorbei, als ein Stein gegen die Windschutzscheibe flog und den Wagen zum Sportcoupé machte. Uns blieb nichts übrig, als mit dem Zug weiterzufahren. Schöne Flitterwochen. Als der Schaffner die Fahrkarten kontrollierte, mussten wir nachlösen, weil der Schalterbeamte Heilsbronn mit Heilbronn verwechselt hatte. Das Wetter in Franken war wechselhaft, mal schien die Sonne, mal war es empfindlich kühl. Horst und ich gingen viel spazieren. Weil ich sehr müde war, schlief ich lange. Frühjahrsmüdigkeit? Als ich Mutti sagte, dass ich schwanger war, meinte sie: Das habe ich mir gedacht. So große Brüste. Und dann immer so müde. </text:p>
      <text:p text:style-name="P27">Horst meinte: Du brauchst nicht mehr zu arbeiten und kannst dir die Rentenbeiträge auszahlen lassen. Vermutlich bekommst du später sowieso keine Rente, wie die Frau meines Kumpels, obwohl die jahrelang eingezahlt hat, sagte er. Ich glaubte ihm und stellte einen Rückerstattungsantrag. Nach einigen Monaten würde ich eine schöne Summe bekommen. Wer bei der Knapp­schaft versichert war, durfte <text:soft-page-break/>sich nicht einfach einen Arzt aus­suchen. Weil ich bei Horst versichert war, musste ich zu dem Frauenarzt der Knappschaft gehen. Leider war auch die nette und fachkundige Hals-Nasen-Ohren-Ärztin nicht mehr für mich zuständig. Der neue Arzt war weniger einfühlsam. </text:p>
      <text:p text:style-name="P41"><text:span text:style-name="T1">Bis zuletzt brauchte ich kein Umstandskleid und konnte mein Hochzeitskostüm und eine Bluse Größe 44 tragen. Weil die Schleimhäute meiner Genitalien so empfindlich waren, dass ich sie selbst kaum berühren konnte, hatten wir mehr als zwei Mo­nate vor dem Geburtstermin keinen Sex mehr. Am zweiten Augustsonntag machte Horst mit mir einen zehn Kilometer wei­ten Spaziergang um den Halterner See. Zuhause sank ich tod­müde ins Bett. Horst ging noch einmal weg. Am nächsten Tag las ich in der Zeitung: </text:span><text:span text:style-name="T2">Ein junger Mann im grünen Anzug bot </text:span><text:span text:style-name="T2">in Bochum Frauen 200 Mark für Sex an</text:span><text:span text:style-name="T1">. Horst? Er erzählte mir eine abenteuerliche Geschichte, genauso wie damals im November, als er für einen Abend verschwunden war. </text:span></text:p>
      <text:p text:style-name="P41"><text:span text:style-name="T1">Am Freitagmorgen setzten gegen fünf Uhr die ersten Wehen ein. Der Koffer war gepackt. Horst nahm ihn und wir liefen zum Krankenhaus. Als ich in den Kreißsaal kam, lag die Tochter des Heimleiters auf dem Kreißsaalbett. Sie bekam ein Kind von Addi, einem Bergmann, der auch im Lehrlingsheim gewohnt hatte und wie Horst die Aufbauschule besuchte. Ihr Sohn kam gegen 6.00 Uhr zur Welt, Thomas mittags um 13.00 Uhr. Als wir meiner Mutter eine Geburtsanzeige schickten, schrieb sie: </text:span><text:span text:style-name="T2">Ich mag es niemandem sagen, dass du so kurz nach der Hochzeit schon ein Kind bekommen hast.</text:span><text:span text:style-name="T1"> </text:span></text:p>
      <text:p text:style-name="P27"/>
      <text:p text:style-name="P30">Allein gelassen </text:p>
      <text:p text:style-name="P27"/>
      <text:p text:style-name="P27"><text:soft-page-break/>Fünf Wochen nach der Entbindung war die Naht, die eine ganze Zeit geschmerzt hatte, verheilt und die Blutungen hatten fast aufgehört. Ich freute mich und dachte: Dieses Wochenende können wir uns endlich wieder lieben. Thomas lag so still in sei­nem Bettchen, dass ich lauschte, ob er noch atmete. Ich schloss leise die Schlafzimmertüre, lief zum Küchentisch und legte Win­deln, Jäckchen und Hemdchen ordentlich zusammen. Ich deckte den Tisch. Horst musste jeden Augenblick kommen. Wo blieb er so lange? </text:p>
      <text:p text:style-name="P27">Die Klingel schrillte. Hatte Horst den Schlüssel vergessen? Ich lief zur Haustür. Ein Polizist stand davor. Er fragte mich: Sind Sie Frau Sebastian? – Ja, warum? – Wir haben ihren Mann Horst festgenommen. Er ist im Gefängnis in Gelsenkirchen. – Wa­rum? – Das darf ich Ihnen nicht sagen. Das können Sie morgen früh auf dem Polizeirevier erfragen. – Gute Nacht. – Gute Nacht. Ein Abgrund tat sich vor mir auf und ich fühlte mich von einem Zentnergewicht niedergedrückt. Warum um alles in der Welt war Horst im Gefängnis? Dass er vorbestraft war, wusste ich, und als er erzählte, er sei wegen Diebstahls verurteilt worden, hatte ich es ihm geglaubt, obwohl Gert Schwofing meinte, es sei etwas mit Mädchen gewesen. </text:p>
      <text:p text:style-name="P27">Alleine am Tisch, brachte ich kaum einen Bissen hinunter. Du musst etwas essen, sonst kannst du nicht stillen, redete ich mir zu. Gegen zehn Uhr hörte ich ein leises Quäken. Thomas hatte Hunger. Ich legte ihn an die Brust. Als er saugte, versuchte ich mich zu entspannen. Keine Aufregung spüren lassen! Frische Windeln, aufstoßen lassen, dann legte ich ihn ins Bettchen, das quer vor den Ehebetten stand. Auch ich legte mich schlafen. Wie sollte es weitergehen? Wann kommt Horst wieder nach­hause? Es dauerte lange, bis ich in einen unruhigen Schlaf fiel. Um halb fünf schreckte mich das Geräusch der Kaffeemühle der Nachbarin auf, die ihrem Mann Kaffee aufbrühen wollte. Leichter Halbschlaf, bis <text:soft-page-break/>Thomas gegen sechs Uhr sein Recht verlangte. </text:p>
      <text:p text:style-name="P41"><text:span text:style-name="T1">Die Zeitung steckte im Briefkasten. Dort las ich in dicken Let­tern: </text:span><text:span text:style-name="T2">21jähriger versuchte im Hertener Busch, Mädchen zu vergewaltigen. Gegen 17.30Uhr stieß Horst S., der mit dem Rad unterwegs war, eine Sechzehnjährige vom Fahrrad und bedrohte sie mit einem Messer. Passan­ten hörten die Hilfeschreie des Mädchens und hielten den Unhold, der noch eine Bewährungsstrafe offen hat, fest, bis die herbeigerufene Polizei kam. </text:span></text:p>
      <text:p text:style-name="P27">Horst hatte diese Tat vorher geplant. Schon am Dienstag hatte er mir erzählt: Nächstes Mal muss ich mit dem Rad zur Schule fahren, weil das Auto kaputt ist, in dem ich sonst mitfahre. Ich frage die Nachbarin, ob sie mir ihr Fahrrad borgt. Er hatte eine eigenartige Unruhe ausgestrahlt. Auf die Pirsch gehen, warten, bis ein Mädchen vorbeikam! Zugreifen? Waren das seine Gedan­ken gewesen? Wir hatten uns eine neue Wohnung angeschaut, Horst hatte die Schlüssel und ein großes Messer in der Schul­tasche. Der Hertener Busch lag in entgegengesetzter Richtung wie die Schule. </text:p>
      <text:p text:style-name="P27">Gott sei Dank kümmerte sich die Nachbarin selbst um ihr von der Polizei sichergestelltes Rad. Horsts Kollege Baby brachte die Fotos, die er gemacht hatte. Auf einigen war auch Horst zu se­hen. Als ich die Bilder bezahlen wollte, sagte er: Lass mal. </text:p>
      <text:p text:style-name="P27">Ich lebte wie in Trance. Die täglichen Verrichtungen, Anträge schreiben, Laufereien, die Nachbarin bitten, nach dem Kleinen zu sehen. Nach einigen Tagen erhielt ich eine Besuchserlaubnis. Ausweis an der Pforte zeigen, ein Beamter nahm mich in Emp­fang, schloss die Gittertür hinter mir zu, öffnete eine andere, führte mich einen Gang entlang, eine andere Tür. Alles lief wie in einem Film ab. Ein schmuckloser Raum mit kahlen Wänden, vergitterten <text:soft-page-break/>Fenstern und an einem Tisch in der Mitte Stühle. Wenigstens kein Gitter und keine Glasscheiben zwischen mir und Horst. Hier dürfen Sie sich hinsetzen. Saß Horst schon dort oder wurde er hereingeführt? Ich sah einen völlig verzweifelten Mann in einem blauen Drillichanzug auf der anderen Seite des Tisches. Der Beamte, der an der Stirnseite des Tisches Platz ge­nommen hatte, klärte mich auf: Kein Wort über die Tat! Die Wohnungsschlüssel! Horst durfte sie mir nicht geben, er musste sie zurückschicken lassen. Ja, und wie geht es meinem kleinen Thomas? Ich möchte ihn unbedingt sehen. Kinder sind im Ge­fängnis nicht erlaubt, antwortete der Gefängnisdirektor. Aber er ist doch noch so klein! Gut, wenn es der Untersuchungsrichter erlaubt, erlaube ich es auch. Ich lief von Pontius zu Pilatus, überredete den Untersuchungsrichter. Einer schob dem anderen die Verantwortung zu, endlich durfte ich beim nächsten Besuch Thomas mitbringen. Es gab noch andere Dinge, die mich be­unruhigten. Die Tochter von Nickels war im August belästigt worden und hatte in der Täterkartei ein Bild von Horst entdeckt. Deshalb waren Nickels nicht erstaunt, als sie von Horsts Ver­haftung erfuhren. Ja, wie deine Mutter gesagt hat, das kommt davon, wenn man eine Ehe ohne Gott eingeht, sagte Marie. Wenn ein Sexualstraftäter gefasst wurde, untersuchte die Polizei alle unaufgeklärten Fälle. Vor dem Tag unserer Heirat war ein vierjähriges Mädchen missbraucht und ermordet worden. Die Kriminalbeamten befragten außer mir auch Nickels, um meine Aussage zu bestätigen, dass sie am Polterabend bei uns waren. </text:p>
      <text:p text:style-name="P27">Wie ich Horsts Eltern benachrichtigte, weiß ich nicht mehr. Vermutlich schrieb ich ihnen, weil ich sie nicht anrufen konnte. Als mein Schwiegervater nach einigen Tagen kam, stürzte ein ganzes Lügengebäude ein. Er erzählte: Horst hat mit fünfzehn eine Freundin seiner Schwester mit dem Messer bedroht und später im Wald eine sechzigjährige Frau <text:soft-page-break/>vergewaltigt. Der Ner­venarzt, zu dem ich ihn brachte, sagte: Lassen Sie den Jungen arbeiten. Dann kommt er auf andere Gedanken. Am besten schicken Sie ihn in ein Bergwerk ins Ruhrgebiet, da vergeht es ihm. – Ich war nicht stutzig geworden, als Horst mir erzählt hatte, er sei vor der Gerichtsverhandlung in einer psychiatri­schen Anstalt gewesen: Ein bisschen die Idioten quälen hat Spaß gemacht. Er wurde als zurechnungsfähig, aber als Wolf im Schafspelz beurteilt. Horst hatte dem Gutachter erzählt, er sei im Flüchtlingslager von einer sechzigjährigen Frau verführt und zum Sex gezwungen worden. Mein Schwiegervater sagte: Horst hat alles erfunden. Die Richter glaubten dem Gutachter, doch ich habe das Gutachten zerpflückt. Die Frau gab es zwar, aber Horst hatte schon als Kind eine blühende Fantasie. Er kam ein­mal nachhause und erzählte so naturgetreu von einem Unfall, den es gar nicht gegeben hatte, dass wir ihm glaubten. Du weißt selbst, dass man Horst nicht glauben kann. Dass Horst es mit der Wahrheit nicht genau nahm, wusste ich. Oft hatte ich den Eindruck, dass er selbst an seine Lügen glaubte. Als ich nach seiner Entlassung mit ihm über die Tat sprechen wollte, redete er sich heraus: Im Krankenhaus hast du mich nach der Entbin­dung mit Lukas und mit den Namen deiner Brüder angeredet. Ich war verzweifelt, weil ich glaubte, du liebst mich nicht mehr. Ich habe eine Flasche Wein gekauft und abends im Bett getrun­ken, bis ich blau war. Warum hast du mir nichts gesagt?, fragte ich, bekam aber keine Antwort. Als ich erzählte, dass sein Vater seine Geschichte nicht glaubte, antwortete er: Ich würde viel da­für geben, wenn es nicht geschehen wäre, ich wache oft schweißgebadet auf, weil ich von dieser Frau geträumt habe. Ich weiß bis heute nicht, ob das die Wahrheit war oder nicht. </text:p>
      <text:p text:style-name="P27">Zwei Wochen nach Horsts Verhaftung kam ein Schreiben, mit dem er auf die Polizeiwache geladen wurde. Sein Vater <text:soft-page-break/>fuhr mit mir zur Dienststelle und tat so, als wäre er vorgeladen worden. Auch bei anderen Gelegenheiten merkte ich, dass er es mit der Wahrheit auch nicht so genau nahm. Zuerst muss man abtasten, ehe man mit der Wahrheit herausrückt, verteidigte er sich. Eine junge Frau, die sexuell belästigt worden war, hatte Horst anhand des Bildes in der Täterkartei identifiziert. Horst war an dem Morgen unterwegs und musste auch an dem Ort gewesen sein. Deshalb war ich besorgt. Doch bei der Gegenüberstellung hatte die Frau ihn nicht wieder erkannt. Horsts Vater erzählte auch, weshalb er in den Westen geflohen war. Er hatte während des Studiums in Ostberlin eine Geliebte, mit der er für die Amerika­ner spionierte. Weil Lehrer fehlten, wurde seine Studienzeit ver­kürzt und er unterrichtete in Perleberg als Studienrat. Weil er sich nicht scheiden lassen wollte, zeigte seine Geliebte ihn und sich selbst bei der Staatssicherheit an. Als der Haftbefehl bei der Stadtverwaltung eintraf, warnte ihn ein befreundeter Beamter vor der drohenden Verhaftung. Daraufhin verließ er noch in der Nacht mit Frau und Kindern Perleberg und floh in den Westen. Die Familie verbrachte einige Wochen im Flüchtlingslager, bis Horsts Vater eine Stelle als Volksschullehrer in einem hessi­schen Dorf bekam. </text:p>
      <text:p text:style-name="P27">Mein Schwiegervater fuhr zurück und kam nach einigen Tagen mit seiner Frau wieder, die meinte: Es kommt mir vor, dass Horst damals Angst hatte in Mathematik zu versagen und es ihm zu anstrengend war, auch im Winter 15 km mit dem Fahr­rad ins Gymnasium in die Stadt zu fahren. Deshalb befreite er sich gewaltsam aus der Situation, anstatt Selbstmord zu begehen, und hat damit auch unser Leben in Mitleidenschaft gezogen. Sie nahmen mich und Thomas mit in den Odenwald. Horsts Schwester Ingrid hatte einen Chemiestudenten aus dem Nach­barort geheiratet. Als sie trotz einer Gebärmutterknickung schwanger geworden war, <text:soft-page-break/>schimpfte ihr Vater, dass sie sich ein Kind hatte anhängen lassen. Weil ich nähen wollte und meine Schwiegermutter nicht warten mochte, bis ihr Mann aus dem Unterricht kam, schleppte sie mit mir die schwere Nähmaschine vom Erdgeschoss in den ersten Stock. Dabei spürte ich einen starken Schmerz im Unterleib.</text:p>
      <text:p text:style-name="P41"><text:span text:style-name="T1">Wieder in Wanne-Eickel, machte ich mich auf Arbeitssuche. Horsts Eltern standen mir zwar bei, aber wenn ich Sozialhilfe beantragte, hätten sie für den Unterhalt von Thomas aufkom­men müssen. Mein Schwiegervater schrieb: </text:span><text:span text:style-name="T2">Suche dir eine Arbeit und gib Thomas ins Heim. Wenn Horst wieder da ist, kannst du ihm noch genug Nestwärme geben.</text:span><text:span text:style-name="T1"> Ich wunderte mich selbst, wie ich alles schaffte, ohne dass es mir über den Kopf wuchs. Ich geriet in einen Strudel von Polizei, Gefängnisbesuchen, Existenzsorgen und Irrfahrten durch das Revier. Das alles und dass ich mein Kind zu versorgen hatte, bewahrten mich vorm Durchdrehen. Bekannte, Verwandte und Nachbarn unterstützten mich, warn­ten aber: Lass dich scheiden. Ein Sexualtäter wird immer wieder rückfällig. Nach der Verurteilung besuchte ich Horst in Essen. Auf dem Weg ins Gefängnis nahm ich mir vor: Wenn Horst mehr als zwei Jahre ins Gefängnis muss, verlasse ich ihn. Als er kleinlaut erzählte, er habe zwei Jahre Haft bekommen, blieb ich bei meiner Entscheidung.</text:span></text:p>
      <text:p text:style-name="P27">Ein Erlebnis damals tat mir besonders weh. Als ich mit der Stra­ßenbahn unterwegs war, überlegte ich kurz vor der Haltestelle, ob ich zuerst in die alte Wohnung gehen oder bis zum Lehr­lingsheim weiterfahren sollte. Beim Nachdenken übersah ich, dass die Zahlgrenze überschritten war und blieb in der Straßen­bahn. Außer mir saßen nur wenige Fahrgäste im Wagen. Der Schaffner herrschte mich an: Sie haben die Zahlgrenze über­schritten. Sie müssen 18 DM Strafe zahlen. Er händigte mir für die Summe abgestempelte Fahrscheine aus. Das dauerte so lange, dass ich erst eine Station später <text:soft-page-break/>aussteigen konnte und zum Lehrlingsheim zurücklaufen musste.</text:p>
      <text:p text:style-name="P27"/>
      <text:p text:style-name="P30">Irrfahrt durch das Ruhrgebiet</text:p>
      <text:p text:style-name="P27"/>
      <text:p text:style-name="P41"><text:span text:style-name="T1">Weil ich mich nicht von meinem Kleinen trennen wollte, gab ich eine Anzeige auf: </text:span><text:span text:style-name="T2">Frau mit Kleinkind sucht Stelle in einem Haushalt</text:span><text:span text:style-name="T1">, und erhielt einen Berg von Zuschriften. Fahrten und Irrfahrten durch das Ruhrgebiet begannen. Ein Vater von vier Kindern, dessen Frau gestorben war, wohnte in Wanne-Eickel. Ich legte Thomas in den Wagen und machte mich auf den Weg zu der Adresse. Der Mann wohnte in einer Baracke. Er tat mir leid, doch ich schrieb ihm eine Absage. Bei einem Fuhrunternehmer und seiner Frau, die in der Nähe von Duisburg wohnten, hatte ich mehr Glück. Ich stellte mich vor und sie freuten sich darauf, dass ich zu ihnen kam, um den Haushalt und die kleine Tochter zu versorgen, um die sich bisher Frau K., die Frau eines ihrer Kraftfahrer, gekümmert hatte. Ich konnte in ihrem Haus woh­nen. Weil ich die Wohnung räumen musste, holten mich zwei Fahrer ab und luden meine Möbel auf, die in einer Halle unter­gestellt werden sollten. Nach einer Woche stellte der Arzt fest, dass die Kleine Anämie hatte und für längere Zeit jede Woche zweimal nach Duisburg zur Behandlung musste. Weil ich nicht mit zwei Kindern in die Stadt fahren konnte, übernahm Frau K. die Aufgabe und ich musste wieder gehen. Es war wohl ein will­kommener Anlass mich loszuwerden, denn mir war herausge­rutscht, weshalb Horst eingesperrt war. Die Fahrer luden alles </text:span><text:span text:style-name="T1">wieder auf den Lastwagen und brachten mich mit Sack und Pack nach Wanne-Eickel zurück. Dort kam ich zuerst im Lehrlings­heim in meinem alten Zimmer unter und half wie früher in der Küche mit. Ich war froh, dass ich dort wohnen durfte, doch ich sah mich auch nach </text:span><text:soft-page-break/><text:span text:style-name="T1">einem Kinderheim um, damit ich arbeiten gehen konnte. In Herne war ein kirchliches Heim, das einen guten Eindruck machte. Doch die Oberschwester sagte: Ein Heim kann niemals die Mutter ersetzen. In Essen wollte ich ein Kinderheim mit dem schönen Namen Rosenhof ansehen. Ich hätte ohne Kind bei der Frau des ärztlichen Leiters des Kinder­heims arbeiten können. Doch auch sie sagte: Es ist zwar ein gutes Kinderheim, aber eine Mutter bleibt eine Mutter. Wenn ich sonntags mit Thomas nach Gelsenkirchen zur Methodis­tenkirche fuhr, hütete ihn Frau Voswinkel während der Zeit des Gottesdienstes. Pastor Voswinkel besuchte mich in der Pluto­straße und unterstützte meine Entscheidung, bei Horst zu blei­ben. Es wäre herzlos, wenn Sie Ihren Mann alleine ließen.</text:span></text:p>
      <text:p text:style-name="P27">Um ein paar Mark zu verdienen, putzte ich in einem Kinder­garten. Dann bekam ich eine Wohnung in der Hammerschmied­straße. Weil Horst nicht mehr auf der Zeche arbeitete, hatte ich keinen Anspruch auf eine Werkswohnung und musste froh sein zwei Räume unter dem Dach zu bekommen. Vom Dachboden führte eine Tür in die Wohnküche mit geraden Wänden, das Schlafzimmer hatte eine Dachschräge. Die zwei Schwestern, die vorher darin gewohnt hatten, waren eine Treppe tiefer gezogen. Decke und Tapeten waren schmutzig und zeigten Spuren jahre­langen Wohnens. So konnte ich nicht einziehen. Ich fragte den Nachbarn in der Tiefenbruchstraße, der mir versprochen hatte: Ich helfe Ihnen, wenn Sie jemanden brauchen, ob er mir beim Tapezieren helfen könne. Er sagte zu. Es war Ende November und manchmal gab es nachts Frost. Am ersten Abend tapezier­ten wir die Küche. Der Nachbar hatte Erfahrung und klebte eine Bahn neben die andere. Einmal legte er die Arme um mich, als ich von der Leiter stieg. Als ich sagte, dass ich das nicht mochte, weil ich verheiratet war, ließ er von weiterer Tuch­fühlung ab.</text:p>
      <text:p text:style-name="P27"><text:soft-page-break/>Die Kumpel waren direkter. Nicht nur einer machte mir eindeu­tige Angebote: Ohne was vor die Bux kannst du doch nicht le­ben, du brauchst unbedingt einen Mann im Bett, war die übliche Anmache. Ich zog mich immer höflich aus der Affäre und war froh, dass die Zeit im Lehrlingsheim zu Ende ging. Am zweiten Abend tapezierten wir das Schlafzimmer. Als ich am nächsten Tag in die Wohnung kam, erschrak ich: Die Tapete hatte sich von der Dachschräge gelöst und lag auf dem Fußboden, weil der Kleister gefroren war. Die nächste Nacht fror es nicht mehr, und der Nachbar besserte den Schaden aus, so gut er konnte. Ein Wunder, dass nur einige Risse zu sehen waren. Dann halfen mir die Kumpel aus dem Lehrlingsheim beim Umzug und schleppten Möbel und Hausrat die Treppen hoch. Der Küchen­tisch und die Stühle blieben auf dem Dachboden. Von den 1.100 DM Rentenrückzahlung kaufte ich mir ein Waschbüfett, eine Constructa mit Trommel und Schleuder in einem Gehäuse. </text:p>
      <text:p text:style-name="P27">Kurz vor Weihnachten kam mein Bruder mit seinem Opel Ka­dett. Er blieb eine Nacht da, und ordentlich, wie er war, half er mir die Kleider und die Wäsche aus den Koffern im Schlafzim­merschrank unterzubringen. Am nächsten Tag fuhren wir zu meinen Eltern. Als wir nach der langen Fahrt in Heilsbronn an­kamen, fremdelte Thomas zum ersten Mal. Nach Weihnachten brachte Bernhard uns zurück nach Wanne-Eickel, diesmal kam Renate mit. Sie bezog wegen ihrer Depressionen Berufsunfähig­keitsrente und hatte gerade keine Arbeit. Sie wollte auf Thomas aufpassen und meine Arbeit im Kindergarten übernehmen. Des­halb ging ich am 2. Januar zum Arbeitsamt. Die Referentin bot mir eine Stelle bei BKS, der größten Fabrik für Sicherheits­schlösser in Velbert, an. Als ich am Morgen auf den Werkbus wartete, bekam ich Angst, weil die Haltestelle in einem verlasse­nen Gelände lag. Weil mir auch die Frauen, die sich dazugesell­ten, unsympathisch waren, lief ich nachhause und ging am <text:soft-page-break/>Vor­mittag wieder zum Arbeitsamt. Die Referentin war erstaunt, blieb aber freundlich, als ich ihr erzählte, dass ich so ein komi­sches Gefühl gehabt hatte. Sie können am Montag bei CES, Carl Eduard Schulte, einer kleineren Fabrik, die Arbeiterinnen sucht, in der Hauptschlüsselabteilung anfangen. Der Bus fährt kurz nach sechs in der Stadt ab, sagte sie.</text:p>
      <text:p text:style-name="P27"/>
      <text:p text:style-name="P30">Fast auf eigenen Füßen</text:p>
      <text:p text:style-name="P27"/>
      <text:p text:style-name="P27">Ich hatte noch nie in einer Fabrik gearbeitet, deshalb war alles neu für mich. Ich wusste, wie Sicherheitsschlüssel aussahen, hatte aber keine Ahnung, wie Schlösser und Schlüssel angefertigt wurden. Die Kolleginnen zeigten mir die verglaste Kabine in der Werkhalle im Erdgeschoss. Ich gab der Buchhalterin meine Karte vom Arbeitsamt, und als die Formalitäten erledigt waren, führte sie mich durch den Lärm nach oben in die Hauptschlüs­selabteilung. Hier war es leiser. Norbert, der Vorarbeiter, ein etwa dreißigjähriger, dunkelhaariger Mann im grauen Kittel, führte mich zu einem Arbeitsplatz und zeigte mir, wie die an der surrenden Fräsmaschine geschnittenen Schlüssel mit der Feile entgratet wurden. Wir saßen auf einer Art Barhocker, unlackier­ten Holzstühlen mit Lehne. Ohne Kissen war die Sitzfläche hart. Die Arbeit war vielseitig. Nach einigen Tagen sollte ich Schlüssel nummerieren und dann zeigte mir Norbert, wie die Schlüssel mit der Hand gefräst wurden. Weil viele Schwimmbäder gebaut wurden, für die man Schlüssel für die Kleiderschränke brauchte, war die Auftragslage gut. Nach zwei Wochen traute Norbert mir zu, nach einem Schließplan Schlüssel an der Maschine zu schnei­den. Wenn ich einen Fehler gemacht hatte, gab ich es zu, damit mir keiner etwas unterschieben konnte. Ich musste höllisch auf­passen, denn <text:soft-page-break/>wenn ich einen Schließplan falsch las, waren Hun­derte Schlüssel verschnitten. Norbert schnitt einmal eine ganze Partie Schlüssel nach, weil ich statt einer Fünf eine Drei gelesen hatte. </text:p>
      <text:p text:style-name="P27">Mit der Zeit lernte ich die Kolleginnen und Kollegen näher kennen. An den Tischen am Fenster wurden die Schlösser für die Schließanlagen zusammengebaut. Einige Männer arbeiteten schon vierzig Jahre bei CES. Sie hatten die Arbeitszeitverkür­zung nicht mitgemacht und kamen auch am Samstagvormittag. Margot, die im Bus neben mir saß, montierte auch Sicherheits­schlösser. Velbert liegt nahe bei Düsseldorf und viele Arbeiter waren rheinische Frohnaturen. Deshalb herrschte ein lockerer Ton. Die Kollegen sagten von den Frauen: dat Petra, dat Herta, dat Margot, und von mir: dat Edeltraud. Auch zwei Franzosen, Bruder und Schwester, arbeiteten bei uns. Wenn etwas nicht klappte, schimpften sie: merde. Herta war Ende dreißig und är­gerte sich, dass sie arbeiten musste, weil ihr Mann für ein unehe­liches Kind Unterhalt zahlte. Zehn Minuten Rittmeister, acht­zehn Jahre Zahlmeister, frozzelte Herta, obwohl sie schon vor ihrer Heirat wusste, dass ihr Mann ein Kind hatte. Petra, Mitte zwanzig, war verheiratet und hatte zwei Kinder. Sie gab sich als Sexbombe und erzählte, ihr Mann sei nach dem ersten Mal enttäuscht gewesen: Und ich dachte, du wärst scharf. Als er von einer vierwöchigen Wehrübung zurückkam, wurde sie wieder schwanger. Er hatte den ganzen Rücken voller Pickel und hat das gebraucht. Die Mitarbeiter, die die Schließpläne entwickel­ten, saßen hinter Glasscheiben. Sie kamen eine Stunde später und liefen an uns vorbei, wenn sie auf die Toilette gingen oder sich etwas zum Essen holten.</text:p>
      <text:p text:style-name="P27">Am Rosenmontag wollte ich mit der Handfräse Schlüssel nach­schneiden. Dazu wurde ein Musterschlüssel eingeklemmt und der neue Schlüssel über eine Führung geschnitten, wie es mit einfachen Schlüsseln bei Mister <text:soft-page-break/>Minit oder beim Schlüsseldienst gemacht wird. Norbert hatte mir gezeigt, wie man mit dem Fin­ger das Fräsrad prüft. Neugierig, wie ich war, hielt ich meinen Finger an das rotierende Rad, aber in der falschen Richtung. Ratsch, hatte ich ein Loch in der Fingerkuppe. Für heute war Feierabend. Ich wurde zum Arzt geschickt, der den Finger ver­band und mich krankschrieb. Ein Arbeitsunfall. Als ich zurück­kam, fragte mich Norbert: Wie hast du das nur gemacht? Ob­wohl es peinlich war, erzählte ich ihm, wie dumm ich gewesen war. Am Rosenmontag hatten im Rheinischen alle nachmittags frei. Die Kolleginnen und Kollegen nahmen mich in der Mit­tagspause mit in eine Kneipe, wo wir Rosenmontag feierten. Eine der Frauen, die leicht geistig zurückgeblieben, aber sehr freundlich war, erzählte empört: Der Herbert (ein 1,60 m großer Arbeiter, der ein riesiges Ohr hatte) hat gestern auf dem Weg zur Toilette zu mir gesagt: Wenn du saubere Hände hast, darfst du ihn anfassen. So ein Schwein. Die Stunden vergingen mit Er­zählen, Schunkeln und Tanzen wie im Fluge. Dann war es Zeit, mit dem Bus nachhause zu fahren. Zuhause begrüßte mich Re­nate: Ich habe so gebetet, dass du für ein paar Tage nachhause kommst. Ich schaffe es nicht, im Kindergarten zu putzen, ein­zukaufen und Thomas zu versorgen. Als ich dann wieder zur Arbeit fuhr, ließ Renate sich krankschreiben. Sie war erstaunt, dass sie nur vier Wochen Krankengeld bekam. Für Rentner zah­len wir nicht länger. Deshalb fing sie wieder zu arbeiten an.</text:p>
      <text:p text:style-name="P27">Die morgendlichen Fahrten nach Velbert und die Rückfahrten am Abend führten durch eine faszinierende Landschaft. Im Ja­nuar war es frühmorgens noch dunkel und abends kam der Bus im Dunkeln an. Doch je länger die Tage wurden, desto mehr war von der Umgebung zu sehen. Manchmal nahm der Busfah­rer eine andere Strecke, die nur wenig weiter, aber besonders schön war. Dass nicht weit von <text:soft-page-break/>der Straße entfernt die Höhle lag, in der Jürgen Bartsch die kleinen Jungen umgebracht hatte, erfuhren wir erst später. Das Werksgebäude war nicht sehr groß, aber weitläufig. Weil ich nicht im Akkord arbeitete, machte ich Botengänge. Als für eine Schließanlage ein Hauptschlüssel ver­goldet werden sollte, schickte mich Norbert mit dem Schlüssel in die Galvanik. Dazu musste ich die Halle durchqueren und an der Abteilung vorbei, in der die Zylinderschlösser poliert wur­den. In der Galvanik roch es nach scharfen Laugen. Ich händig­te einem rothaarigen Griechen den Schlüssel aus. Auf dem Weg in die HS-Abteilung war immer Zeit für ein kleines Schwätzchen mit den Kolleginnen und Kollegen. Wenn eine Frau von ihren Tagen überrascht wurde, holten wir uns Watte bei dem Sanitä­ter, einem älteren Mann. Er schärfte uns ein: Die Watte nicht in die Toilette schmeißen, weil die sonst verstopft. Wenn eine Frau Kreuzweh hatte, massierte er ihr den Rücken. Er half mir oft, wenn ich nicht mehr auf dem harten Stuhl sitzen konnte. </text:p>
      <text:p text:style-name="P27">Weil ich fast ständig Kreuzschmerzen hatte, ging ich zu dem Gynäkologen von der Knappschaft. Er stellte eine Gebärmut­terknickung fest und setzte mir einen Ring ein, der die Gebär­mutter wieder aufrichtete. (Die Mutterbänder waren überdehnt worden, als ich mit meiner Schwiegermutter die Nähmaschine die Treppe hoch getragen hatte.) Als ich Verstopfung bekam, weil der Ring auf den Darm drückte, verschrieb mir der Arzt Abführdragees. Das ärgerte mich, und weil ich ja jetzt selbst ver­sichert war, suchte ich mir im nächsten Quartal einen anderen Frauenarzt. Er entfernte den Ring, untersuchte mich und sagte: Sie haben eine Gebärmutterentzündung. Ich weise Sie ins Kran­kenhaus ein und mache erst eine Ausschabung und kürze dann die Mutterbänder, um die Gebärmutterknickung zu beheben. Als ich Horst schrieb, dass ich ins Krankenhaus musste, hatte er Angst, ich wäre ihm untreu gewesen. Seine Mithäftlinge <text:soft-page-break/>hatten ihn verunsichert: Eine Ausschabung ist eine Abtreibung. Es dauerte eine Weile, bis ich ihn überzeugt hatte, dass dem nicht so war. </text:p>
      <text:p text:style-name="P27">Wie üblich bekam ich vor dem Eingriff eine Beruhigungsspritze mit einem Opiat. Aus der Narkose erwacht, musste ich mich so lange übergeben, bis alles Gift aus dem Körper war. Alle regten sich auf: Eine Ausschabung, so ein kleiner Eingriff, und Sie ma­chen so ein Theater. Was ist erst, wenn ich Sie operiere?, fragte der Arzt. Ich erinnerte mich, dass ich bei der Entbindung nach der Narkose nicht erbrochen hatte, und sagte: Das kann nur das Opiat sein. Kann ich ein anderes Mittel bekommen? Der Arzt sagte: Ich werde es versuchen. Als ich aus dem OP-Saal kam, ergriff eine Patientin die Flucht: Ich möchte die Kotzerei nicht noch mal erleben. Doch ich hatte richtig vermutet, kein Opiat, keine Brechschale, mir war nicht einmal schlecht, obwohl ich sehr schwach war. Auch der Doktor lobte mich. Es war aus­gerechnet der heißeste Tag des Jahres, als ich operiert wurde. Gegen zehn Uhr abends klopfte mein Herz unruhig. Ich bat die Nachtschwester um einen nassen Waschlappen, den wollte ich aufs Herz legen. Nein. Das darf ich nicht. Als sich mein Herz nicht beruhigte, stand ich auf, um selbst zum Waschbecken zu gehen. Mir wurde schwarz vor Augen. Ich wachte erst auf, als meine Bettnachbarin heftig nach der Schwester klingelte. Die Schwester kam, half mir ins Bett und gab mir endlich den nassen Waschlappen. Am nächsten Morgen war ich fast am Verdursten. Eine Schwester brachte mir eine Tasse schwarzen Tee mit Zitro­ne. Nie hat mir eine Tasse Tee so gut geschmeckt. Meine Le­bensgeister kehrten zurück. </text:p>
      <text:p text:style-name="P27">Später wuchs an der Wunde wildes Fleisch. Der Arzt versuchte es mit Wegätzen. Vergeblich. Ich holte Xeroformpuder aus der Apotheke, der trocknete das wilde Fleisch aus. Als ich zum Arzt kam und die Wunde trocken <text:soft-page-break/>war, staunte er. Ich erzählte ihm, was mir geholfen hatte. Einige Wochen später stand im Unter­suchungszimmer auf dem Tischchen neben dem gynäkologi­schen Stuhl eine Dose Xeroformpuder. </text:p>
      <text:p text:style-name="P27">So verging der Sommer und ich hatte zwei Wochen Urlaub. Da­nach ging es weiter wie gehabt. Morgens gegen fünf Uhr aufste­hen, fertig machen, ein kleines Frühstück, zum Bus laufen, an der Haltestelle warten. Nicht alle Kolleginnen waren freundlich. Als ich mich einmal an einem Gespräch beteiligen wollte, sagte eine, die sich etwas auf ihre Schönheit einbildete: Die mischt sich ein. Wenn ich verschlief und der Bus ohne mich abfuhr, war es nicht tragisch, das konnte schon mal geschehen. Dann musste man zum Bahnhof laufen, in den nächsten Zug steigen und in Velbert mit der Straßenbahn zum Werk fahren. Die ver­säumte Zeit wurde abgezogen, aber das Fahrgeld auf Heller und Pfennig erstattet. </text:p>
      <text:p text:style-name="P27">Sonntags fuhr ich meist nach Gelsenkirchen in die Methodisten­kirche. Pastor Voswinkel und seine Frau unterstützten mich. Wenn Thomas dabei war, wurde er mit den anderen Kindern beaufsichtigt. Manchmal beruhigte er sich aber nicht. Wenn Re­nate auf ihn aufpassen konnte, ließ ich ihn daheim. Renate hatte sich in einen jungen Mann verliebt, der hinkte, weil er eine Wir­belsäulenverletzung hatte. Als seine Mutter erfuhr, dass Renate in der Nervenheilanstalt gewesen war, setzte sie ihrem Sohn so lange zu, bis er sich von ihr trennte. Renate nahm das so mit, dass sie Thomas allein ließ, um sich mit dem Mann zu treffen. Als ich aus der Kirche zurückkam, lag Thomas mit verschmier­tem Gesicht in seinem Bettchen. Die Nachbarin erzählte: Er hat eine ganze Stunde geweint. Ich hatte mich schon öfter mit Re­nate gestritten und schimpfte sie heftig aus. Sie verhielt sich oft merkwürdig. Als ich einmal anstatt der Margarine gute Butter gekauft hatte, strich Renate die <text:soft-page-break/>Butter fingerdick aufs Brot. Aber als sie günstig Weintrauben bekommen hatte, sagte sie: Ich habe die Weintrauben auf den Bücherschrank gestellt, du darfst dir auch welche nehmen. Eines Abends kam ein Bote aus der Eck­kneipe mit einem Zettel: Bitte rufen Sie unter dieser Nummer Ihre Schwester in Dortmund per R-Gespräch an. – Ein R-Ge­spräch? Davon habe ich noch nie etwas gehört. – Ein R-Ge­spräch heißt, dass Sie den Anruf bezahlen. Das war mir nicht geheuer und ich rief nicht an. Am nächsten Tag kam Renate völlig aufgewühlt zurück. Warum hast du nicht angerufen? In Dortmund wollte mich eine Heiratsvermittlerin mit einem Kun­den verkuppeln und hat mich in ihrer Wohnung festgehalten. Wie sie in die Fänge der Frau geraten war, verschwieg sie. Lang­sam hatte ich von Renate genug. Wir stritten uns beim kleinsten Anlass. Weil ich mich noch nie gut mit ihr verstanden hatte, fuhr sie im Frühjahr 1965 mit Thomas zu meinen Eltern.</text:p>
      <text:p text:style-name="P27">Horst war von Essen ins Gefängnis Anrath verlegt worden. Die Fahrt dorthin war weit. Die Wegmarken, die unser Leben be­stimmten, waren die Briefe, die vierzehntäglich hin- und hergin­gen, und die monatlichen Besuchstermine. Um Horst alle vier Wochen besuchen zu können, musste ich entweder einen Wo­chenendtermin beantragen oder einen Tag Urlaub nehmen. Ich suchte besonders schönes Briefpapier aus und versuchte mit meinen Briefen etwas Farbe in Horsts grauen Gefängnisalltag zu bringen. Horst sagte mir bei einem Besuch, dass das dem Voll­zugsbeamten, der die Briefe kontrollierte, bevor sie ausgehändigt wurden, aufgefallen sei. Als Horst im Februar zwei Drittel der Strafe verbüßt hatte, hoffte ich, dass er entlassen würde. Frau Voswinkel rief in Anrath an und erhielt dort die Auskunft, dass er nicht entlassen, sondern ins Gefängnis nach Münster verlegt werde. Als sie mir Nachricht überbrachte, kam sie mit einem Strauß rosa Tulpen, um mich zu trösten. Die längste Straße in Münster ist die Gartenstraße, weil dort das Gefängnis ist. <text:soft-page-break/>Früher war es ein Zuchthaus, die lebenslänglich Verurteilten erreichten das Ende der Straße nie. Als ich das zweite Mal aus Münster Post von Horst bekam, stellte ich fest, dass die Postkarte den Absenderstempel der JVA Münster trug. Die Briefe waren ohne Absender gewesen. Jetzt wusste der Postbote, dass mein Mann im Gefängnis war. Meine Schwindeleien nützten nichts mehr. Nach einem meiner Besuche in Münster traf ich an der Stra­ßenbahnhaltestelle die Mutter eines gewissen Weigand, ein lan­desweit bekannter Querulant, der auch in Münster einsaß. Sie wissen nicht, wer mein Sohn ist?, staunte sie, stolz, dass ihr Sohn so bekannt war. Langsam gewöhnte ich mich an die Besu­che im Gefängnis und musste nicht mehr so weinen, wie an dem einen Sonntag in Anrath, als wegen großen Andrangs immer zwei Besucher und zwei Gefangene von einem Vollzugsbeamten abgefertigt wurden. Bei schönem Wetter genoss ich es sogar, den Aasee entlang durch Münster zu laufen. Wenn ich noch Zeit vor der Rückfahrt hatte, trank ich im Café eine Tasse Kaffee oder bestellte mir einen Eisbecher. </text:p>
      <text:p text:style-name="P27">Als eine Kollegin heiratete, lud sie uns alle zum Polterabend ein. Der Abend dehnte sich aus. Die Straßenbahn, mit der ich nach­hause fahren wollte, fuhr nur bis zu einem bestimmten Platz. Als ich ausgestiegen war, fuhr keine Straßenbahn mehr nach Wanne-Eickel. Sollte ich ein Taxi nehmen? Während ich un­schlüssig dastand, hielt ein junger Mann in einem grauen Ford an, kurbelte das Fenster herunter und fragte: Wo wollen Sie hin? Nach Wanne-Eickel. Da kann ich Sie mitnehmen. Ich stieg ein. Doch als er mit seiner Hand mein Knie tätscheln wollte, bekam ich Angst. Nicht unbegründet, denn er sagte: Wenn Sie mit mir schlafen, bringe ich Sie bis vor Ihre Haustür. Was tun? Ich er­zählte ihm von der Methodistenkirche, von Pastor Voswinkel und andere Geschichten. Nicht aufhören zu reden! Dann griff ich zum letzten Mittel und drohte: Wenn Sie mich zwingen, mit Ihnen <text:soft-page-break/>zu schlafen, bringe ich mich um. Der Mann erschrak. – Bitte fahren Sie mich zur Haltestelle zurück. Er kehrte um. Er­leichtert stieg ich aus dem Wagen. Da kam ein Taxi. Mit klop­fendem Herzen stieg ich ein und ließ mich nachhause fahren. Der Betrag, den ich zahlte, schmerzte zwar, war aber billiger als irgendwelche Unannehmlichkeiten. </text:p>
      <text:p text:style-name="P27">Als Renate und Thomas in Heilsbronn waren, genoss ich das Alleinsein. Frau Voswinkel hatte mir ein Ehebuch geliehen. Es verhalf mir zu einer freieren Einstellung gegenüber der Sexuali­tät, und auch, meine Ansicht über oralen Sex zu verändern, der allgemein als schmutzig galt. Eines Nachts weckte mich ein pri­ckelndes Gefühl und ich spürte, wie sich mein Körper von selbst orgiastisch bewegte. Ich war eine Frau und es fühlte sich gut an, obwohl es so lange her war, dass Horst und ich Sex hat­ten. Sonntags machte ich Besuche, fuhr nach Witten und zu Re­nates Freundin nach Dortmund. Renate hatte – wie meine Mut­ter – überall viele Freundinnen und ich hatte schon in der Schul­zeit ihre abgelegten Freundinnen bekommen. Ende April be­gann mein Herz zu stolpern. Weil der Internist sein Belegsoll in der Klinik nicht ausgeschöpft hatte, wies er mich für eine Woche ein. Dort konnte die Ursache der Herzrhythmusstörun­gen auch nicht festgestellt werden und der Arzt verschrieb mir Rhythmochin. Im Mai hatte ich heftige Zahnschmerzen. Die Zahnärztin stellte fest, dass die Wurzel eines Schneidezahns ver­eitert war, und machte eine Woche später eine Wurzelresektion. Weil der Kiefer betäubt war, merkte ich nicht, wie sie herum­meißelte, aber die Oberlippe schwoll so an, dass ich mich kaum auf die Straße traute. Die Ärztin schrieb mich zehn Tage krank. Weil damals die Krankenkasse das Krankengeld zahlte, wurde kontrolliert, ob jemand noch krank war. Eines Nachmittags kam ein Krankenbesucher. Weil das Kästchen Ausgang angekreuzt war, fragte ich ihn: Was hätten Sie getan, wenn ich nicht <text:soft-page-break/>zuhause gewesen wäre? </text:p>
      <text:p text:style-name="P46">Immer wieder umziehen</text:p>
      <text:p text:style-name="P27"/>
      <text:p text:style-name="P27"/>
      <text:p text:style-name="P27">Horst kam Ende der dritten Maiwoche nachhause. Er war schon nach zwanzig Monaten überraschend entlassen worden. Es war der Ausgleich dafür, dass ihn Vollzugsbeamte am Kopf verletzt hatten, als sie bei einer Revolte die Häftlinge mit Gummiknüp­peln in ihre Zellen zurücktrieben und dabei wahllos auf sie ein­schlugen. Die Wiedersehensfreude war etwas getrübt, denn ich hatte meine Regel. Trotzdem nahmen wir ein Kondom, das mich aber wund rieb, weil wir kein Gleitgel hatten. Am Abend machte mir Horst Vorwürfe: Warum hast du bei deinem Besuch so blöd reagiert, als ich dir für ein Wiederaufnahmeverfahren eines Lebenslänglichen Geld zustecken wollte, damit du es raus­schmuggelst? Der Beamte war bestochen. Jetzt hat jemand an­ders die Belohnung eingesteckt. Ich fuhr nur bis zum Monats­ende nach Velbert, weil Horst sagte: Jetzt musst du nicht mehr arbeiten. Horst wollte nicht auf einer Zeche in Wanne-Eickel anfangen und heuerte in Gladbeck an. Die Wohnung, die wir dort am 1. Juli in einer alten Bergarbeitersiedlung bekamen, ging über zwei Stockwerke: Küche und Wohnzimmer im 1. Stock, der Schlafraum eine Treppe höher, das Klosett für zwei Parteien eine halbe Treppe tiefer. Eine Woche, nachdem mein Bruder Bernhard Thomas aus Heilsbronn zurückgebracht hatte, ge­schah etwas, vor dem immer gewarnt wurde. Thomas nahm eine Flasche mit Fleckenwasser von dem Fensterbrett, setzte sie an und trank. Wir brachten ihn ins Krankenhaus, wo ihm der Ma­gen ausgepumpt wurde. Als ich ihn besuchte, lag er mit einem vierjährigen Kind, kaum größer als einen Meter, in einem Zim­mer. Es hatte einen Gehirnschaden und war wegen Anämie und Mangelernährung im Krankenhaus. Als <text:soft-page-break/>Thomas nachhause kam, war er kaum zu beruhigen. Er hatte Fieber und jammerte und weinte. </text:p>
      <text:p text:style-name="P27">Im Nebenhaus wohnte ein invalider Kumpel, ein Trunkenbold, der nachts auf dem Hof herumgrölte. Nachdem er uns mehrere Nächte aus dem Schlaf gerissen hatte, wollte Horst etwas un­ternehmen. Er leerte seine Blase, ging hinunter und legte sich mit dem Mann an. Am nächsten Tag schlugen die Söhne des Mannes Horst auf dem Hof zusammen. Einen hatte er in den Schwitzkasten genommen, aber gegen zwei kam er nicht an. Ob­wohl ihn der Arzt krankschrieb, bekam er weder von der Zeche noch von der Knappschaft Geld. Auch auf dem Sozialamt wur­den wir abgewiesen und mussten deshalb eine Woche sparsam leben.</text:p>
      <text:p text:style-name="P27">Horst hatte gleich nach seiner Rückkehr erklärt: Wenn ich mit dir ins Bett will, sage ich: Ich muss mich rasieren. Er war sich sehr schlau vorgekommen. Sein Vater hatte mich gewarnt: Pass auf, dass du nicht schwanger wirst, wenn Horst wieder zuhause ist. Du kannst dann nicht auf die geringste Hilfe von uns rech­nen. Darum ging ich zum Frauenarzt. Können Sie mir ein Pes­sar verschreiben? Aus einer Frauenzeitschrift wusste ich, dass die Frauen in Amerika mit Scheidenpessar und Antispermien-Gel verhüteten. Der Arzt untersuchte mich und schrieb ein Re­zept. In der Apotheke suchte der Apotheker verlegen herum: Ein Diaphragma haben wir nicht. Da müssen Sie ins Sanitäts­haus gehen. Die Inhaberin war unbefangener. Wenn Sie ein Pes­sar und Patentex benutzen, kommen keine Babys. Das Wahre war es nicht. Obwohl man nichts merken sollte, fühlte Horst das Gummi und wir nahmen wieder Präservative. Horst kaufte Kondome aus Schafdarm, die brannten aber, weil sie ein Des­infektionsmittel enthielten. Es ging gut bis Ende Oktober. Das Kondom lag neben dem Kopfkissen und schon war es passiert. Als wir im November in eine größere Wohnung mit zweieinhalb Zimmern und Bad <text:soft-page-break/>zogen, war mir morgens übel. Doch die Schwangerschaft hatte auch angenehme Folgen. Mein Körper wurde empfindsamer und unterhalb des Nabels spürte ich pri­ckelnde Energie. Wir mussten nicht verhüten und genossen die Liebe. Horst ließ sich vieles einfallen. Kurz vor Weihnachten drehte er den Wohnzimmertisch hoch und legte das Federbett darauf. Als ich auf dem Tisch lag, fuhr er mit seiner Zunge die Oberschenkel und die Schamlippen entlang. Als er die Klitoris berührte, wurde die Lust fast unerträglich und eine heiße Welle ging durch meinen Körper. Wir experimentierten auch mit der69er-Stellung. </text:p>
      <text:p text:style-name="P27">Anfang Dezember bekam Thomas Mittelohrentzündung. Weil die Arznei nicht schnell genug wirkte, überwies ihn die Ärztin ins Krankenhaus. Horst besuchte ihn, ließ mich aber nicht zu ihm. Sonst weint er wieder. Nach einer Woche konnte ich Tho­mas wieder abholen. Auf dem Heimweg fragte und fragte er. Er brachte uns oft zum Lachen mit seinen Aussprüchen. Ich stickte ihm Blümchen auf die Pantoffeln, damit er wusste, welcher der rechte und welcher der linke war. Als er einige Male verkehrt in seine Gummistiefel geschlüpft war, fragte er: Kannst du mir Blümchen auf die Stiefel sticken? Das Märchen von Hänsel und Gretel gefiel ihm besonders gut. Wenn ich ihn fragte: Knusper, knusper, knäuschen, wer knuspert an meinem Häuschen?, ant­wortete er: Der Wind, der Wind, der himmlische Junge. Beim Frühstück fragte er: Kannst du mir ein Brot streicheln? Er schlug mit dem Hammer Nägel in ein Brett, ohne dass einer krumm wurde. Zu Weihnachten kauften wir ihm einen großen Bären. Horst zeigte ihm den Bären vor dem Zubettgehen, weil er es nicht erwarten konnte. Dann versteckte er ihn wieder. Thomas schlief nicht ein und kam so lange ins Wohnzimmer, bis wir ihm den Bären gaben.</text:p>
      <text:p text:style-name="P41"><text:span text:style-name="T1">Die Nachbarin nebenan, eine etwas herbe Frau, hatte drei </text:span><text:soft-page-break/><text:span text:style-name="T1">Kin­der. Wenn wir uns im Treppenhaus trafen, redeten wir einige Worte. Damals versprach die Werbung: </text:span><text:span text:style-name="T2">Dash zwingt Grau raus – zwingt Weiß rein</text:span><text:span text:style-name="T1">. Das scharfe Pulver zerfraß die Heizschlange ihrer ein Jahr alten Waschmaschine. Die Nachbarin im zweiten Stock war stolz, dass sie einen Schmollmund wie Brigitte Bardot hatte. Sie war auch schwanger und brachte mich immer wieder dazu, ihr Geld zu borgen. Sie redete, weinte und bettelte </text:span><text:span text:style-name="T1">so lange, bis ich ihr 20 DM gab. Als ich Horst erzählte, warum mir das Geld fehlte, ging er zu ihrem Mann. Der brachte das Geld zurück und schlug sie, weil sie wieder einmal Geld geborgt hatte. Horst war wütend und drohte auch mir Schläge an, wenn ich noch einmal Geld verlieh. Die Nachbarin im Parterre, Frau Bün­ger, war am nettesten. Ich mochte sie. Ihre dreijährige Tochter konnte besser malen als sprechen. Frau Bünger zeigte mir ein Bild mit einer Wäscheleine, an der Höschen und Strümpfe mit bunten Klammern befestigt waren. Die anderen Nachbarinnen lästerten: Frau Bünger hat alle paar Monate eine Fehlgeburt. Als ich sie danach fragte, erwiderte sie ehrlich: Ja, es stimmt. Es hält nicht mehr. Wenn wir noch ein Kind möchten, muss ich es vor­her richten lassen. </text:span></text:p>
      <text:p text:style-name="P41"><text:span text:style-name="T1">Wenn Horst wegblieb, ohne mir vorher etwas davon zu sagen, stand ich Ängste aus und wurde dann so wütend auf ihn, dass ich ihn am liebsten ins Gesicht geschlagen hätte. Doch wenn er die Tür aufschloss, war ich erleichtert und mein Zorn darüber, dass er mich quälte, verrauchte. Ich fragte nicht, wo er gewesen war. Als meine Scheide juckte, stellte der Frauenarzt Trichomo­naden fest und verschrieb auch für Horst Tabletten, um den Pingpongeffekt auszuschalten. Ich musste Horst zureden, dass er die Tabletten schluckte. Kurz danach hatte ich Filzläuse, die noch mehr juckten. Horst spielte den entrüsteten Ehemann und beschuldigte mich: Du warst mir untreu. Die Zeche hielt die Wohnungen instand. Sie schickte zwei Maler, die sollten </text:span><text:soft-page-break/><text:span text:style-name="T1">Fenster und Türen anstreichen. Natürlich unterhielt ich mich mit ihnen. Einer von ihnen war bedrückt. Sein Kollege erzählte: Artur fühlt sich nicht gut. Seine Frau ist Zahnärztin und verdient viel mehr als er. Als ich Horst erzählte, dass ich mit den Handwerkern einen Schnaps getrunken und eine Zigarette geraucht hatte, wurde er wütend. Im Stillen dachte ich mir einen Roman von einer Frau aus, die ein Doppelleben führte, das den Titel hatte: </text:span><text:span text:style-name="T2">Sie kennen Antonia nicht</text:span><text:span text:style-name="T1">. Wer kannte mich wirklich? </text:span></text:p>
      <text:p text:style-name="P27">Eines Tages kam Horst nachhause und war guter Dinge: Wir bauen uns ein Häuschen, jubelte er. Wenn wir zwei Kinder ha­ben, können wir uns das über die Zeche finanziell leisten. Wir schauten uns fertige Eigenheime an. Mir war mulmig zumute, weil wir erst das benötigte Eigenkapital zusammenhaben muss­ten. Wie wäre es mit Heimarbeit? Die Firma Tykwer vergab wel­che. Lampenfüße montieren und Lampenschirme nähen. Tho­mas war vormittags im Kindergarten und ich konnte in die Firma zum Anlernen gehen. Danach wurde eine Industrienäh­maschine gebracht und ins Kinderzimmer gestellt. Ich nähte aus Plastik Lampenschirme, die unten mit einer Bordüre verziert wurden. Wenn die Nadel durch das steife Plastik stach, musste ich kräftig ziehen. Obwohl nicht alle Lampenschirme gelangen, bekam ich sie bezahlt. Wenn ich die Lampenschirme nähte, ließ ich niemanden in die Wohnung. Eine Nachbarin hatte allen an­deren erzählt, dass es bei mir so unordentlich aussah. Die ande­ren Frauen putzten jeden Montag und Donnerstag die Fenster. Wegen der Heimarbeit konnte und wollte ich das nicht tun. Ab und zu ging ich vormittags in die Firma, um die Abschluss­kappen zu nähen und auf die Schirme zu setzen. Die nette Vor­arbeiterin wusste, dass ich ein Kind erwartete. Sie fragte mich: Sind Sie noch gereizt?, und meinte, ob mir der Sex noch Spaß machte. Ich antwortete: Ich spüre die ganze Zeit ein feines <text:soft-page-break/>Krib­beln, dort, wo das Baby wächst. Horst montierte das elektrische Zubehör und die Lampenfüße. Ab und zu schraubte ich auch die Lampenstecker zusammen. Wenn im Schlafzimmer die fer­tigen Lampenfüße standen, bis sie abgeholt wurden, sah die Wohnung wie ein Lampenladen aus. </text:p>
      <text:p text:style-name="P27">Für die Leute in der Breslauer Straße war ein anderer Knapp­schaftsarzt zuständig als für die in der Hammerschmiedstraße. Wir waren nach dem Umzug bei dem ersten Arzt geblieben. Erst als der andere Arzt zu einem Hausbesuch kam, weil ich mich den ganzen Tag übergeben hatte, meinte er: Sie müssen in meine Praxis kommen. Er wunderte sich über den Lampenla­den. Dass er mir Tabletten verschrieb, obwohl ich nichts bei mir behielt, empfand ich als Zumutung. Es hieß, seine Praxis hätte früher dem KZ-Arzt Mengele gehört.</text:p>
      <text:p text:style-name="P27">Horst hatte viele Ideen, was er außer der Arbeit im Bergbau tun könnte. Er hatte im Gefängnis gelernt Intarsienbilder herzu­stellen, die hübsch aussahen. Er bekam von einem Tischler eine ganze Ladung Furnierholz, die er im Schuppen verstaute. Er ging mit zwei Motiven, einer Rose und einem Bild mit zwei Flamingos, ins Kaufhaus, um sie anzubieten. Als der Vertriebs­leiter meinte, unter einer Stückzahl von hundert könne man sich nicht einig werden, ließ Horst die Idee fallen und fertigte nur noch Bilder zum Verschenken. Das restliche Furnierholz nahm ich zum Feuermachen. Eines Tages kam ein ehemaliger Mitge­fangener, der Horst dafür gewinnen wollte, mit dem Anbau von Gurken und Tomaten Geld zu verdienen. Weil die Balkontür offen stand, hörte die Nachbarin im Erdgeschoss, die einen geis­tig behinderten Sohn hatte, offenbar den Namen des Gefängnis­ses. Sie sprach mich am nächsten Tag an und sagte: Mein Mann war auch mal im Bau. Warum, sagte sie nicht. Doch Horst fuhr weiter ins Bergwerk ein, anstatt Gurken und Tomaten anzu­<text:soft-page-break/>pflanzen. Thomas war trotz des verschmutzten Himmels im Ruhrgebiet nach zwei Tagen Sonnenschein braun gebrannt. Hellblonde Haare, blaue Augen und braune Haut, das sah gut aus. Ein Arzt, zu dem ich Thomas mitgenommen hatte, wun­derte sich: Waren Sie an der Riviera, weil der Kleine so braun ist?</text:p>
      <text:p text:style-name="P27">Mitte Juni kamen Horsts Eltern. Sie brachten ein großes Bett für Thomas mit und nahmen ihn mit in den Odenwald. Als ich um den 20. Juni herum die ersten Wehen spürte, brachte Horst mich sofort ins Krankenhaus. Doch es war noch zu früh und ich wurde nach drei Tagen nachhause geschickt. Als sich am 27. nachts wieder Wehen einstellten, kam ich zurück ins Kranken­haus. Gegen sieben Uhr früh wurden die Wehen so stark, dass ich nicht mehr auf dem Kreißbett liegen konnte, aufstand und auf dem Gang hin- und herlief. Weil Schichtwechsel war, kam die Hebamme erst um halb acht vom Frühstücken. Sie fragte mich: Wer hat Ihnen erlaubt herumzulaufen? – Niemand. Sie schickte mich in den Kreißsaal und eine halbe Stunde später brachte ich ohne Betäubung und ohne Schnitt einen kleinen sü­ßen Jungen auf die Welt. Er schrie kläglich, bis ihn die He­bamme in meinen Arm legte. Er hatte am linken Ohr eine kleine Schramme, mit seinem Hinterkopf hatte er mir das Steißbein ausgerenkt. Es dauerte zwölf Jahre, bis ich ohne Schmerzen auf einem Sessel oder im Auto sitzen konnte. Weil es eine kleine Henrike werden sollte, dachte ich, dass Horst den Kleinen auf dem Standesamt als Henrik oder Hendrik anmelden würde. Doch er kam am Montag mit einem Strauß roter Nelken an und sagte: Er heißt Heinz, wie mein Vater. Ich war sprachlos und hätte ihm die Nelken am liebsten ins Gesicht geworfen. Wie kannst du nur, Heinz ist ein altmodischer Name. Ich möchte, dass du den Namen in Henrik ändern lässt. Das geht nicht, ich habe dem Standesbeamten gesagt, du bist mit dem Namen ein­verstanden. Die Hebamme <text:soft-page-break/>versuchte vergebens mich zu be­ruhigen. Zuhause angekommen, schraubte ich am nächsten Tag hundert Fassungen für Lampen zusammen. Zwischendurch stillte und wickelte ich mein Kind. Anfangs reichte meine Milch, aber bald musste ich etwas dazufüttern. Damals wurde Glücks­klee-Dosenmilch mit Haferschleim propagiert, weil die nicht so schnell sauer wurde wie Frischmilch. Heinz gedieh prächtig. Nach neun Wochen versiegte der Milchfluss ganz. </text:p>
      <text:p text:style-name="P27">Thomas war nach seiner Rückkehr enttäuscht, dass sein kleiner Bruder im Gitterbett lag und er im großen Bett schlafen musste. Weil er nicht mehr im Mittelpunkt stand, wurde er zurückhal­tender und unsere innige Beziehung wurde kühler. Dabei liebte ich ihn genauso wie vorher. Er war der Große und sehr verstän­dig. Einmal überraschte er mich, als er einige Kleinigkeiten aus dem Kindergarten mitbrachte und sie auf dem Tisch als Ge­schenk aufbaute. Weil ich fünf Kilo zugenommen hatte, um­hüllte mich das blaue Etuikleid wie eine Wursthaut. Nach dem Abstillen ließ ich mir die Antibabypille verschreiben. Eugynon war eine Hormonbombe, von der mir leicht übel war. Deshalb aß ich weniger. Wenn ich alle vier Wochen mit Heinz auf der Babyfürsorge war, stieg auch ich auf die Waage. Es war immer ein Kilo weniger und nach fünf Monaten hatte ich mein altes Gewicht wieder.</text:p>
      <text:p text:style-name="P27">Weil durch die Siedlung in der Breslauer Straße nur wenige Autos fuhren, konnte ich Thomas unbesorgt mit dem Dreirad vor dem Haus und innerhalb des Wohngebietes herumfahren lassen, wenn ich Lampenschirme nähte. Ich schärfte ihm ein, nicht auf die Straße unter der Fußgängerbrücke zu fahren. Doch der behinderte Nachbarsjunge lotste ihn genau dorthin. Gott sei Dank hielt ein Autofahrer an und brachte die beiden zurück. Wochentags kam morgens ein Brötchenverkäufer auf dem Fahr­rad mit frischen Brötchen, nachmittags brachte der <text:soft-page-break/>Bäcker fri­sches Brot. Im Sommer bimmelte der Eismann. Alle machten gute Geschäfte, weil viele keine weiten Wege gehen wollten. Quer zu unserem Häuserblock stand ein Flachbau mit einem Laden, in dem es fast alles zu kaufen gab, was man täglich brauchte. Thomas, gerade drei Jahre alt, ging gerne einkaufen und brachte alles, was ihm aufgetragen wurde, zuverlässig nach­hause. Auch das Geld stimmte. Wenn er einen kupfernen Pfen­nig in der Hand hielt, wurde er blank. Im Nachbarhaus wohnte eine Frau, die behauptete, sie hätte Leukämie, es war aber wohl Anämie. Sie hatte zwei arbeitslose erwachsene Söhne. Als sie beim Kaufmann etwas mitgehen ließ, wurde sie ertappt. Die Nachbarinnen, die über mich hergezogen hatten, zeigten Ver­ständnis für sie: Wie soll sie denn die Kaventsmänner alle satt kriegen? </text:p>
      <text:p text:style-name="P27">Thomas hatte als Baby gerne Mohrrübengemüse gegessen, unter das ich eine zerdrückte Banane mischte. Als ich Heinz das erste Mal diese Mischung damit füttern wollte, spuckte er alles wieder aus. Verzweifelt fischte ich aus der Erbsensuppe Kartoffeln und zerdrückte sie. Die schmeckten ihm. Kartoffeln mit Kräutersoße mochte er noch lieber. Auch die Gläschennahrung spuckte er aus, selbst wenn ich zur Hälfte Kartoffeln darunter gemischt hatte. Ich musste Tricks anwenden, damit er die Nahrung aus den Gläschen aß, die ich von den Firmen als Werbegeschenke bekam. Er aß mittags das Gemüse und alles, was ich ihm von unserem Essen gab, und abends Kalbsleberwurstbrot. </text:p>
      <text:p text:style-name="P27">Weihnachten lud uns Bernhard nach Heilsbronn zu seiner Ver­lobung mit Annemarie Sitzmann ein, die er aus dem Jugend­bund kannte. Die Feier fand bei Annemaries Eltern auf dem Bauernhof statt. Der Kreis war nicht groß, denn von unserer Fa­milie fehlten Papa, Renate und Marlis. Als wir sie nach Weih­nachten alle in der Heil- und Pflegeanstalt in Ansbach besuch­ten, fragte Papa angstvoll: Wie kommt ihr <text:soft-page-break/>denn wieder aus dem Zimmer heraus, es hat ja keine Türen? Mein Bruder Michael streichelte seine Hand. Papa war völlig abgemagert, an seinen Handgelenken standen die Knochen der Elle weit heraus. Er hat sie mir vererbt. Hilflos stand ich an seinem Bett. Renate war we­gen einer Wochenbettdepression eingeliefert worden und Marlis wegen eines neuen schizophrenen Schubs. Der Oberarzt wun­derte sich: Da ist ja die halbe Familie hier. Renate und Marlis wurden bald wieder entlassen, aber Papa musste in der Anstalt bleiben. </text:p>
      <text:p text:style-name="P27">Als Heinz Ende Mai 1967 knapp elf Monate alt war, ging ich mit ihm auf die Grasfläche vor dem Haus zum Spielen. In der Woh­nung hatte er immer Angst hinzufallen und war unsicher an den Wänden entlanggelaufen. Doch auf dem Rasen traute er sich mehr zu und lief bald alleine. </text:p>
      <text:p text:style-name="P27"/>
      <text:p text:style-name="P30">Hamburg </text:p>
      <text:p text:style-name="P27"/>
      <text:p text:style-name="P27">Langsam begann sich die Kohlenkrise anzubahnen. Es hieß, dass viele Zechen geschlossen werden sollten. Als ich 1964 im Krankenhaus gehört hatte, dass auch die Zeche Pluto in Wanne-Eickel auf der Liste stand, konnte ich es nicht glauben. Nun war es amtlich. Weil auch Horsts Zeche geschlossen werden sollte, wollte Horst sich andere Arbeit suchen. Gott sei Dank hatten wir den Vertrag für das Eigenheim noch nicht unterschrieben. Horsts Eltern besuchten uns und nahmen uns mit zu den Ver­wandten in Hamburg. Petersens hatten in Eppendorf eine che­mische Reinigung. Ingrid war wieder geschieden und arbeitete in Hamburg bei der Post als Telefonistin. Sie wohnte mit einem Medizinstudenten zusammen. Ihr Sohn war bei ihren Eltern ge­blieben. Horst ging zum Arbeitsamt, das vermittelte ihm <text:soft-page-break/>eine Stelle bei der Norddeutschen Affinerie im Hamburger Hafen. Zurück in Gladbeck, bereiteten wir den Umzug vor. Horst fing am 1. Juli in Hamburg zu arbeiten an und suchte für uns eine Wohnung. Das war nicht einfach. Er fand schließlich eine Woh­nung, aber wir mussten für den Abstand, den wir dem Vormie­ter zu zahlen hatten, einen Kredit aufnehmen. Die Frau von Herrn E. hatte sich erhängt und er zog zu einer neuen Partnerin. Wir mussten schon Ende Juli umziehen, konnten aber Herrn E., der noch nicht ausgezogen war, telefonisch nicht erreichen. Wir hatten zwar Schlüssel, aber die Wohnung stand noch voller Möbel. Wir mussten das Schlafzimmer vorsichtig ausräumen, um übernachten zu können. Die Klospülung war defekt. Als Herr E. angetrunken nachhause kam, versuchte er immer wieder vergeblich zu spülen, anstatt die Brause zu nehmen, und weckte uns auf. Obwohl die Wohnung in schlechtem Zustand war, mussten wir eine hohe Miete zahlen.</text:p>
      <text:p text:style-name="P27">Thomas blieb bei Petersens, bis wir uns eingerichtet hatten. Heinz bekam durch die Aufregungen Durchfall. Der Kinderarzt wunderte sich: Dreizehn Monate und noch kein Zahn. Er schrieb Tabletten auf und schärfte mir ein: Geben Sie ihm genü­gend Tee zu trinken und kochen Sie Möhrensuppe. Nach zwei Tagen war es überstanden. Als wir Thomas abholen wollten, war der Schreck groß, weil er den rechten Arm in Gips hatte. Er ist mit einem Bleistift in der Hand die Treppe heruntergefallen und hat ihn nicht losgelassen. Doch Thomas war glücklich, weil er einen kleinen grauen Elefanten, Schätzchen Waschbar, ge­schenkt bekommen hatte. Den konnte man in die Maschine ste­cken. Weil das Ruhrgebiet eine einzige große Stadt war, die von Dortmund bis nach Duisburg reichte, kam uns Hamburg nicht sehr groß vor. Die Wohnung in der Schwenckestraße, einer Sei­tenstraße der Osterstraße, lag sehr zentral. Die U-Bahn-Station war nur wenige Minuten entfernt. Es waren <text:soft-page-break/>ursprünglich zwei Wohnungen mit getrennten Eingängen, die eine hatte Küche, Bad und zwei Zimmer, die andere ein großes Zimmer mit Kochecke, Dusche und Toilette. Es gab keinen Hausmeister und ich hatte immer zwei Wochen nacheinander Putzdienst. Im Herbst hatte ich plötzlich so starkes Kreuzweh, dass ich Treppe und Flur nur putzen konnte, wenn ich ein starkes Schmerzzäpf­chen einnahm. Ich ging zu einem Orthopäden, der mir Spritzen gab und mir Elektrotherapie verschrieb. Nach acht Behand­lungen waren die Schmerzen fast weg. Auch viele andere Ärzte wohnten in der Nähe. Weil meine Nebenhöhlen oft entzündet waren, musste ich zum Hals-Nasen-Ohren-Arzt. Der Arzt schimpfte, weil ich Heinz mit in die Praxis brachte. Wo sollte ich ihn denn lassen? Wenn die schlechte Luft von der Nord­deutschen Affinerie in die Stadt geblasen wurde, weil ein Tief­druckgebiet nahte, bekam ich meist Migräne. Deshalb ging ich zu einer Ärztin, die mir Kalziumspritzen gab. Die Spritze half einige Wochen, dann holte ich mir die nächste. Sonntags ging ich in die Methodistenkirche in Eppendorf. Ich fühlte mich dort wohl, doch Heinz weinte, weil er bei fremden Leuten bleiben musste. Doch langsam gewöhnte er sich daran. Den Prediger, früher Jugendpfarrer, kannte ich aus Nürnberg. Er hatte sechs Kinder, und seine Frau war praktisch und handfest. Später hörte ich, dass er sein Amt aufgeben musste, weil er mit einer anderen Frau ein Kind hatte und sich der Kirchenzucht nicht beugen wollte.</text:p>
      <text:p text:style-name="P41"><text:span text:style-name="T1">Horst fing damit an, ein Loch in die Wand zu hauen, um die Wohnungen zusammenzulegen. Doch dann überlegten wir es uns, als nach dem Einbau der Heizung die Miete erhöht wurde und wir kaum mit dem Geld auskamen. Deshalb entschieden wir uns die kleine Wohnung zu vermieten. Der Schrank kam in das Kinderzimmer, das Doppelbett vor das Fenster im Wohn­zimmer, die Couch stellten wir gegen die Rückwand des Bettes. Über die </text:span><text:span text:style-name="T2">Morgenpost</text:span><text:span text:style-name="T1"> fanden wir eine </text:span><text:soft-page-break/><text:span text:style-name="T1">Untermieterin. Fräulein Dirks war Friseuse und verdiente gut. Wenn Horst arbeitete, saß ich ab und zu in ihrer Wohnung. Dann wollte sie als Kosmeti­kerin bei einem noch heute auch in Berlin bekannten Modefri­seur arbeiten und sich finanziell verbessern. Doch der große Name garantierte keinen höheren Verdienst. Fräulein Dirks nahm deshalb manchmal einen Mann mit nachhause, um ihr Einkommen zu verbessern. </text:span></text:p>
      <text:p text:style-name="P41"><text:span text:style-name="T1">Obwohl die Hamburger als distanziert gelten, lernte ich schnell die netten Nachbarn kennen. Die Tochter der Familie im Dach­geschoss sah wie Emma Peel in </text:span><text:span text:style-name="T2">Schirm, Charme und Melone</text:span><text:span text:style-name="T1"> aus. Ich gab ihr das Rezept von dem Blitzkuchen, den wir auf Schloss Rothenfels gebacken hatten. 300 g Mehl, 300 g Zucker, 250 g geschmolzene Butter, sechs Eier und ein Backpulver. Die Tochter von Frau Schiffmann im 3. Stock war so alt wie Tho­mas. Als sie Thomas einmal schubste, sagte Frau Schiffmann: Meine Tochter ist manchmal ein kleines Biest. Sie war ein Schreikind und hat im ersten Jahr ständig geschrieen. Jetzt kann ich aber vernünftig mit ihr reden. In der Zweizimmerwohnung im ersten Stock wohnte ein Ehepaar mit einem erwachsenen Sohn. Der Mann war Rentner, seine Frau arbeitete noch als Se­kretärin. Er bat mich: Können Sie am Wochenende darauf ach­ten, dass ihre Kinder morgens nicht so laut sind? Es sind die einzigen Tage, an denen meine Frau länger schlafen kann. Den Beo, der uns störte, weil er, anstatt zu singen, laut schrie und sprach, schafften sie bald wieder ab, </text:span><text:span text:style-name="T1">ohne dass ich mich be­schwert hatte. Rechts wohnte Frau Ebeling, auch eine Friseuse, mit ihrem Mann und ihren zwei kleinen Söhnen. Horst hatte mir die LP von Nana Mouskouri </text:span><text:span text:style-name="T2">Der kleine Trommler</text:span><text:span text:style-name="T1"> geschenkt. Be­sonders gern hörte ich das Lied </text:span><text:span text:style-name="T2">Herz im September</text:span><text:span text:style-name="T1">. Eines Nach­mittags lud ich Frau Ebeling ein, um ihr die Platte auf meinem Kofferplattenspieler vorzuspielen: Frau Ebeling war </text:span><text:soft-page-break/><text:span text:style-name="T1">stark kurzsichtig. Doch obwohl sie keine Kontaktlinsen tragen konnte und auch keine Brille benutzte, merkte man es kaum. In der oberen Einzimmerwohnung wohnte Frau Klar, eine schöne Frau mit großen braunen Augen. Als ich sie auf ihre Augen ansprach, meinte sie: Ich bin eine Waage. Weil bei Waagen die Augen am wichtigsten sind, betone ich sie. Ich war mehrmals in ihrer Wohnung zu Besuch und sie erzählte mir ein Stück ihrer Lebensgeschichte. </text:span></text:p>
      <text:p text:style-name="P27">Brigitte Petersen hatte Thomas’ Teddy in die Trommel gesteckt. Er hat die ganze Reinigungsflüssigkeit geschluckt, erzählte Tante Irmgard. Damals ging man noch sorglos mit Schadstoffen um. Weil ich noch keine so empfindliche Nase hatte, störte mich der Geruch, den der Bär ausdünstete, nicht. Ob Heinz deshalb bei jeder Erkältung Pseudokrupp bekam? Als er bei seinem ersten Anfall fast erstickte, bekam ich Angst. Ich machte ihm feuchte Umschläge, die Kinderärztin verschrieb Tabletten, bis der bel­lende Husten aufhörte. Doch wenn wir Heinz mit Thomas allei­ne ließen, bekam er Angst. </text:p>
      <text:p text:style-name="P27">Rings um die Schwenckestraße waren viele Parks mit Planschbe­cken, die im Sommer täglich mit frischem Wasser gefüllt wur­den. Im Herbst und im Winter spielten die Kinder auf der Rutsche und auf dem Klettergerüst. Der anderthalbjährige Heinz kletterte mit Thomas auf die vier Meter hohe Rutsche und rutschte furchtlos herab. An der Hängebrücke hangelte er sich von einer Sprosse zur nächsten. Weihnachten 1967/68 spielte das Wetter verrückt. Heiligabend hatte es geschneit und es waren –10°, dann schlug das Wetter um. Es wurden +12°, ein Unterschied von 22° im Dezember.</text:p>
      <text:p text:style-name="P41"><text:span text:style-name="T1">In der </text:span><text:span text:style-name="T2">Brigitte</text:span><text:span text:style-name="T1"> verfolgte ich gespannt die Vorher-Nachher-Por­träts. Es reizte mich, wieder wie beim Berufswettkampf meinen Namen oder mein Bild in der Zeitung zu sehen, ich schrieb an die Redaktion und wurde mit der ganzen Familie </text:span><text:soft-page-break/><text:span text:style-name="T1">eingeladen. Die stellvertretende Chefredakteurin meinte: Wir wollten Sie eigentlich abnehmen lassen. Obwohl Sie 65 Kilo wiegen, sind Sie aber nicht zu dick. Danach vereinbarten wir einen Termin für Fotos mit Horst und den Kindern im Park. Dann sollte die Verschönerung beginnen. Weil wir keinen Babysitter hatten, war es schwierig, einen Termin zu finden. Wir bekamen es doch noch hin. Zuerst ging es zum Friseur. Weil ich keinen Mut hatte, mich zu meiner Naturkrause zu bekennen, wurde mein Haar ge­schnitten, auf Lockenwickel gedreht und glatt ausfrisiert. Dann suchte die Redakteurin für mich eine Brille und zwei Kostüme aus. Ein farbiges und ein dunkles mit weißer Bluse. Die Kos­tüme mussten wieder zurückgegeben werden, aber ich bekam einen Anhaltspunkt, welche Kleidung und welche Brille mir standen. Am letzten Tag war mein Geburtstag, und die Kosme­tikerin lud mich zum Essen in das Restaurant eines Kaufhauses in der Mönckebergstraße ein. Das war im Februar. Wegen der langen Redaktionszeit erschien die Reportage erst im zweiten Oktoberheft, als mein Leben längst wieder aus den Fugen gera­ten war.</text:span></text:p>
      <text:p text:style-name="P41"><text:span text:style-name="T1">Ende März starb mein Vater. Er war nur für einige Stunden nicht mehr schizophren gewesen. Dann bekam er einen Gehirn­schlag, sank tot um und hatte Schaum vor dem Mund. Mutti schrieb in die Todesanzeige:</text:span><text:span text:style-name="T2"> Nach langer Krankheit, aber völlig un­erwartet …</text:span><text:span text:style-name="T1"> Ich fuhr mit den Kindern im Zug nach Heilsbronn. Es war der schönste Frühlingstag und mein Vater lag in der Lei­chenhalle. Du kannst ihn nicht mehr sehen, der Sargdeckel ist schon zugeschraubt, sagte Mutti. Mir ist von dem Begräbnis nur noch der sonnige Tag im Gedächtnis. Pflanz </text:span><text:span text:style-name="T1">einen Seidelbast auf sein Grab, bat ich Mutti. Renate hatte gerade ihr zweites Kind geboren: Klaus Peter. Weil sie die Klinik schon nach drei Tagen verlassen konnte, bekam sie keine Wochenbettpsychose. Auch Bernhard und Anneliese, die im Sommer – ohne uns ein­</text:span><text:soft-page-break/><text:span text:style-name="T1">zuladen – geheiratet hatten, bekamen einen Sohn, Hartmut. Mutti hatte nichts verlauten lassen, dass sie heiraten mussten. Und über mich hatte sie sich so aufgeregt.</text:span></text:p>
      <text:p text:style-name="P27">Horst besaß einen Motorradführerschein, und als er den Füh­rerschein Klasse 3 machen wollte, war es mit wenigen Fahrstun­den getan. (Sein Vater hatte 1963 erzählt: Horst ist mit dem Mo­torrad an die Wand gefahren. Er hat kein Verantwortungsge­fühl.) Am Tag nach der Prüfung stand Horst mit einem Leih­wagen vor der Tür: Wir besuchen Roland und Anneliese in Dortmund. Der Verleiher hat mich eine Probefahrt machen las­sen, weil er sehen wollte, wie ich fahren kann. Horst fuhr sehr gut. In Dortmund wurden wir von Roland und Anneliese in ihrer neuen Wohnung freundlich begrüßt. Wir saßen gemütlich beisammen und gingen am Nachmittag auf der Hohen Syburg spazieren. Am Sonntag fuhren wir wieder nach Hamburg zu­rück. Einige Wochen später kaufte Horst einen alten Ford 12 M. Er hatte Schwierigkeiten mit dem Einparken und musste mehr­mals das Rücklicht reparieren lassen. Als wir im Sommer nach Herrsching fuhren, wo wir in der Bäuerinnenschule Urlaub machten, riss der Riemen der Lichtmaschine und der Wagen blieb in der Nähe der Autobahnausfahrt Denkendorf stehen. Simpler Ersatz: Meine Strumpfhose. Ursprünglich wollten wir an den Goldstrand in Rumänien fahren. Doch das war zu teuer. Wir hatten zwei nebeneinander liegende Gästezimmer unter dem Dach. Herrsching war und ist einer der Orte, die ich sehr mag: den Ammersee vor der Türe und die Berge am Horizont. Als wir im Herbst zu meiner Mutter in Heilsbronn fuhren, wollte ich gern Alberts in Unterfelden besuchen. Frau Albert freute sich, mich wieder zu sehen. Sie war nicht böse gewesen, als ich 1955 weggegangen war. Wir saßen mit den Kindern am Stubentisch und unterhielten uns. Frau Albert sagte: Die Traudl hat schon immer viel gewusst. Auf der Rückfahrt nach Heils­bronn schnauzte mich Horst <text:soft-page-break/>bitterböse an. War er eifersüchtig, weil Frau Albert sich gern an die Zeit erinnerte, die ich bei ihnen verbracht hatte, und meinte, ich sei klug? Wo er mir doch immer versicherte: Das verstehst du nicht. Dafür bist du nicht intel­ligent genug. </text:p>
      <text:p text:style-name="P27">Um nicht lebenslang Dorfschullehrer zu bleiben, bewarb sich Horsts Vater 1966 um eine Stelle als Auslandslehrer in Chile. Obwohl bei den erforderlichen ärztlichen Untersuchungen fest­gestellt wurde, dass er Diabetes hatte, wurde er eingestellt. Er musste nur regelmäßig Tabletten nehmen und ging 1967 mit seiner Frau und dem Enkel Wilhelm, Ingrids Sohn, nach Valdi­via, wo er zwei Jahre als Profesor, wie in Chile die Lehrer ge­nannt werden, arbeitete. In Chile war es selbstverständlich, dass jede Familie ein Hausmädchen hatte. Als alle wieder in Deutsch­land waren, besuchte Horsts Vater uns zu Silvester in Hamburg und brachte ein Pumafell mit. Er erzählte, den Puma oder Berg­löwen hätte ein Jäger in der Kordillere geschossen, und zeigte uns auch Fotos von einem Schulausflug von Valdivia nach Con­cepción: Da sind wir 1.500 km mit dem Zug gefahren. Chile zieht sich ja unheimlich lang hin und erstreckt sich über mehr als 4.500 km. Ja, einige Mal hat auch die Erde gewackelt. Da sind wir ganz schön erschrocken.</text:p>
      <text:p text:style-name="P27">Wieder ein klarer Septembertag. Horst war unterwegs gewesen und zur Nachtschicht gefahren. Gegen 19.00 Uhr klingelte es. Ist Ihr Mann da? Vor mir stand Horsts Arbeitskollege, der in der Nähe wohnte, völlig aufgelöst. – Nein. – Ihr Mann war mit mei­ner zehnjährigen Tochter im Wald. Sie kam mit einem schmutzi­gen Höschen nachhause. Hoffentlich hat er ihr nichts getan. Als Horst am Morgen heimkam, stellte ich ihn zur Rede. Er beteu­erte: Ich war mit dem Mädchen in Lurup im Wald und habe sie nicht angerührt. Sie lügt. Weißt du, verteidigte er sich, ich wollte, dass sie auf die Kinder aufpasst, damit wir mal zusammen weg­gehen können. Und deshalb war er mit ihr in den Wald <text:soft-page-break/>gefah­ren? Warum wusste ich nichts davon? Er hatte wieder einmal über meinen Kopf hinweg gehandelt. Nach einer Woche lag eine Anzeige im Briefkasten: Sie werden wegen Nötigung be­schuldigt. Das Mädchen hatte einen schmutzigen Slip und an den Schamlippen kleine Verletzungen. Horst sagte: Ich verlange einen Lügentest. Ich habe Zeugen. Die Kleine lügt. Man ver­dächtigt mich nur, weil ich schon einmal straffällig war. Ich versuchte Horst zu glauben. Er ging zu meiner Ärztin, die ihm Insidon verschrieb. Nach einigen Tagen hatte er sich wieder ge­fangen, war gut gelaunt wie eh und je und ich schluckte die rosa Dragees, weil ich schlecht schlafen konnte. Weil bekannt wurde, dass eine Frau nach einer intravenösen Kalziumspritze gestor­ben war, gab mir die Ärztin keine Spritzen mehr, verschrieb mir aber auch Insidon. Sie versicherte mir: Meine Tochter nimmt es auch. Sie sagt, das sind meine Nashornpillen gegen den Stress, dem ich ausgesetzt bin.</text:p>
      <text:p text:style-name="P27">Die Ermittlungen liefen weiter. Horst behauptete auch seinen Vorgesetzten gegenüber, er wäre unschuldig. Die Firmenleitung schlug vor, er solle bei der Kupferraffinerie in Berlin arbeiten. Horst fuhr nach Berlin, wurde sofort eingestellt und bekam einen Platz in einem Wohnheim. Der Senat von Berlin tat da­mals viel, um Arbeitskräfte anzuwerben. Es gab Berlinzulage, jede Menge Unterstützung bei der Wohnungssuche und, solange die Familie am alten Wohnort lebte, Heimflüge. Wir sollten bis Ende Februar in Hamburg bleiben. Wenn Horst uns am Wo­chenende besuchte und mit dem Flieger kam, holte ich ihn vom Flughafen Fuhlsbüttel ab. Als er einmal mit dem Wagen von Berlin nach Hamburg fuhr, blieb er mit einem Kolbenfresser stehen, weil er kein Öl nachgefüllt hatte. Das Auto musste ver­schrottet werden. </text:p>
      <text:p text:style-name="P27">Ende Januar lag wieder ein blauer Brief im Kasten. Ein <text:soft-page-break/>Schrei­ben von der Gerichtshilfe, in dem ich zu einem Gespräch vor­geladen wurde. Ich fuhr zum Amtsgericht in die Stadt, stieg in den Paternoster, hüpfte im richtigen Stockwerk heraus, suchte die Zimmertür und klopfte. Der Sozialarbeiter, Herr Escher, stand von seinem Schreibtisch auf und gab mir die Hand. Das ist keine Vernehmung, beruhigte er mich und nahm mir die Furcht vor dem Gespräch. Wir sehen uns das Umfeld des Be­schuldigten an, um uns ein Bild zu machen. Er stellte Fragen nach unserem Eheleben und machte sich Notizen. Weil wir zu wenige Sekretärinnen haben, muss ich das meiste selbst schreiben. Als ich fragte: Meinen Sie, dass ich mitverantwortlich gemacht werde?, antwortete er: Sie tragen keine Schuld an dem, was Ihrem Mann vorgeworfen wird. Wir redeten über Sexualität und Homosexualität. Er meinte: Homosexuelle Männer bleiben bei ihrer Ausrichtung, Frauen werden nur aus Not lesbisch. Im Gefängnis oder wenn sie keinen Mann haben. Später werden sie wieder normal. Als ich erzählte, dass ich im März nach Berlin ziehen würde, sagte er: Berlin, ich liebe die Stadt, diese breiten Straßen. Ich fahre nicht mehr hin, weil es mir wehtut, wenn ich daran denke, dass Berlin geteilt ist. Er klappte sein Notizbuch zu und sagte: Zu dem Gutachten gehört, dass ich Sie zuhause be­suche, um das Bild abzurunden. Wann passt es Ihnen? Wir ver­einbarten einen Besuchstermin. – Ich komme gegen 19.00 Uhr. Tagsüber bin ich im Amt. – Abends schlafen meine Kinder und wir sind ungestört. Es knisterte. Die Anteilnahme tat mir gut, weil ich mich oft verloren fühlte, obwohl ich mich bei dem Pfar­rer der Methodistenkirche aussprechen konnte. Aber es gab so viele Tage, an denen ich mit den Kindern alleine war. Die Nach­barinnen wussten nicht, warum Horst nach Berlin gegangen war, und ich versuchte gar nicht erst ihnen den Grund zu nennen. Es war eben so.</text:p>
      <text:p text:style-name="P27">Ich nähte mir aus einem Rest beigem Jersey mit silbernen <text:soft-page-break/>Me­tallicfäden ein Kleid. Der Stoff reichte gerade für ein ärmelloses Kleid mit gewickelter Passe. Als es fertig war, zog ich es an und betrachtete mich im Spiegel. Obwohl ich es mir nicht einge­stand, dachte ich im Geheimen daran, Herrn Escher zu verfüh­ren, wenn er zu mir kam. Ich hatte so ein sicheres Gefühl, wie ich es bei einigen Preisausschreiben gehabt hatte, bei denen ich etwas gewann. Bevor er kam, zog ich das ärmellose Kleid an und schlüpfte in eine Kittelschürze. Herr Escher war fast doppelt so alt wie ich. Ließ er sich verführen? Zuerst unterhielten wir uns und ich ließ mir nichts von meiner Absicht anmerken. Dann verließ ich das Zimmer, um etwas zu trinken zu holen, und kam ohne Kittelschürze zurück. Wir redeten auch wieder über sexu­elle Fragen. Herr Escher wollte alles über unser Eheleben wissen: Vor den Interviews über Sexualität schrecken meine Kollegen zurück. Die muss immer ich führen. – Sie haben das nötige Fingerspitzengefühl, bestätigte ich ihm. Er riet mir: Zie­hen Sie sich im Badezimmer aus, bevor Sie ins Bett gehen, das erhöht die erotische Spannung, und erzählte: Meine Frau schläft zwar gern mit mir, aber sie hat schon immer zu selten Lust. Als ich aus dem Krieg zurückkam, war ein Kind da, und deshalb wollte ich mich nicht von ihr trennen. Doch wenn ich die Wo­che über in Hamburg bin, gönne ich mir zuweilen eine andere Frau.</text:p>
      <text:p text:style-name="P41"><text:span text:style-name="T1">Ich musste nicht viel sagen, um mein Einverständnis zu zeigen. Dass ich die Pille nahm, hatte ich schon beim ersten Gespräch erwähnt. Wir bleiben beim Sie, das ist raffinierter, meinte er. Mein neues Kleid hing bald auf der Stuhllehne, die Unterwäsche folgte, und auch Herr Escher zog die Socken aus. Er war etwa 1,70 m groß und nicht der Typ, bei dem ich schwach wurde. Er betrachtete sich selbstkritisch: Ja, ich werde langsam alt. Meine Haare werden grau und eine Lesebrille brauche ich auch. Doch er hatte eine starke </text:span><text:soft-page-break/><text:span text:style-name="T1">erotische Ausstrahlung und unter seinen kundigen Händen schmolz ich dahin. In manchen Dingen un­erfahren, war ich nicht frei genug und zu scheu, seine Bitte zu erfüllen, mich vor seinen Augen selbst zu berühren. Ich hatte noch nie gesehen, dass das Becken eines Mannes vibrierte. Sein ganzer Körper zitterte. Als </text:span><text:span text:style-name="T1">wir wieder angezogen waren, sagte er: Als ich Sie in Ihrem Kleid sah, wusste ich, dass Sie bereit waren, mit mir ins Bett zu gehen. Sie haben mir eine große Freude bereitet. Und dann: Ich haue ab. Ich erschrak. Abhauen, das Wort befremdete mich und riss eine Kluft zwischen uns auf. Doch es blieb eine außergewöhnliche Begegnung. Noch Wo­chen später verlor ich mich in Erinnerungen. Wenn ich allein im Bett lag und die Augen schloss, sah ich ihn auf mich zukommen und ein kühler Schauer ging durch meinen Körper. Beim Sex mit Horst hatte ich manchmal daran gedacht, dass ich noch die Wäsche aufhängen musste. Ich schrieb ein Gedicht und schickte es an die Büroadresse von Herrn Escher. Er rief mich an: Mein Kollege hat den Brief beinahe aufgemacht, obwohl groß</text:span><text:span text:style-name="T2"> Privat </text:span><text:span text:style-name="T1">darauf stand. Ihre Worte sind zu gefühlvoll. Aber wenn es Ihnen nicht gut geht, können Sie mich gerne anrufen.</text:span></text:p>
      <text:p text:style-name="P27">Horst hatte in Berlin eine Altbauwohnung gefunden, in der wir zur Untermiete wohnen konnten, bis die neue Wohnung im Märkischen Viertel bezugsfertig war. Als ich der Untermieterin sagte, dass sie leider ausziehen müsste, war sie einverstanden. Vielleicht gehe ich zu meinem Freund nach Südafrika. </text:p>
      <text:p text:style-name="P27">Für Hamburg völlig ungewöhnlich fiel im Februar jede Menge Schnee. Zu den Pflichten von Mietern im Erdgeschoss gehörte Schneeräumen, wenn sie Putzwoche hatten. Weil Horst in Berlin war, musste ich frühmorgens aufstehen, um den Bürgersteig rechtzeitig zu räumen. Wenn Horst nachhause kam, war die Arbeit getan. Jetzt galt es, die <text:soft-page-break/>Wohnung loszuwerden und den gezahlten Abstand wiederzubekommen, damit wir den Kredit zurückzahlen konnten. Das war nicht einfach. Ich überließ Horst diese Aufgabe. Wir fanden eine Frau, Inhaberin einer Rei­nigungsfirma, die zwar die Wohnung wollte, aber den Abstand nur ratenweise zahlen konnte. Dann fand er einen Operator für Datenverarbeitung als Nachmieter. Der beschwerte sich zwar, dass der Zustand der Wohnung keinen Abstand rechtfertigte, zahlte aber die Summe. Weil gemäß Vorschrift der DDR jeder Buchtitel einzeln aufgeführt werden musste, nahm Horst einen Teil der Bücher im Flugzeug mit nach Berlin, den Rest brachte er dann zu seiner Schwester. Am 28. Februar war alles gepackt. Weil wir erst am nächsten Tag fliegen wollten, schliefen wir eine Nacht in einer Pension an der Alster.</text:p>
      <text:p text:style-name="P27"/>
      <text:p text:style-name="P30">Berlin</text:p>
      <text:p text:style-name="P27"/>
      <text:p text:style-name="P27">Der 1. März 1969 war für mich ein denkwürdiger Tag, weil ich das erste Mal in ein Flugzeug stieg. Unsere Zelte in Hamburg waren abgebrochen, die Rechnung für die letzte Nacht, die wir in einer Pension verbracht hatten, bezahlte das Berliner Ar­beitsamt. Wir checkten ein und warteten, bis wir an Bord gehen konnten. In meinem Bauch grummelte es, als würde der Wind im Herbstlaub rascheln. Dann stiegen wir die Treppe hoch und wurden freundlich von der Crew empfangen. Wir suchten un­sere Plätze und setzten uns. Ich saß am Fenster, Thomas neben mir, Horst saß mit dem zweieinhalbjährigen Heinz auf der ande­ren Seite. Wir schnallten uns an, die Propellermaschine rollte ans Ende der Rollbahn und hob nach wenigen Augenblicken ab. Das erste Mal keinen Boden mehr unter den Füßen zu haben, zu beobachten, wie die Stadt zusehends kleiner wurde, nahm <text:soft-page-break/>meine Aufmerksamkeit so in Anspruch, dass gar keine Zeit für irgendwelche Ängste blieb. Ich schaute auf Hamburg hinunter und wunderte mich, dass ich das ohne jedes Gefühl von Angst tun konnte. Flugangst, was war das? Wo mir doch auf jedem höheren Balkon schwindlig wurde! Da kamen auch schon die Stewardessen mit ihren Wagen und servierten ein zweites Früh­stück. Es blieb kaum Zeit, die Brötchen und die Getränke zu vertilgen, da wurde das Geschirr schon wieder abgeräumt. Als aus dem Lautsprecher die Stimme des Chefpiloten erklang: Wir erreichen in kurzer Zeit den Flughafen Tempelhof, die Leucht­schrift mit Fasten Belt erschien und die Stewardessen riefen: Bitte anschnallen, konnte ich gerade noch einen kurzen Blick auf die in leichten Dunst gehüllten Seen werfen, die wie auf einer Kette aufgereiht unter uns lagen. Die Maschine setzte zur Lan­dung an. Als sie mit einem leichten Ruck auf dem Boden auf­setzte, klatschten alle Fluggäste Beifall. Berlin, Flughafen Tem­pelhof. Auschecken, auf das Gepäck warten. Berlin, die Stadt, deren Name für mich immer nur ein Wort gewesen war, zeigte uns mit eisigem Lächeln die kalte Schulter. Von Vorfrühling keine Spur. Wir fuhren mit der U-Bahn zum Bahnhof Zoo und suchten uns Sitzplätze in dem damals schon oder noch legendä­ren Aschinger. Das Essensangebot, einfache Hausmannskost, war preiswert. Suppe, Würstchen, Kartoffelsalat, dazu Bier, Saft oder Mineralwasser. </text:p>
      <text:p text:style-name="P27">Horst wusste, wo unsere neue Bleibe war. Wir stiegen in den 29er-Bus aufs Oberdeck und fuhren den Kudamm hinunter. Die Häuserfronten glitten schnell vorüber, nur wenn der Bus an roten Ampeln und Haltestellen stehen blieb, konnte ich die Um­gebung genauer betrachten. Als die Haltestelle am S-Bahnhof Halensee ausgerufen wurde, gingen wir zur Mitteltreppe, stiegen aus und liefen zurück zur Ringbahnstraße. Wir hatten in dem Haus Nr. 8, einem Altbau mit Erkern und Balkonen, vor dem eine große Kastanie <text:soft-page-break/>stand, eine Wohnung zur Untermiete be­kommen. Die Hauptmieterin arbeitete in Westdeutschland bei Scotch Britt, wo Schwämme mit Scheuervlies hergestellt wur­den. Damals kostete ein Schwamm eine DM, das war viel Geld. Horst hatte die Schlüssel vom Bruder der Wohnungsmieterin bekommen und schloss die Tür auf. Die Wohnung, die mit Ka­chelöfen geheizt werden musste, war eisig. Im Kohlenschrank lagen Briketts. Horst holte einen Träger Briketts und heizte den Ofen im Mittelzimmer an. Von dem Raum mit einem geräu­migen Erker gingen nach beiden Seiten Flügeltüren in die Ne­benzimmer ab. Die Kochmaschine in der Küche war nicht mehr beheizbar. Aber auf dem Gasherd konnte ich die Mahlzeiten kochen. </text:p>
      <text:p text:style-name="P27">Wenn gegen vier Uhr die ersten S-Bahn-Züge vorbeifuhren, wurden wir aufgeweckt. Der März war eisig, der Winter wollte und wollte nicht Abschied nehmen und schickte noch einmal jede Menge Schnee. Der Schnee wurde von der Hauswartsfrau geräumt, die auch die Treppenaufgänge reinigte. Wenn Horst Nachtschicht hatte, lag ich allein in dem Bett mit dem Kupferge­stell und las vorm Einschlafen Sciencefiction-Geschichten. Fuhr eine S-Bahn vorbei, wackelten die Lampen an der Decke, weil das Haus unter den Bombenangriffen, denen das Nebenhaus zum Opfer gefallen war, gelitten hatte. An den Fenstern des Er­kers hingen Perlenvorhänge mit Pfauenmotiven. Im Laufe der Jahre war das Garn mürbe geworden und die Perlen fielen her­unter. Ich fädelte die Perlen wieder auf. Das war mühsamer, als ich angenommen hatte, und am Ende stimmte das Muster nicht ganz. </text:p>
      <text:p text:style-name="P27">Die Ringbahnstraße geht vom Kudamm ab. Wenn freitags auf der Straße Wochenmarkt war, herrschte reges Treiben. Oft lief ich auch mit den Kindern den Kudamm hoch. Einmal ärgerte mich Thomas so, dass ich ihm eine Ohrfeige gab. Eine Frau blieb stehen und fuhr mich an: Wie kommen <text:soft-page-break/>Sie dazu, Ihr Kind zu schlagen? Ich schämte mich und achtete darauf, dass mir die Hand nicht mehr ausrutschte. </text:p>
      <text:p text:style-name="P27">Mitte März flogen wir zu Horsts Gerichtsverhandlung nach Hamburg. Er war zuversichtlich: Ich habe einen guten Rechts­anwalt. Ich werde bestimmt freigesprochen. Ich musste während der Verhandlung im Vorraum warten. Als sich die Flügeltür öff­nete, kam Horst betreten aus dem Saal. Er war verurteilt wor­den, behauptete aber: Obwohl ich es nicht getan habe, musste ich einräumen, dass ich das Mädchen angefasst hatte. Sonst wäre die Strafe noch höher ausgefallen. Hätte ich nur Geld gehabt, hätte ich einen Detektiv beauftragen können. Horst legte Beru­fung gegen die Höhe der Strafe ein und leitete heimlich seine Flucht nach Australien in die Wege. Mir drohte er jeden Tag an, er werde Selbstmord begehen: Wenn ich da oben sitze, möchte ich am liebsten in den Konverter springen. Ich hatte keine Vor­stellung von dem Schmelzofen, weil ich nie eine der Werkhallen betreten hatte. So lebte ich, wenn Horst auf Schicht war, in Angst, bis er wieder zuhause war. Unter den Papieren und Bü­chern, die Horst mitgebracht hatte, fand ich einen Brief von einer Regina aus Angermünde. Sie ist Ärztin in Ostberlin, sagte er, stolz, dass er eine Geliebte hatte. Sie ist viel intelligenter als du. Aber du kannst gut kochen und die Kinder versorgst du auch gut. Ich konnte ‚nur‘ gut kochen? Ich hatte keine Kraft, wütend zu werden. Horst traf sich mit der Frau auf der Leipzi­ger Messe und behauptete, er sei auf der Messe in Hannover gewesen. </text:p>
      <text:p text:style-name="P27">Die Wohnung war groß und weitläufig. In zwei abgeschlossenen Zimmern waren die Habseligkeiten der Mieterin untergebracht. Als sie an einem Wochenende in Berlin war, nahm sie mich in eines der Zimmer mit und zeigte mir eine kostbare Truhe. Die ist mindestens 25.000 DM wert. Ich habe sie schätzen lassen. Weil ich in Berlin keine Arbeit fand, sagte meine Mutter: Gehe nach <text:soft-page-break/>Westdeutschland. So bin ich in der Verwaltung von Scotch Britt gelandet. Dort herrschen amerikanische Verhältnisse. Nie­mand bekommt die Schwämme billiger. Das würde den Gewinn verringern. Sie erzählte: Unsere Vorfahren waren Salzburger. In Berlin gibt es einen Verein der Salzburger Emigranten. Wir hie­ßen Lechbrandtner und haben den Namen in Brandtner ändern lassen. Die Wohnung behalte ich, damit ich in Berlin Wohnrecht habe, wenn ich in fünf Jahren Rentnerin bin. Mein Vater war Offizier und bekam eine der für das Militär gebauten Wohnun­gen. Die Miete war so hoch, dass der Vermieter die Renovie­rungskosten übernehmen musste.</text:p>
      <text:p text:style-name="P27">Als Ende März die Sonne mehr Kraft hatte, konnte ich nachmit­tags mit den Jungen die Gegend um den Halensee erkunden. Als sie noch wärmer schien, ging ich auf einen Spielplatz im Park oder in der Grünanlage in der Westfälischen Straße, wo andere Mütter mit ihren Kindern saßen. Mit einer etwa vierzigjährigen Mutter, deren Sohn ein kleiner Blondschopf war, kam ich ins Gespräch. Als ich ihr erzählte, dass ich von dem langen Winter deprimiert sei, riet sie: Trinken Sie Berliner Weiße, die muntert auf. Als ich Berliner Weiße mit einem halben Schuss trank, wurde ich tatsächlich fröhlicher. Dann bekam die Kastanie vor dem Fenster Blätter, die keinen Sonnenstrahl mehr durchließen. Draußen war Frühling, drinnen war es dunkel. Ich ging sonntags in die Methodistenkirche in der Kaiser-Friedrich-Straße in Char­lottenburg. Pastor Matschke und seine Frau hatten ein Ohr für meine Probleme. Am Sonntagnachmittag schloss ich mich den Gemeindemitgliedern an. Wir gingen spazieren und spielten Bowling und andere Ballspiele.</text:p>
      <text:p text:style-name="P27">In der Kupferraffinerie bewarfen sich die Kollegen gegenseitig mit Schlacken. Dabei wurde Horst am Kopf getroffen und musste wieder einmal mit einer Gehirnerschütterung ins Kran­kenhaus. Aribert, ein Kollege, <text:soft-page-break/>der in der Residenzstraße bei sei­nem Großvater wohnte, warnte Horst: Wer weiß, ob du was von der Krankenkasse bezahlt kriegst, schau, dass du so bald wie möglich entlassen wirst.</text:p>
      <text:p text:style-name="P27">Neben unserem Haus war eine Baulücke, in dem Haus davor war eine Drogerie. Der Inhaber hatte ein entstelltes Gesicht. Ich ließ mir nicht anmerken, dass es mir schwer fiel, ihn anzu­schauen, und bemühte mich freundlich zu sein. Umso mehr er­schrak ich, als der Mann anzüglich wurde. Es war mir so pein­lich, dass ich vergessen habe, welche schmutzige Bemerkung er machte. Dabei hatte er so eine schöne Frau. Ich vermied es da­nach, in der Drogerie einzukaufen. Eines Morgens rückten Bagger und Baumaschinen an. Die Baulücke nebenan sollte be­baut werden. Schluss mit der Ruhe, die bisher nur von den S-Bahn-Zügen gestört wurde. Ab 7.00 Uhr morgens Lärm. </text:p>
      <text:p text:style-name="P27">Ein Glück, dass wir am 1. Juni die Neubauwohnung beziehen konnten. Im Märkischen Viertel sah es wüst aus, weil überall gebaut wurde und nicht alle Wege gepflastert waren. An den Kreuzungen fehlten die Ampeln. Weil ich mir schon in Ham­burg gewünscht hatte in einem Hochhaus zu wohnen und auf die anderen Häuser hinabzuschauen, freute ich mich, dass die Fenster unserer Wohnung im 11. Stock den Blick auf Reinicken­dorf und das ganze Märkische Viertel freigaben. </text:p>
      <text:p text:style-name="P27">In der zweiten Juniwoche regnete es und wurde so kalt, dass die Hausverwaltung die Heizung anstellte. Über meine Kinder lernte ich Dr. Neumann und seine Frau Monika kennen. Sie wohnten mit ihren Kindern, dem Baby Daniel, mit Christian und Franziska, Eule genannt, im 13. Stock. Thomas und Heinz spielten mit den Großen im Sandkasten. Monika, Muschka ge­nannt, sprach mich an. Wir halfen uns und besuchten uns ge­genseitig. An einem schönen <text:soft-page-break/>Wochenende nahm Aribert Horst und Thomas auf seiner Jacht zum Segeln auf dem Tegeler See mit. Sie kamen spät nachhause. Wegen einer Flaute wurde es so spät, entschuldigte sich Horst. Am nächsten Sonntag ging er ohne die Kinder wieder mit Ari zum Segeln. Ich wurde nicht misstrauisch, obwohl er den blauen Anzug trug. Ich war es leid, mich zu fragen, ob er die Wahrheit sagte oder nicht. Später er­fuhr ich von Aribert, dass er in Ostberlin bei seiner Geliebten, dieser Regina, war. Er brachte immer eine Flasche Tokaier mit. Der Grenzübertritt mit westdeutschem Pass war problemlos, doch man musste den Zwangsumtausch, das ‚Eintrittsgeld‘, zah­len.</text:p>
      <text:p text:style-name="P27">Der Antrag auf den Senatskredit, ein Darlehen von 10.000 DM, war bewilligt worden. Weil für jedes Kind 1.000 DM erlassen wurden, waren nur noch 8.000 DM zurückzuzahlen. ‚Abkin­dern‘ nannte man das. 10.000 DM waren eine riesige Summe. Da blieb Geld übrig für ein neues Schlafzimmer. Wir suchten eines in Weiß aus. Horst zeigte sich großzügig: Wie wäre es mit einer Handtasche aus Krokodilleder? Er schenkte mir zwei Ringe. Einen mit einem Opal, den anderen mit einem hellblauen Aquamarin: Je heller der Stein ist, desto wertvoller ist er, schwin­delte er, obwohl es umgekehrt ist. Kurz darauf hatte ich erneut Trichomonaden und musste die ekligen Tabletten schlucken. Horst zierte sich wieder. </text:p>
      <text:p text:style-name="P27">Ich erinnere mich noch, wie ich mit Muschka vorm Fernseher saß und gespannt verfolgte, wie die ersten Menschen auf dem Mond landeten. Das ließ mich vergessen, dass Horst sich vor der drohenden Gefängnisstrafe nach Australien absetzen wollte. Irgendwie würde es weitergehen. Anfang Juli waren Heinz und Thomas unten beim Spielen. Plötzlich klingelte es und die Nachbarin vom 14. Stock stand neben Thomas vor der Tür. Der hatte vor Schreck geweitete Augen und weinte: Mutti, Mutti, ein Auto hat Heinz <text:soft-page-break/>totgefahren, jetzt habe ich keinen Bruder mehr. Ich hatte jedem dreißig Pfennig gegeben. Heinz hatte sich davon am Kiosk auf der anderen Straßenseite eine Kette mit Bonbons gekauft und um den Hals gehängt. Beide waren schon auf dem Bürgersteig auf der anderen Straßenseite, als sich Heinz von Thomas’ Hand losriss und zurück über die Straße lief. Dabei wurde er von einem Auto angefahren und durch die Luft ge­schleudert. Ich fuhr mit dem Aufzug hinunter und lief, so schnell ich konnte, zur Straße. Der Autofahrer hatte angehalten, neben ihm hatten sich noch andere Leute versammelt. Der Krankenwagen ist schon unterwegs. Mein kleiner Heinz lag in seinem blauen T-Shirt auf dem Bürgersteig, die Kette noch um den Hals, und weinte leise vor sich hin. Da bog schon die Feuer­wehr um die Ecke, der Wagen hielt und die Sanitäter legten Heinz auf die Trage. Dann ließen sie mich einsteigen und fuhren zum Kinderkrankenhaus Reinickendorf. Dort musste ich alle Personalien angeben und wurde wieder nachhause geschickt. Am nächsten Tag besuchte ich Heinz. Er hatte den Oberschen­kel gebrochen, bekam einen Beckengips und konnte sich kaum bewegen. Damals waren die Vorschriften so unmenschlich, dass nur über das Telefon Kontakt möglich war. Manchmal musste ich warten, bis die Mutter oder der Vater, die vor mir dran waren, Schluss gemacht hatten. Der Autofahrer und seine Frau besuchten Heinz im Krankenhaus und auch uns. Die Frau be­dauerte: So ein niedlicher kleiner Junge. Auch der Mann ent­schuldigte sich. Es gab eine Gerichtsverhandlung. Später er­zählte mir ein Arzt, der den Unfall vom Fenster beobachtet hatte, dass er sich freigenommen und eine Aussage vor Gericht gemacht habe. Der Mann hat gelogen, ich habe es anders gese­hen. Obwohl er zu schnell gefahren war, wurde der Autofahrer wegen der unübersichtlichen Verkehrsverhältnisse und der feh­lenden Ampeln freigesprochen. Muschka meinte: Wenigstens das <text:soft-page-break/>Fahrgeld hätte er Ihnen ersetzen können. </text:p>
      <text:p text:style-name="P44">Wieder allein – unfreiwillig </text:p>
      <text:p text:style-name="P27"/>
      <text:p text:style-name="P27">Als Horst sich von Heinz verabschieden wollte, ehe er nach Australien flog, erlaubten ihm die Schwestern ausnahmsweise das Krankenzimmer zu betreten. Er verschwieg Heinz aber, dass er wegfliegen wollte. Als Horst Anfang August endgültig Ab­schied nahm, um auf den fünften Kontinent zu fliegen, wo er im Bergwerk arbeiten wollte, sagte er: Kommt bitte nicht mit zum Flughafen. Das fällt mir zu schwer. Ich schreibe dir über Neu­manns als Deckadresse. Du kannst ja nach einiger Zeit mit den Kindern nachkommen, versicherte er mir. Da er Hin- und Rückflug buchen musste, zahlte er 5.000 DM. Das Flugticket nach Australien hatte er mir nicht gezeigt. Fünf Minuten, nach­dem sich die Tür des Aufzugs geschlossen hatte, ging ich auf den Balkon und sah, wie Horst an der Haltestelle in den Bus stieg. </text:p>
      <text:p text:style-name="P27">Horst war fort. Wenn ich endlich einschlief, verfiel ich in einen unruhigen Schlaf. Morgens wachte ich voller Angst davor auf, wie es weitergehen sollte. Obwohl ich noch Geld besaß, ging ich zur Familienfürsorge. Frau Rogalla, etwa 55 Jahre alt, unter­stützte mich. Wir rufen Ihre Mutter an. Nach zwei Tagen kam Mutti. Sie war auch zum ersten Mal geflogen. Ich konnte kaum essen und wog nur noch 57 Kilo. Erst als mir ein Arzt Limbatril verschrieb, wurde ich ruhiger und konnte wieder schlafen. Eines Nachmittags ging Mutti mit Thomas und den Kindern von Neu­manns spazieren. Als sie zurückkamen, klagte sie: Die folgen ja überhaupt nicht. Mutti reiste wieder ab und die Amtsärztin des Psychiatrischen Dienstes schickte mich in die Tagesklinik Kas­tanienallee. Dort sollte festgestellt werden, ob ich seelisch krank war. Eine Ärztin befragte mich und teilte mir das Ergebnis mit. Sie sind nicht psychisch krank, nur mit den <text:soft-page-break/>Nerven herunter. Wir vermuten, dass Sie ziemlich intelligent sind. Wollen Sie einen Test machen? Der Test fiel gut aus, nur die Einwoh­nerzahl der Bundesrepublik wusste ich nicht. Horst hatte mir vorgehalten, dass ich nicht intelligent sei. Dabei hatte er selbst nicht einmal die Mittlere Reife geschafft.</text:p>
      <text:p text:style-name="P27">Mitte August brachte Muschka den ersten Brief von Horst. Sie entschuldigte sich, dass sie ihn irrtümlich geöffnet hatte: Ich habe auf einen Brief aus Österreich, Austria, gewartet und über­sehen, dass Australia draufstand. Horst hatte erzählt, er würde nach Canberra in Ostaustralien fliegen, doch der Brief kam aus Kambalda in Westaustralien. Hatte er absichtlich einen falschen Ort angegeben, um seine Spuren zu verwischen, und mir erst die richtige Adresse mitgeteilt, als er sich in dem großen Land verlo­ren fühlte? </text:p>
      <text:p text:style-name="P27">Als Thomas eingeschult wurde, lag Heinz noch im Kranken­haus. Weil in der Kindertagesstätte am Eichhorster Weg kein Platz frei war, bekam ich für Thomas über die Familienfürsorge eine Tagespflegestelle bei Frau Zumholz in Waidmannslust. Ich erhielt Arbeit als Näherin in der Mantelfabrik Salzmann in Te­gel. Die erste knifflige Näharbeit gelang mir gut, doch später hatte ich zu kämpfen, wenn neue Aufgaben zu erledigen waren. Als ich mit der ersten Lohnabrechnung zu Frau Rogalla ging, weil das Geld nicht für die Miete reichte, staunte sie: Sie bekom­men ja weniger als den Sozialhilfesatz. Sie haben Anspruch auf ergänzende Sozialhilfe und auf Befreiung von Rundfunk- und Fernsehgebühren. Das erste Mal auf dem Sozialamt war schrecklich: Der Beamte hatte Zahnschmerzen und brauchte un­endlich lange, bis er den Antrag ausgefüllt hatte. Er schrieb mir aber einen Betrag für Fahrgeld gut: Für das Fahrrad brauchen Sie auch mal einen Schlauch oder einen Mantel. Horst schickte mir das Flugticket zurück und ich ging zum Reisebüro in Schö­neberg, wo mir der halbe <text:soft-page-break/>Flugpreis erstattet wurde. So hatte ich etwas Geld, um die Raten für den Senatskredit zu zahlen, die zehnmal im Jahr fällig waren. Es würde zehn Jahre dauern, bis der Kredit getilgt war.</text:p>
      <text:p text:style-name="P27">Am Samstag stand Aribert, der ehemalige Kollege von Horst, vor der Tür. Ich wollte mal nach dir sehen, wie es dir geht. Er lud mich auf sein Segelboot ein. Als das Boot im Hafen vertäut war, aßen und tranken wir etwas im Bootshaus. Nach Sonnen­untergang wurde es auf dem Wasser kühl, und als wir mit ein­deutiger Absicht in die Kajüte gingen, war es zu kalt. Ich konnte kaum glauben, was Aribert erzählte: Horst hat gehofft, dass die Strafe auf Bewährung erlassen wird, und wollte sich von dir scheiden lassen, um Regina aus Ostberlin zu heiraten. Er sagte: Sie ist meine wahre Liebe. Fange etwas mit meiner Frau an, da­mit sie mitschuldig geschieden wird und ich das Sorgerecht für Heinz bekomme. Thomas kann sie behalten, der fragt zu viel. Sie kann gut kochen, aber sonst ist nichts mit ihr los. Sie ist nicht intelligent und beim Sex quietscht sie so komisch. – Wenn er dir erzählt hat, er sei mit mir beim Segeln, war er immer in Ostberlin. Ich habe ihm gesagt, du kannst ja sagen, du wärst beim Segeln. Aber wenn etwas rauskommt, bin ich nicht schuld. Schöne Neuigkeiten. Kein Wunder, dass Horst mir immer frem­der geworden war. </text:p>
      <text:p text:style-name="P27">Am Sonntag kam Aribert mit dem Motorroller, um Thomas und mich zum Berliner Oktoberfest abzuholen. Auch sein Freund Norbert war dabei. Als wir vom Rummelplatz zurück waren, fragte er: Darf ich bei dir schlafen? Mein Opa ist am Bodensee in Urlaub und ich habe Angst, dass ich morgens verschlafe und nicht rechtzeitig zur Arbeit komme. Es war schön, einige Tage nicht alleine zu sein, so sagte ich Ja. Aribert war ein starker Rau­cher, er rauchte Rothändle ohne Filter und war auch Alkoholi­ker. Zwar war er nicht ständig betrunken, trank aber manchmal so viel, dass ihm der Faden <text:soft-page-break/>riss und er nicht mehr wusste, was gewesen war. Deshalb war ich froh, dass der Großvater nach vierzehn Tagen wieder aus dem Urlaub kam und Ari wieder zu ihm gehen würde. Doch am Abend stand er vor der Tür und erklärte: Ich habe meinem Opa gesagt, dass ich bei dir bleibe. Ich traute mich nicht zu sagen: So war es nicht gedacht. Obwohl ich mich überrumpelt fühlte, willigte ich ein. Eine Woche später meinte Ari: Mein Kumpel hat gesagt, wenn der Mann fort ist, muss der nächste nur seinen Hut an die Garderobe hängen. Und wenn ihm die Anzüge passen, zieht er sie an und setzt sich ins gemachte Nest. </text:p>
      <text:p text:style-name="P27">Als der Beckengips entfernt war, wurde Heinz auf eine Station in einem Pavillon verlegt. Ich durfte ihn endlich in die Arme nehmen. Ende September wurde er entlassen. Weil Muschka mit ihrem Mann und Daniel eine Woche in Urlaub fahren wollte, bat sie mich, ihre großen Kinder zu versorgen. Dr. Banani schrieb mich wegen einer Erkältung krank. So konnte ich Heinz das Eingewöhnen erleichtern. Heinz suchte seinen Papa: Nach­dem Papa sich von dir verabschiedet hat, ist er nach Australien geflogen. – Warum hast du mir nicht gesagt, dass er fort ist? Ich habe mich so auf ihn gefreut. Es tat mir weh, ihn so untröstlich zu sehen. Im Krankenhaus hatte er keine Windeln mehr ge­braucht, jetzt war jeden Morgen sein Bett nass. Aribert hatte Thomas ins Herz geschlossen und fühlte sich von Heinz ge­nervt. Um nicht schwanger zu werden, nahm ich wieder die Pille. In der Einnahmepause bekam ich oft so eine starke Mi­gräne, dass mich der Geruch in einer Imbissbude, in einem Fischgeschäft oder in einer verrauchten Kneipe fast zum Erbre­chen brachte. </text:p>
      <text:p text:style-name="P27">Inzwischen war in der Finsterwalder Straße in einer Wohnung eine Kindertagesstätte eingerichtet worden und Heinz und Tho­mas bekamen dort Plätze. Frau Zumholz fand es schade, dass Thomas nur so kurze Zeit in ihrer Familie <text:soft-page-break/>gewesen war: Es war so schön mit ihm. Er hat sich nie mit Christian gestritten. Die ärztlichen Untersuchungen und der ganze Verwaltungsaufwand, den ich über mich ergehen lassen musste, sind nun umsonst. Der Weg zur Kindertagesstätte dauerte zu Fuß knapp zwanzig Minuten. Mit dem Fahrrad ging es schneller. So brachte ich Heinz, als ich nach einer Woche wieder arbeiten ging, jeden Morgen um 6.30 Uhr zur Kindertagesstätte und fuhr dann in die Mantelfabrik. Ich musste pünktlich sein. Weil ich keine Akkord­arbeit durchgehalten hätte, bekam ich Stundenlohn wie damals in Velbert. Akkord ist Mord, hatte ich schon als Sechzehnjährige in Flachslanden gehört. Das Arbeitsklima war gut. Eine der älte­ren Frauen hatte Nierenkrebs gehabt, war aber genesen und ar­beitete wieder. Nur Zuschneider, Bügler und der Vorarbeiter waren Männer. Während der Arbeit und in den Pausen erfuhren die Frauen eine Menge übereinander. Einige Kolleginnen sahen Aribert, als er mich mit dem Motorroller abholte, und fragten am nächsten Tag: Haben Sie keine Angst vor Ihrem Freund? Der sieht so gefährlich aus. Ich verneinte: Er ist harmlos und sieht mit dem Schnauzbart und der Ledermütze eher wie ein Seehund aus. Wenn ich ihn kritisch betrachtete, musste ich zu­geben, dass mir sein Aussehen nicht sehr gefiel, obwohl sein Körper gut geformt war. An Horst hatten mich seine im Ver­hältnis zum Oberkörper zu kurzen Beine gestört. </text:p>
      <text:p text:style-name="P41"><text:span text:style-name="T1">Horst schrieb: </text:span><text:span text:style-name="T2">Stelle einen Auswanderungsantrag bei der australischen Botschaft. Sag, du bist noch verheiratet, weißt aber nicht, wo dein Mann ist, und willst mit den Kindern nach Australien auswandern</text:span><text:span text:style-name="T1">. Das fand ich hirnrissig. Als ich mich zwei Monate später vergewissern wollte, erfuhr ich, dass unter diesen Umständen ein Auswanderungsan­trag keinesfalls bewilligt worden wäre, zumal ich kaum Englisch sprach. Das, was mir Aribert über Horst erzählt hatte, ließ mich nicht nur staunen, sondern machte mich so wütend, </text:span><text:soft-page-break/><text:span text:style-name="T1">dass ich zu einer Rechtsanwältin ging und die Scheidung einreichte. Als ich sagte, dass ich Horst nicht nach Australien folgen wolle, belehrte sie mich: Sie hatten am Tag vor der Abreise noch Verkehr und dürfen deshalb die eheliche Gemeinschaft nicht verweigern, sonst werden Sie schuldig geschieden. Verkehrte Welt. Horst unterschrieb ein Formular, dass er beharrlich die eheliche Ge­meinschaft verweigerte, weil er einsah, dass er uns mit einem Besuchsvisum keine Zukunft bieten konnte. Das hatte das Ge­richt nicht interessiert, erst als das Formular vorlag, wurde die Scheidung ausgesprochen. Unsere Ehe hatte sieben Jahre ge­dauert. Die Scheidung wurde </text:span><text:span text:style-name="T1">aber erst Anfang Juli rechtskräftig, weil das Urteil öffentlich zugestellt wurde und eine bestimmte Frist eingehalten werden musste. </text:span></text:p>
      <text:p text:style-name="P27">Im Oktober bestellte Herr Salzmann einen Arzt in die Firma und verlangte: Alle müssen sich gegen Grippe impfen lassen. Wer sich nicht impfen lässt und krank wird, bekommt kein Krankengeld. So ließ ich mich auch impfen. Als ich im Novem­ber bei Schneeregen mit dem Fahrrad von der Arbeit heimfuhr, wurde ich durchnässt und musste mich mit Nierenschmerzen und Fieber ins Bett legen. Dr. Banani stellte eine Nierenbecken­entzündung fest. Muschka meinte: Das ist aber nicht gut, dass Sie schon wieder krank sind. Hoffentlich werden Sie nicht ent­lassen. Dabei hatte ich mich das erste Mal ihr zuliebe krank­schreiben lassen. Nach einigen Tagen bekam ich eine Nierenko­lik. Ich schluckte zwei Limbatril, und Ari rief den Notarzt an. Als der kam, hatte der Stein den Harnleiter bereits verlassen. Weil die Bakterien im Urin nicht verschwanden, schickte Dr. Banani mich zum Urologen. Der machte eine Blasenspiegelung, davon bekam ich eine Blasenentzündung. Als ich Mitte De­zember wieder zur Arbeit kam, sagte Herr Salzmann: Sie können Ihre Papiere holen. Sie sind gekündigt. Wollte er Weihnachts­geld sparen? Weil ich nur kurz gearbeitet hatte, <text:soft-page-break/>bekam ich wie­der Sozialhilfe. Aribert steuerte auch etwas Geld bei. Kurz vor Weihnachten blieben meine Tage aus. Schwanger? Gott sei Dank, nein. Ari wäre es recht gewesen, doch ich hätte mich in der Falle gefühlt. Am Heiligabend war Opa Teppan zu Gast und brachte einige Flaschen Kleine Reblaus mit. Ari schenkte Tho­mas eine elektrische Eisenbahn, Spurweite 0. Heinz bekam eine kleine Eisenbahn. An den Feiertagen sausten beide Bahnen herum. Zu Silvester luden wir Monika Neumann ein, weil ihr Mann im Krankenhaus Dienst hatte. Ari braute eine Eisbär­bowle mit Beaujolais, einer zweiten Sorte Rotwein, Rum, Zitro­nen und Zucker nach einem Seemannsrezept. Als die Bowle ausgetrunken war, ehe die Raketen knallten, holte Ari die letzte Flasche Beaujolais und mischte sie mit Whisky. Er musste aber die Mixtur alleine trinken. </text:p>
      <text:p text:style-name="P41"><text:span text:style-name="T1">Ab und zu ging ich mit Ari ins Kino. Danach kehrten wir in einem Lokal ein. Ich trank Herva mit Mosel, weil mir die am besten schmeckte. Wir sahen uns Filme wie </text:span><text:span text:style-name="T2">Der Planet der Affen</text:span><text:span text:style-name="T1"> und </text:span><text:span text:style-name="T2">Rückkehr zum Planeten der Affen</text:span><text:span text:style-name="T1"> an. Sie gefielen mir, doch am meisten beeindruckte mich der Western </text:span><text:span text:style-name="T2">Sabata</text:span><text:span text:style-name="T1">, in dem der Ban­jospieler trotz aller List am Ende scheitert. Die Banjomelodie ging mir ständig im Kopf herum. Ich kaufte mir die Single und spielte sie auf dem Plattenspieler. Als ich hörte, dass im Norden des Märkischen Viertels eine Fabrik für Kinderbekleidung ge­baut werden sollte, erkundigte ich mich und erfuhr, dass es noch einige Zeit dauern würde, aber Heimarbeit vergeben werde. Die erste Charge fiel zufrieden stellend aus. Doch als ich dann für einen Stundenlohn von 2,48 DM mühsam einen Fellmantel aus Kunstleder nach dem anderen auf der Bernina nähte, weil keine Industrienähmaschine gestellt wurde, gab die den Geist auf. Als ich ein Jahr später an dem Fabrikgelände vorbeikam, stand dort eine Ruine. Jemand hatte sich verrechnet. </text:span></text:p>
      <text:p text:style-name="P41"><text:soft-page-break/><text:span text:style-name="T1">Aribert, der sein Boot neu aufgebaut hatte, war sehr geschickt in der Holzbearbeitung und baute im Wohnzimmer aus Boots­sperrholz ein Dingi, ein Beiboot für seine Jacht. Dann baute er aus Birkensperrholz Regale. Als ihn die Lust verließ, blieben die restlichen Bretter an der Wand stehen. Weil ich wieder arbeiten wollte, rief ich auf dem Bezirksamt Reinickendorf an und bekam Arbeit als Vertretung von Köchinnen in Kindertagesstätten. In der ersten Kita hatte ich eine Küchenhilfe und den siebzig Kin­dern schmeckte das, was ich kochte. Als die Köchin wieder ge­sund war, vertrat ich in einer anderen Kindertagesstätte in Tegel die Köchin. Dort kam ich mit den Hockerkochern schlecht zu­recht und hatte auch keine Küchenhilfe. Die verwöhnten Kinder mochten mein Essen nicht. Die Leiterin der Kita war unzufrie­den und stellte mir ein </text:span><text:span text:style-name="T1">schlechtes Zeugnis aus. Als ich mich noch einmal um eine Vertretung bewarb, schrieb der Sachbe­arbeiter: </text:span><text:span text:style-name="T2">Wir vergeben nur Stellen an dafür geeignete Kräfte.</text:span><text:span text:style-name="T1"> </text:span></text:p>
      <text:p text:style-name="P27">Als Arbeitssuchende behielt ich den Kindergartenplatz für Heinz und fuhr jeden Morgen mit Heinz im Kindersitz in die Finsterwalder Straße. Als ich an einem Sonntag entdeckte, dass der Dynamo locker war, bat ich Ari: Schraube mir bitte den Dy­namo fest. Doch er meinte: Jetzt habe ich keine Zeit. Weil ich keine Dreiviertelstunde unterwegs sein wollte, nahm ich am Montag trotzdem das Fahrrad, um Heinz in den Kindergarten zu bringen. Ich war keine zweihundert Meter den Eichhorster Weg hochgefahren, als es klick machte und der Dynamo die Speichen blockierte. Heinz flog aus seinem Sitz, ich fiel mit dem Lenker auf die Straße und buchstäblich auf die Schnauze, wie der Berliner sagt. Alles ging so schnell, dass ich kaum mitkam. Dann fuhr auch noch der Bus links vorbei. Ich setzte mich auf den Bürgersteig. Eine Frau, die mich vom Einkaufen kannte, blieb stehen, schob das Fahrrad auf den Bürgersteig und sagte: Ich rufe die <text:soft-page-break/>Feuerwehr. Ehe ich mich es versah, hielt ein Kran­kenwagen. Heinz und ich stiegen ein, und ab ging es zum Hum­boldt-Krankenhaus in die Ambulanz. Weil meine Lippe blutete und ich sehr mitgenommen aussah, musste ich nicht lange war­ten. Als der Arzt am Zeigefinger der rechten Hand zog, um ihn einzurenken, tat es weh. Die aufgeschlagene Lippe wurde ge­näht. Auch ein Mittelzahn war abgebrochen. Heinz stand die ganze Zeit neben mir und hielt mir die Hand. Zum Glück hatte ich die Handtasche dabei, so konnten wir mit dem Bus heim­fahren. Nachmittags kaufte ich ein. Als ich die Haustür auf­schließen wollte, merkte ich, dass ich die Schlüssel verloren hatte. Ich klingelte bei Muschka im 13. Stock, ließ mir Geld für das Münztelefon wechseln und rief Aribert an. Als ich erzählte, was passiert war, sagte er: Ihr hättet ja laufen können. Kaum zu glauben, dass du nicht nur vom Fahrrad gestürzt bist, sondern auch die Schlüssel verloren hast. Das gibt’s doch nicht. </text:p>
      <text:p text:style-name="P27">Im Sommer 1970 waren wir alle oft beim Segeln auf der Malche. Bei einer Halse hieß es den Kopf einziehen, sonst krachte der Großbaum an den Schädel. Einmal segelte Herr Neumann mit und bekam den Großbaum einige Male ab, wo er doch seit einem Autounfall sowieso an Kopfweh litt. Die Pächter der klei­nen Kneipe im Bootshaus waren sehr umgänglich. Manchmal saßen wir in dem kleinen Schankraum, meistens aber vor dem Lokal auf einer Bank. Einmal trank Ari so viel, dass er einen Filmriss hatte und nicht mehr nachhause fahren konnte. Am Eichhorster Weg saß er einmal drei Stunden betrunken auf dem Gästeklo, bis er sich endlich aufraffte und ins Bett ging. </text:p>
      <text:p text:style-name="P27">Ari arbeitete nicht mehr in der Kupferraffinerie, sondern als Bauhelfer. Wenn er getrunken hatte und nicht aufstehen konnte, schickte er mich zu seiner Arbeitsstelle, damit ich ihn entschul­digte. Dass mir der Polier, der seine Pappenheimer kannte, nicht glaubte, machte die Sache noch <text:soft-page-break/>peinlicher. Obwohl wir viel un­ternahmen, wurde ich immer bedrückter. Dr. Banani verschrieb mir ein Antidepressivum. Als ich merkte, dass es nicht half und meine Zunge trocken wurde, setzte ich es ab. Wenn ich nicht einschlafen konnte, nahm ich Valium oder Limbatril. Weil ich sehr nachlässig im Einnehmen war, wurde ich nicht abhängig. Zwei Tage nahm ich ein Dragee, dann vergaß ich es. Mich störte auch, dass Ari sich nur wusch, wenn er mit mir schlafen wollte. Dann stand er auf und ließ mich allein im Schlafzimmer liegen. Wenn er endlich kam, war meine Lust oft verflogen und er musste sich abmühen, um mich wieder in Stimmung zu bringen. Wenn es ihm zu lange dauerte, warf er mir vor: Vielleicht hat Horst doch Recht gehabt und du bist sexuell verkorkst. Weil Ari mir mehrfach unter die Gürtellinie zielte, verweigerte sich mein Körper. Im Sommer begann ich mit einer Gesprächstherapie, weil ich wissen wollte, was mit mir los war. Weil ich Ari nicht länger ertrug, holte ich mir Argumente, um ihn dazu zu bewe­gen, auszuziehen. Frau Rogalla sagte: Wenn Herr Teppan bei Ihnen wohnt, müsste er einen Teil der Miete zahlen und Sie be­kämen weniger Sozialhilfe. Als ich ihr versicherte, dass ich mich von ihm trennen wollte, ließ sie mir Zeit. Es gab damals viele Wege, sich umschulen zu lassen. Zuerst liebäugelte ich mit dem Beruf der Apothekenhelferin, dann bewarb ich mich um eine Ausbildung als Katechetin. Der Rektor des Seminars traute mir zu, dass ich es schaffte. Doch ich hätte halbtags arbeiten müs­sen, weil das Arbeitsamt die Ausbildung nicht vollzeitlich för­dern wollte.</text:p>
      <text:p text:style-name="P27">Anfang September baute Aribert einen Windvogel mit einer Spannweite von einem Meter. Es machte Spaß, den Drachen auf dem Sportplatz oder beim Seggelluchbecken steigen zu lassen. Bei starkem Wind konnten ihn nur Erwachsene halten. Aribert machte nun für Knittax Heimarbeit, saß den ganzen Tag am Küchentisch und richtete mit dem Hammer <text:soft-page-break/>Teile für Strick­maschinen ein. Wenn ich allein sein wollte, musste ich woan­dershin gehen. Als Aris Großvater Mitte September aus dem Ur­laub zurückkam, ergriff seine Putzfrau die Chance, rief ihn an und teilte ihm mit, sie komme nicht mehr zum Putzen. Da kannst du dir ein paar Mark verdienen, meinte Ari. Ich wollte seinen Großvater nicht im Stich lassen und fuhr jeden Samstag zum Putzen. Er zahlte mir für die Stunde drei Mark und legte das Fahrgeld und einen Apfel dazu. Mein Schmutz blieb liegen, weil mir über drei Stunden fehlten. Als ich einmal freitags put­zen wollte, bat ich Ari, Heinz von der Kita abzuholen, wenn ich länger brauchte. Doch als ich heimkam, lag Ari angetrunken auf der Couch und schlief. So musste ich Heinz selbst abholen und mir den Ärger der Erzieherin anhören, weil sie länger bleiben musste. In den Herbstferien fuhr ich mit Heinz und Thomas mit anderen allein stehenden Müttern und Müttern aus Familien mit niedrigem Einkommen im Bus nach Wendlinghausen im Lipper Bergland in Urlaub. Wir wurden gut untergebracht, das Essen schmeckte. Wir unternahmen jeden Tag Ausflüge. Abends spiel­ten wir Canasta. Die Gruppe war bunt gemischt, von der fast asozialen Mutter bis zu der jungen Frau, die als Bedienung im Café arbeitete und mit ihrem Mann nach Berlin gezogen war, weil sie wie so viele die letzte Chance ergreifen und neu anfan­gen wollte. Leider scheiterte es: Als mein Mann seine Eltern zu­hause anrief, weil ich nicht mit ihm schlafen wollte, reichte es mir endgültig. </text:p>
      <text:p text:style-name="P27">Als wir nach zwei Wochen zurückkamen, hatte Ari alles nett hergerichtet. Wollen wir einen Neuanfang wagen? Der Gedanke weiter mit diesem Mann, der sich oft so hündisch benahm, zu­sammenzuleben verschloss alles in mir. Nichts machte mir mehr Freude. Ich hatte nicht einmal mehr die Energie, mich auf dem Arbeitsamt nach einer Ausbildung umzusehen. Als ich einige Wochen später die Single mit dem Lied des Banjospielers auf­legte, berührte die Melodie mein <text:soft-page-break/>Herz. Die Hoffnungslosigkeit verschwand und ich konnte wieder etwas fühlen. Am nächsten Tag fuhr ich zum Arbeitsamt in der Müllerstraße. Dort hörte ich, dass ich mich zur Buchhalterin, Stenokontoristin oder Ste­notypistin ausbilden lassen konnte. Beim Mathematiktest fiel ich durch, doch den Deutschtest für Stenokontoristinnen bestand ich und wurde angenommen. Als ich Ari erzählte, dass ich im Januar eine Ausbildung zur Stenokontoristin beginnen würde, versuchte er mir den Mut zu nehmen. Du mit deiner Hand­schrift kannst unmöglich Stenografie lernen. Du schaffst das nicht. Wenn du es aber schaffst, hast du meine Hochachtung.</text:p>
      <text:p text:style-name="P27"/>
      <text:p text:style-name="P30">Freiwillig allein: Ich bin meine eigene Frau </text:p>
      <text:p text:style-name="P27"/>
      <text:p text:style-name="P41"><text:span text:style-name="T1">Aribert sah endlich ein, dass er gehen musste. Weil ich nicht mit ihm allein Abschied feiern wollte, gingen wir mit Monika Neu­mann am 6. Dezember zu dritt in den </text:span><text:span text:style-name="T2">Eisernen Gustav </text:span><text:span text:style-name="T1">und Ari spendierte jedem eine Platte mit Räucherlachs. Bevor er seine Sachen packte und zu seinem Großvater zurückging, brachte er mir großzügig eine Kofferschreibmaschine von </text:span><text:span text:style-name="T1">Q</text:span><text:span text:style-name="T2">uelle </text:span><text:span text:style-name="T1">mit. Weil ich vor dem Maschinenschreiben mehr Angst hatte als vor der Stenografie, rührte ich keine einzige Taste an. Durch Muschka lernte ich auch andere Eltern vom Eichhorster Weg und vom Wilhelmsruher Damm kennen, die sich zu einer Elterninitiative zusammengeschlossen hatten. Sie wollten ihre Kinder in einer Kindergruppe erziehen und setzten sich auch für einen zweiten Abenteuerspielplatz ein.</text:span></text:p>
      <text:p text:style-name="P56"><text:span text:style-name="T8">Ein neuer Horizont </text:span></text:p>
      <text:p text:style-name="P41"><text:span text:style-name="T1">Meine Ängste wurden von freudiger Erwartung überdeckt. Als Horst nach Australien flog, war ich hilflos gewesen. Doch als Ari endlich gegangen war, fühlte ich mich erleichtert. Kurz vor Weihnachten kamen alle Bescheide vom Arbeitsamt. Das Un­terhaltsgeld, das auf dem Einkommen für die Arbeit in den Kin­dertagesstätten basierte, war höher, als ich erwartet hatte. Weih­nachten feierte ich allein mit meinen Kindern. Nach Weihnach­ten las ich ihnen das Buch </text:span><text:span text:style-name="T2">Die Höhlenkinder, </text:span><text:span text:style-name="T1">eines meiner Lieb­lingsbücher, vor. Silvester waren die Mitglieder der Elterniniti­ative in eine Wohnung im Ungerbau, die sich wie ein Ei dem an­deren glichen, eingeladen. Wo man hinkam: hinter der Ein­gangstür der Flur, das Gästeklo vor der Küche und auf der anderen Seite die Tür des Berliner Zimmers mit zwei Balkonen. Von dort führte eine Tür in die hinteren Räume. Niemand musste fragen, wo die Toilette war. Die Einförmigkeit schuf Vertrautheit. Alle Gäste brachten etwas zu essen und zu trinken mit. Die Schüsseln mit Salaten wurden in der Küche abgestellt, die Getränke kamen auf den Balkon. Standen bei früheren Tref­fen Vereinsgründung, Organisation und Ausbau der Baracke im Mittelpunkt, feierten jetzt alle gemeinsam. Die Musik vom Ton­band verlockte zum Tanzen. Weil die Männer die Frauen nicht auffordern mussten, tanzte ich alleine und gab mich der Musik hin, ohne mich einem Partner anzupassen oder ihm auf die Füße zu treten. Die Zeit bis Mitternacht verging im Fluge. Als der Zeiger auf zwölf vorgerückt war, ertönte ein ohrenbetäubendes Knallen. Wir stießen mit Sekt auf das neue Jahr an, die Gläser klirrten. Ein Kleidungsstück übergezogen, standen wir auf einem der Balkone, um das Feuerwerk zu sehen. Zischen, Knal­len, eine Rakete nach der anderen zog ihre Leuchtspur am Him­mel, </text:span><text:span text:style-name="T1">bis die Funken verglüht waren. Kunstvolle Muster leuch­teten auf </text:span><text:span text:style-name="T1">und verschwanden. Die Luft war von Pulverdampf </text:span><text:soft-page-break/><text:span text:style-name="T1">geschwängert. Zurück ins Warme und in die saubere Zimmer­luft. Dann tanzten wir Kasatschok, der gerade in Mode war. Wir hatten damals in der Schule das Lied von den Soldaten, für die Äpfel und Birnen wachsen und die darauf warten, dass Katju­scha aus der Tür tritt, gelernt. Gegen drei machten sich alle auf den kurzen Heimweg. Wieder zuhause, zog ich mich aus und sank, ohne mich abzuschminken, etwas angeschickert aufs Bett. Puh, war mir schwindlig. Ich ließ die Füße heraushängen und schlief ein. Am Morgen wachte ich mit einem Brummschädel auf. Sekt auf Rotwein und Lambrusco, brrr. Gut, dass ein Wo­chenende dazwischen lag, bevor am Montag der Kurs begann. Heinz und Thomas hatten Plätze in der Kita am Eichhorster Weg bekommen, die in wenigen Minuten zu erreichen war. So musste ich mir keine Sorgen mehr machen.</text:span></text:p>
      <text:p text:style-name="P41"><text:span text:style-name="T1">Es war Horsts Idee gewesen, ein neues Schlafzimmer zu kaufen, obwohl er wusste, dass er ins Ausland gehen wollte. Das Schlaf­zimmer spiegelte eine heile Welt vor, die längst in Scherben lag. Ich hatte vergeblich versucht die Bruchstücke zusammenzufü­gen. Allein in dem großen Ehebett, fühlte ich mich endlich frei. Nachdem Horst gegangen war, hatte ich oft geträumt, er sei wiedergekommen und ich wüsste nicht, was ich mit ihm an­fangen sollte. Doch ich war zuversichtlich, dass ich es – zum ersten Mal in meinem Leben ganz auf mich gestellt – schaffen würde. Vor dem Einschlafen zog Bild um Bild aus meinem Le­ben vorüber. Nach langer Zeit hatte ich endlich wieder selbst entschieden, Nein gesagt und Aribert hinauskomplimentiert. Ich dachte an das, was mir Lehrer Diescher ins Poesiealbum ge­schrieben hatte: </text:span><text:span text:style-name="T2">Darum ist kein Wissen noch Können so gut, als dass man alles Schwere alleine tut. </text:span><text:span text:style-name="T1">Mein Leben war immer von anderen bestimmt worden. Von meinen Eltern, den Bauern </text:span><text:span text:style-name="T1">und Bäuerin­nen, den Lehrherren, der Stationsschwester. Am stärksten waren meine Pläne durchkreuzt worden, als ich von </text:span><text:soft-page-break/><text:span text:style-name="T1">Nürnberg nach Sils-Maria in </text:span><text:span text:style-name="T1">der Schweiz gehen wollte und in Wanne-Eickel lan­dete. Mit Horst war ich in die erste eigene Wohnung gezogen, war aber nicht selbständig gewesen, bis er eines Abends nicht nachhause kam, weil er festgenommen worden war. Doch ich musste in der Betonwüste des Märkischen Viertels nicht be­fürchten, alleine zu sein. Neumanns wohnten zwei Etagen höher und die Mitglieder der Elterninitiative in nahe gelegenen Häu­sern. Ich erinnerte mich, dass ich am Vormittag eine schadhafte Single umgetauscht hatte. Zum Glück hatte ich den Kassenbon noch. Mein Leben und mein Herz konnte ich nicht tauschen, obwohl Geburtsurkunde, Taufschein und all die anderen Be­scheinigungen mehr waren als nur ein Kassenzettel.</text:span></text:p>
      <text:h text:style-name="P59" text:outline-level="1"><text:span text:style-name="T9">Das Herz</text:span></text:h>
      <text:p text:style-name="Standard"><text:span text:style-name="T11">Umtausch</text:span><text:span text:style-name="T10"> ist ausgeschlossen, <text:line-break/>Sie haben keinen Bon! <text:line-break/>Ihr Herz macht so viel Possen?<text:line-break/>Es kommt schon zur Raison!</text:span></text:p>
      <text:p text:style-name="P61">Sie woll’n ein neues haben?<text:line-break/>Hier eins aus Elfenbein.</text:p>
      <text:p text:style-name="P61">Dies ist mit Goldbuchstaben <text:line-break/>auf teurem Edelstein.</text:p>
      <text:p text:style-name="P61">Zu kalt, weil sie nicht leben? <text:line-break/>Sie möchten ein’s das schlägt?</text:p>
      <text:p text:style-name="P61">Kann Ihnen keines geben, <text:line-break/>das mehr als Ihr’s verträgt.</text:p>
      <text:p text:style-name="P61">Umtausch ist ausgeschlossen!<text:line-break/>Ich sagt‘ es Ihnen schon.</text:p>
      <text:p text:style-name="P61">Und macht ihr Herz auch Possen:</text:p>
      <text:p text:style-name="P61">Es schlägt im rechten 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language-asian="de" style:country-asian="D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language-asian="de" style:country-asian="DE" style:font-name-complex="Ari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de" style:country-asian="DE" style:font-style-asian="italic" style:font-weight-asian="bold" style:font-name-complex="Arial"/>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Garamond" fo:font-size="12pt" style:font-size-asian="12pt" style:font-name-complex="Garamon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cm" fo:margin-bottom="1.27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Konvert_20_3" style:display-name="Konvert 3" style:page-layout-name="Mpm2" style:next-style-name="Konvert_20_Folge_20_3">
      <style:header>
        <text:p text:style-name="Header"/>
      </style:header>
      <style:footer>
        <text:p text:style-name="Footer"/>
      </style:footer>
    </style:master-page>
    <style:master-page style:name="Konvert_20_Folge_20_3" style:display-name="Konvert Folge 3" style:page-layout-name="Mpm3">
      <style:footer>
        <text:p text:style-name="MP1"><draw:frame draw:style-name="Mfr1" draw:name="Rahmen4" text:anchor-type="paragraph" svg:y="0.002cm" fo:min-width="0.041cm" draw:z-index="279"><draw:text-box fo:min-height="0.058cm"><text:p text:style-name="Footer"><text:span text:style-name="Page_20_Number"><text:span text:style-name="MT1"><text:page-number text:select-page="current">4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9T14:44:33.53</meta:creation-date>
    <meta:print-date>2019-01-09T14:46:27.34</meta:print-date>
    <dc:date>2020-03-21T12:27:33.39</dc:date>
    <meta:editing-duration>PT6H18M34S</meta:editing-duration>
    <meta:editing-cycles>17</meta:editing-cycles>
    <meta:generator>OpenOffice/4.1.6$Win32 OpenOffice.org_project/416m1$Build-9790</meta:generator>
    <dc:creator>Edeltraud Sebastian</dc:creator>
    <meta:document-statistic meta:table-count="0" meta:image-count="1" meta:object-count="0" meta:page-count="412" meta:paragraph-count="926" meta:word-count="117304" meta:character-count="737043"/>
  </office:meta>
</office:document-meta>
</file>